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otentieleberoepsbevolking09">
        <table:table-column/>
        <table:table-column/>
        <table:table-column/>
        <table:table-row>
          <table:table-cell office:value-type="string">
            <text:p>Potentiële beroepsbevolking (15-64 jaar), per gemeente (2009)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otentiële beroepsbevolk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6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66.9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65.1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66.1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64.3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75.9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64.6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58.7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65.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65.3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66.8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66.1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70.7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63.6" office:value-type="float"/>
        </table:table-row>
        <table:table-row>
          <table:table-cell office:value-type="string">
            <text:p>Scheemda</text:p>
          </table:table-cell>
          <table:table-cell office:value-type="string">
            <text:p>GM0039</text:p>
          </table:table-cell>
          <table:table-cell office:value="67.5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66.5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66.1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63.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66.6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64.7" office:value-type="float"/>
        </table:table-row>
        <table:table-row>
          <table:table-cell office:value-type="string">
            <text:p>Winschoten</text:p>
          </table:table-cell>
          <table:table-cell office:value-type="string">
            <text:p>GM0052</text:p>
          </table:table-cell>
          <table:table-cell office:value="63.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66.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65.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64.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64.4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66.1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64.6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65.5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63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65.5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65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64.5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66.3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69.8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66.5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65.9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66.2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65.1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64.8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61.6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64.8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64.4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67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64.8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64.1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62.5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66.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64.3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65.8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65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66.3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65.9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66.2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4.4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64.1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67.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69.1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64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65.4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64.9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65.6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65.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5.5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65.6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65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65.8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65.5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62.7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64.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62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65.1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68.7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67.4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64.6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66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71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63.9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68.4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64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67.6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66.9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66.1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66.2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67.4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66.9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65.5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65.1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63.7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5.1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65.8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64.3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6.9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63.3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64.6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64.3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61.3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67.4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67.5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65.7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72.2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66.3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64.5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60.7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61.4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56.5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63.6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67.7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63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65.5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72.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70.8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64.2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66.9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64.9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66.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66.4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63.8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67.3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65.7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61.6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67.4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64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1.2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64.3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62.2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67.1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67.2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68.7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6.8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62.4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66.1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70.1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66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66.5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63.3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64.6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73.4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66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63.7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69.7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67.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64.5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71.1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65.6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69.5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64.7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73.2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68.1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64.6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67.4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65.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62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66.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3.5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58.1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61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63.2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69.6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66.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68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68.4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66.8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68.3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66.4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65.3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59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68.5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60.8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8.1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65.2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68.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67.1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67.3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65.1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67.4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58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67.3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64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59.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65.1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65.7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64.3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68.1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65.2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65.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66.5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64.8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65.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67.9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67.1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66.1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65.1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65.3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65.3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66.4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66.3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67.1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2.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69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66.5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63.8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65.8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67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65.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67.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68.2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73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64.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67.5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63.8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66.5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66.9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69.4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64.2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69.9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5.3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67.4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66.6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6.5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63.3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65.3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73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65.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66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66.8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65.1" office:value-type="float"/>
        </table:table-row>
        <table:table-row>
          <table:table-cell office:value-type="string">
            <text:p>Moordrecht</text:p>
          </table:table-cell>
          <table:table-cell office:value-type="string">
            <text:p>GM0563</text:p>
          </table:table-cell>
          <table:table-cell office:value="66.7" office:value-type="float"/>
        </table:table-row>
        <table:table-row>
          <table:table-cell office:value-type="string">
            <text:p>Nieuwerkerk aan den IJssel</text:p>
          </table:table-cell>
          <table:table-cell office:value-type="string">
            <text:p>GM0567</text:p>
          </table:table-cell>
          <table:table-cell office:value="68.4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67.4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67.9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64.1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68.5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66.6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4.7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66.6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66.7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67.4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66.3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64.6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5.6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64.6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65.3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69.1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67.4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64.8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67.9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66.5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64.6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66.8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70.2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67.5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64.2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67.8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67.2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65.7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64.9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62.8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66.1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9.9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66.5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70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67.7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65.2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65.9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64.6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62.4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65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64.7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66.4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64.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64.2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65.2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65.4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66.2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63.3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65.4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63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65.1" office:value-type="float"/>
        </table:table-row>
        <table:table-row>
          <table:table-cell office:value-type="string">
            <text:p>Wûnseradiel</text:p>
          </table:table-cell>
          <table:table-cell office:value-type="string">
            <text:p>GM0710</text:p>
          </table:table-cell>
          <table:table-cell office:value="66.2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4.4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64.3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62.8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66.5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67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66.9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6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65.4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66.1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65.7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67.4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66.4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65.1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66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67.2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67.6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66.9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66.4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66.4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65.5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69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6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68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67.3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6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67.8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65.6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67.5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69.3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67.3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65.6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68.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66.2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65.6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5.8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65.9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64.3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66.6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7.2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69.2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67.5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64.5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65.6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66.2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60.4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66.8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65.8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70.1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66.3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5.7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66.7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66.7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64.9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1.6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67.1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66.1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66.6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66.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67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64.4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66.4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68" office:value-type="float"/>
        </table:table-row>
        <table:table-row>
          <table:table-cell office:value-type="string">
            <text:p>Arcen en Velden</text:p>
          </table:table-cell>
          <table:table-cell office:value-type="string">
            <text:p>GM0885</text:p>
          </table:table-cell>
          <table:table-cell office:value="66.7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66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66.8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67.1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66.6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65.5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67.3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67.4" office:value-type="float"/>
        </table:table-row>
        <table:table-row>
          <table:table-cell office:value-type="string">
            <text:p>Helden</text:p>
          </table:table-cell>
          <table:table-cell office:value-type="string">
            <text:p>GM0918</text:p>
          </table:table-cell>
          <table:table-cell office:value="66.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67.9" office:value-type="float"/>
        </table:table-row>
        <table:table-row>
          <table:table-cell office:value-type="string">
            <text:p>Kessel</text:p>
          </table:table-cell>
          <table:table-cell office:value-type="string">
            <text:p>GM0929</text:p>
          </table:table-cell>
          <table:table-cell office:value="66.4" office:value-type="float"/>
        </table:table-row>
        <table:table-row>
          <table:table-cell office:value-type="string">
            <text:p>Maasbree</text:p>
          </table:table-cell>
          <table:table-cell office:value-type="string">
            <text:p>GM0934</text:p>
          </table:table-cell>
          <table:table-cell office:value="68.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69.3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65.3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65.1" office:value-type="float"/>
        </table:table-row>
        <table:table-row>
          <table:table-cell office:value-type="string">
            <text:p>Meijel</text:p>
          </table:table-cell>
          <table:table-cell office:value-type="string">
            <text:p>GM0941</text:p>
          </table:table-cell>
          <table:table-cell office:value="66.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63.9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66.9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64.9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67.7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65.7" office:value-type="float"/>
        </table:table-row>
        <table:table-row>
          <table:table-cell office:value-type="string">
            <text:p>Sevenum</text:p>
          </table:table-cell>
          <table:table-cell office:value-type="string">
            <text:p>GM0964</text:p>
          </table:table-cell>
          <table:table-cell office:value="64.9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66.2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66.9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65.6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6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66.8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65.4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65.9" office:value-type="float"/>
        </table:table-row>
        <table:table-row>
          <table:table-cell office:value-type="string">
            <text:p>Meerlo-Wanssum</text:p>
          </table:table-cell>
          <table:table-cell office:value-type="string">
            <text:p>GM0993</text:p>
          </table:table-cell>
          <table:table-cell office:value="67.3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64.7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70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66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64.5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65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61.9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65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66.5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65.7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66.6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66.3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65.1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8.1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66.6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64.4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66.4" office:value-type="float"/>
        </table:table-row>
        <table:table-row>
          <table:table-cell office:value-type="string">
            <text:p>Reiderland</text:p>
          </table:table-cell>
          <table:table-cell office:value-type="string">
            <text:p>GM1661</text:p>
          </table:table-cell>
          <table:table-cell office:value="67.3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65" office:value-type="float"/>
        </table:table-row>
        <table:table-row>
          <table:table-cell office:value-type="string">
            <text:p>Zevenhuizen-Moerkapelle</text:p>
          </table:table-cell>
          <table:table-cell office:value-type="string">
            <text:p>GM1666</text:p>
          </table:table-cell>
          <table:table-cell office:value="65.3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69.7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67.2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65.8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66.7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66.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63.4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64.3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65.2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66.6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66.3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63.1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64.3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3.8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62.1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65.7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61.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64.4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66.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66.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64.4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66.8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67.8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63.4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67.7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65.3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65.7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66.2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65.3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66.2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66.9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62.1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64.9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66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62.7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64.6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63.2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5.7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64.9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62.4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66.3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65.8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64.4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63.3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66.8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67.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65.3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64.5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64.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65.6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65.2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68.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67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</table:table-row>
        <table:table-row>
          <table:table-cell office:value-type="string">
            <text:p>Indicatorcode: i-nl-2105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4.943010</meta:creation-date>
    <dc:date>2023-04-11T18:14:15.0150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