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ijze druk">
        <table:table-column/>
        <table:table-column/>
        <table:table-column/>
        <table:table-column/>
        <table:table-row>
          <table:table-cell office:value-type="string">
            <text:p>Grijze druk per provincie 1993, 2003 en 2013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3" office:value-type="float"/>
          <table:table-cell office:value="2003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Groningen </text:p>
          </table:table-cell>
          <table:table-cell office:value="23.10792487666965" office:value-type="float"/>
          <table:table-cell office:value="23.055764778084637" office:value-type="float"/>
          <table:table-cell office:value="28.01" office:value-type="float"/>
        </table:table-row>
        <table:table-row>
          <table:table-cell office:value-type="string">
            <text:p>Friesland</text:p>
          </table:table-cell>
          <table:table-cell office:value="23.48417471734611" office:value-type="float"/>
          <table:table-cell office:value="24.130498728384488" office:value-type="float"/>
          <table:table-cell office:value="31.78" office:value-type="float"/>
        </table:table-row>
        <table:table-row>
          <table:table-cell office:value-type="string">
            <text:p>Drenthe </text:p>
          </table:table-cell>
          <table:table-cell office:value="23.282732517411986" office:value-type="float"/>
          <table:table-cell office:value="26.15017496991074" office:value-type="float"/>
          <table:table-cell office:value="34.47" office:value-type="float"/>
        </table:table-row>
        <table:table-row>
          <table:table-cell office:value-type="string">
            <text:p>Overijssel </text:p>
          </table:table-cell>
          <table:table-cell office:value="21.179532974862724" office:value-type="float"/>
          <table:table-cell office:value="22.820123326816063" office:value-type="float"/>
          <table:table-cell office:value="28.64" office:value-type="float"/>
        </table:table-row>
        <table:table-row>
          <table:table-cell office:value-type="string">
            <text:p>Flevoland </text:p>
          </table:table-cell>
          <table:table-cell office:value="14.965258112196267" office:value-type="float"/>
          <table:table-cell office:value="14.057475276323444" office:value-type="float"/>
          <table:table-cell office:value="17.81" office:value-type="float"/>
        </table:table-row>
        <table:table-row>
          <table:table-cell office:value-type="string">
            <text:p>Gelderland </text:p>
          </table:table-cell>
          <table:table-cell office:value="20.90124640460211" office:value-type="float"/>
          <table:table-cell office:value="22.621384127047786" office:value-type="float"/>
          <table:table-cell office:value="29.41" office:value-type="float"/>
        </table:table-row>
        <table:table-row>
          <table:table-cell office:value-type="string">
            <text:p>Utrecht </text:p>
          </table:table-cell>
          <table:table-cell office:value="19.467676904507865" office:value-type="float"/>
          <table:table-cell office:value="19.799104542201363" office:value-type="float"/>
          <table:table-cell office:value="24.29" office:value-type="float"/>
        </table:table-row>
        <table:table-row>
          <table:table-cell office:value-type="string">
            <text:p>Noord-Holland</text:p>
          </table:table-cell>
          <table:table-cell office:value="21.067263484168627" office:value-type="float"/>
          <table:table-cell office:value="21.2207411923936" office:value-type="float"/>
          <table:table-cell office:value="25.92" office:value-type="float"/>
        </table:table-row>
        <table:table-row>
          <table:table-cell office:value-type="string">
            <text:p>Zuid-Holland</text:p>
          </table:table-cell>
          <table:table-cell office:value="22.128892688664234" office:value-type="float"/>
          <table:table-cell office:value="22.251123442019086" office:value-type="float"/>
          <table:table-cell office:value="26.57" office:value-type="float"/>
        </table:table-row>
        <table:table-row>
          <table:table-cell office:value-type="string">
            <text:p>Zeeland </text:p>
          </table:table-cell>
          <table:table-cell office:value="26.91402282927651" office:value-type="float"/>
          <table:table-cell office:value="27.79869556295113" office:value-type="float"/>
          <table:table-cell office:value="36.09" office:value-type="float"/>
        </table:table-row>
        <table:table-row>
          <table:table-cell office:value-type="string">
            <text:p>Noord-Brabant </text:p>
          </table:table-cell>
          <table:table-cell office:value="17.86131623480418" office:value-type="float"/>
          <table:table-cell office:value="21.462269839185556" office:value-type="float"/>
          <table:table-cell office:value="28.95" office:value-type="float"/>
        </table:table-row>
        <table:table-row>
          <table:table-cell office:value-type="string">
            <text:p>Limburg</text:p>
          </table:table-cell>
          <table:table-cell office:value="20.11036934172571" office:value-type="float"/>
          <table:table-cell office:value="24.580657177365648" office:value-type="float"/>
          <table:table-cell office:value="33.1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20.884488941784557" office:value-type="float"/>
          <table:table-cell office:value="22.2" office:value-type="float"/>
          <table:table-cell office:value="28.0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dec13</text:p>
          </table:table-cell>
          <table:table-cell/>
          <table:table-cell/>
          <table:table-cell/>
        </table:table-row>
        <table:table-row>
          <table:table-cell office:value-type="string">
            <text:p>Indicatorcode: i-nl-2104</text:p>
          </table:table-cell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49.750837</meta:creation-date>
    <dc:date>2023-04-11T18:03:49.75483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