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ijze druk">
        <table:table-column/>
        <table:table-column/>
        <table:table-column/>
        <table:table-column/>
        <table:table-row>
          <table:table-cell office:value-type="string">
            <text:p>Grijze druk per provincie 1988, 2000 en 201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88" office:value-type="float"/>
          <table:table-cell office:value="2000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roningen </text:p>
          </table:table-cell>
          <table:table-cell office:value="23.36" office:value-type="float"/>
          <table:table-cell office:value="23.14" office:value-type="float"/>
          <table:table-cell office:value="26.91" office:value-type="float"/>
        </table:table-row>
        <table:table-row>
          <table:table-cell office:value-type="string">
            <text:p>Friesland</text:p>
          </table:table-cell>
          <table:table-cell office:value="23.82" office:value-type="float"/>
          <table:table-cell office:value="23.84" office:value-type="float"/>
          <table:table-cell office:value="30.39" office:value-type="float"/>
        </table:table-row>
        <table:table-row>
          <table:table-cell office:value-type="string">
            <text:p>Drenthe </text:p>
          </table:table-cell>
          <table:table-cell office:value="22.27" office:value-type="float"/>
          <table:table-cell office:value="25.45" office:value-type="float"/>
          <table:table-cell office:value="32.86" office:value-type="float"/>
        </table:table-row>
        <table:table-row>
          <table:table-cell office:value-type="string">
            <text:p>Overijssel </text:p>
          </table:table-cell>
          <table:table-cell office:value="20.79" office:value-type="float"/>
          <table:table-cell office:value="22.51" office:value-type="float"/>
          <table:table-cell office:value="27.47" office:value-type="float"/>
        </table:table-row>
        <table:table-row>
          <table:table-cell office:value-type="string">
            <text:p>Flevoland </text:p>
          </table:table-cell>
          <table:table-cell office:value="13.28" office:value-type="float"/>
          <table:table-cell office:value="14.62" office:value-type="float"/>
          <table:table-cell office:value="16.89" office:value-type="float"/>
        </table:table-row>
        <table:table-row>
          <table:table-cell office:value-type="string">
            <text:p>Gelderland </text:p>
          </table:table-cell>
          <table:table-cell office:value="20.25" office:value-type="float"/>
          <table:table-cell office:value="22.14" office:value-type="float"/>
          <table:table-cell office:value="28.12" office:value-type="float"/>
        </table:table-row>
        <table:table-row>
          <table:table-cell office:value-type="string">
            <text:p>Utrecht </text:p>
          </table:table-cell>
          <table:table-cell office:value="19.43" office:value-type="float"/>
          <table:table-cell office:value="19.81" office:value-type="float"/>
          <table:table-cell office:value="23.3" office:value-type="float"/>
        </table:table-row>
        <table:table-row>
          <table:table-cell office:value-type="string">
            <text:p>Noord-Holland</text:p>
          </table:table-cell>
          <table:table-cell office:value="21.49" office:value-type="float"/>
          <table:table-cell office:value="21.2" office:value-type="float"/>
          <table:table-cell office:value="24.84" office:value-type="float"/>
        </table:table-row>
        <table:table-row>
          <table:table-cell office:value-type="string">
            <text:p>Zuid-Holland</text:p>
          </table:table-cell>
          <table:table-cell office:value="22.25" office:value-type="float"/>
          <table:table-cell office:value="22.36" office:value-type="float"/>
          <table:table-cell office:value="25.5" office:value-type="float"/>
        </table:table-row>
        <table:table-row>
          <table:table-cell office:value-type="string">
            <text:p>Zeeland </text:p>
          </table:table-cell>
          <table:table-cell office:value="26.64" office:value-type="float"/>
          <table:table-cell office:value="27.62" office:value-type="float"/>
          <table:table-cell office:value="34.44" office:value-type="float"/>
        </table:table-row>
        <table:table-row>
          <table:table-cell office:value-type="string">
            <text:p>Noord-Brabant </text:p>
          </table:table-cell>
          <table:table-cell office:value="16.72" office:value-type="float"/>
          <table:table-cell office:value="20.37" office:value-type="float"/>
          <table:table-cell office:value="27.75" office:value-type="float"/>
        </table:table-row>
        <table:table-row>
          <table:table-cell office:value-type="string">
            <text:p>Limburg</text:p>
          </table:table-cell>
          <table:table-cell office:value="18.26" office:value-type="float"/>
          <table:table-cell office:value="23.22" office:value-type="float"/>
          <table:table-cell office:value="31.8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20.55" office:value-type="float"/>
          <table:table-cell office:value="21.88" office:value-type="float"/>
          <table:table-cell office:value="26.8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dec12</text:p>
          </table:table-cell>
          <table:table-cell/>
          <table:table-cell/>
          <table:table-cell/>
        </table:table-row>
        <table:table-row>
          <table:table-cell office:value-type="string">
            <text:p>Indicatorcode: i-nl-2104</text:p>
          </table:table-cell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2.500661</meta:creation-date>
    <dc:date>2023-04-11T18:10:52.5046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