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ontwikkeling1960-201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jongeren, potentieel werkenden en ouderen, en demografische druk, 196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onger dan 20 jaar</text:p>
          </table:table-cell>
          <table:table-cell office:value-type="string">
            <text:p>20 tot 40 jaar</text:p>
          </table:table-cell>
          <table:table-cell office:value-type="string">
            <text:p>40 tot 65 jaar</text:p>
          </table:table-cell>
          <table:table-cell office:value-type="string">
            <text:p>65 tot 80 jaar</text:p>
          </table:table-cell>
          <table:table-cell office:value-type="string">
            <text:p>80 jaar of ouder</text:p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Groene druk</text:p>
          </table:table-cell>
          <table:table-cell office:value-type="string">
            <text:p>Grijze druk</text:p>
          </table:table-cell>
          <table:table-cell office:value-type="string">
            <text:p>Totale dru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.000.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60</text:p>
          </table:table-cell>
          <table:table-cell office:value="4.331042" office:value-type="float"/>
          <table:table-cell office:value="3.098779" office:value-type="float"/>
          <table:table-cell office:value="2.968611" office:value-type="float"/>
          <table:table-cell office:value="0.864423" office:value-type="float"/>
          <table:table-cell office:value="0.154399" office:value-type="float"/>
          <table:table-cell office:value="11.417254" office:value-type="float"/>
          <table:table-cell office:value-type="string">
            <text:p/>
          </table:table-cell>
          <table:table-cell office:value="71.38229123230911" office:value-type="float"/>
          <table:table-cell office:value="16.79176713545693" office:value-type="float"/>
          <table:table-cell office:value="88.17405836776604" office:value-type="float"/>
        </table:table-row>
        <table:table-row>
          <table:table-cell office:value-type="string">
            <text:p>1961</text:p>
          </table:table-cell>
          <table:table-cell office:value="4.386744" office:value-type="float"/>
          <table:table-cell office:value="3.100271" office:value-type="float"/>
          <table:table-cell office:value="3.020409" office:value-type="float"/>
          <table:table-cell office:value="0.887637" office:value-type="float"/>
          <table:table-cell office:value="0.160947" office:value-type="float"/>
          <table:table-cell office:value="11.556008" office:value-type="float"/>
          <table:table-cell office:value-type="string">
            <text:p/>
          </table:table-cell>
          <table:table-cell office:value="71.6708601005117" office:value-type="float"/>
          <table:table-cell office:value="17.131821954423362" office:value-type="float"/>
          <table:table-cell office:value="88.80268205493506" office:value-type="float"/>
        </table:table-row>
        <table:table-row>
          <table:table-cell office:value-type="string">
            <text:p>1962</text:p>
          </table:table-cell>
          <table:table-cell office:value="4.461142" office:value-type="float"/>
          <table:table-cell office:value="3.114828" office:value-type="float"/>
          <table:table-cell office:value="3.065393" office:value-type="float"/>
          <table:table-cell office:value="0.912524" office:value-type="float"/>
          <table:table-cell office:value="0.167529" office:value-type="float"/>
          <table:table-cell office:value="11.721416" office:value-type="float"/>
          <table:table-cell office:value-type="string">
            <text:p/>
          </table:table-cell>
          <table:table-cell office:value="72.1841824103054" office:value-type="float"/>
          <table:table-cell office:value="17.475960811110152" office:value-type="float"/>
          <table:table-cell office:value="89.66014322141555" office:value-type="float"/>
        </table:table-row>
        <table:table-row>
          <table:table-cell office:value-type="string">
            <text:p>1963</text:p>
          </table:table-cell>
          <table:table-cell office:value="4.532162" office:value-type="float"/>
          <table:table-cell office:value="3.141795" office:value-type="float"/>
          <table:table-cell office:value="3.108573" office:value-type="float"/>
          <table:table-cell office:value="0.93463" office:value-type="float"/>
          <table:table-cell office:value="0.172802" office:value-type="float"/>
          <table:table-cell office:value="11.889962" office:value-type="float"/>
          <table:table-cell office:value-type="string">
            <text:p/>
          </table:table-cell>
          <table:table-cell office:value="72.51032259220577" office:value-type="float"/>
          <table:table-cell office:value="17.71786877188671" office:value-type="float"/>
          <table:table-cell office:value="90.22819136409248" office:value-type="float"/>
        </table:table-row>
        <table:table-row>
          <table:table-cell office:value-type="string">
            <text:p>1964</text:p>
          </table:table-cell>
          <table:table-cell office:value="4.583772" office:value-type="float"/>
          <table:table-cell office:value="3.174758" office:value-type="float"/>
          <table:table-cell office:value="3.150735" office:value-type="float"/>
          <table:table-cell office:value="0.955313" office:value-type="float"/>
          <table:table-cell office:value="0.177392" office:value-type="float"/>
          <table:table-cell office:value="12.041970000000001" office:value-type="float"/>
          <table:table-cell office:value-type="string">
            <text:p/>
          </table:table-cell>
          <table:table-cell office:value="72.46505529292341" office:value-type="float"/>
          <table:table-cell office:value="17.906983692812563" office:value-type="float"/>
          <table:table-cell office:value="90.37203898573597" office:value-type="float"/>
        </table:table-row>
        <table:table-row>
          <table:table-cell office:value-type="string">
            <text:p>1965</text:p>
          </table:table-cell>
          <table:table-cell office:value="4.631281" office:value-type="float"/>
          <table:table-cell office:value="3.227357" office:value-type="float"/>
          <table:table-cell office:value="3.191097" office:value-type="float"/>
          <table:table-cell office:value="0.976752" office:value-type="float"/>
          <table:table-cell office:value="0.185782" office:value-type="float"/>
          <table:table-cell office:value="12.212269000000001" office:value-type="float"/>
          <table:table-cell office:value-type="string">
            <text:p/>
          </table:table-cell>
          <table:table-cell office:value="72.15570914740528" office:value-type="float"/>
          <table:table-cell office:value="18.112367869271946" office:value-type="float"/>
          <table:table-cell office:value="90.26807701667722" office:value-type="float"/>
        </table:table-row>
        <table:table-row>
          <table:table-cell office:value-type="string">
            <text:p>1966</text:p>
          </table:table-cell>
          <table:table-cell office:value="4.685535" office:value-type="float"/>
          <table:table-cell office:value="3.274528" office:value-type="float"/>
          <table:table-cell office:value="3.227483" office:value-type="float"/>
          <table:table-cell office:value="0.996411" office:value-type="float"/>
          <table:table-cell office:value="0.193237" office:value-type="float"/>
          <table:table-cell office:value="12.377194" office:value-type="float"/>
          <table:table-cell office:value-type="string">
            <text:p/>
          </table:table-cell>
          <table:table-cell office:value="72.06285870632948" office:value-type="float"/>
          <table:table-cell office:value="18.2966162315013" office:value-type="float"/>
          <table:table-cell office:value="90.35947493783078" office:value-type="float"/>
        </table:table-row>
        <table:table-row>
          <table:table-cell office:value-type="string">
            <text:p>1967</text:p>
          </table:table-cell>
          <table:table-cell office:value="4.659556" office:value-type="float"/>
          <table:table-cell office:value="3.397478" office:value-type="float"/>
          <table:table-cell office:value="3.259448" office:value-type="float"/>
          <table:table-cell office:value="1.018765" office:value-type="float"/>
          <table:table-cell office:value="0.20006" office:value-type="float"/>
          <table:table-cell office:value="12.535307000000001" office:value-type="float"/>
          <table:table-cell office:value-type="string">
            <text:p/>
          </table:table-cell>
          <table:table-cell office:value="69.99561058662812" office:value-type="float"/>
          <table:table-cell office:value="18.309126464677536" office:value-type="float"/>
          <table:table-cell office:value="88.30473705130565" office:value-type="float"/>
        </table:table-row>
        <table:table-row>
          <table:table-cell office:value-type="string">
            <text:p>1968</text:p>
          </table:table-cell>
          <table:table-cell office:value="4.640156" office:value-type="float"/>
          <table:table-cell office:value="3.4852" office:value-type="float"/>
          <table:table-cell office:value="3.2836" office:value-type="float"/>
          <table:table-cell office:value="1.043617" office:value-type="float"/>
          <table:table-cell office:value="0.208522" office:value-type="float"/>
          <table:table-cell office:value="12.661095" office:value-type="float"/>
          <table:table-cell office:value-type="string">
            <text:p/>
          </table:table-cell>
          <table:table-cell office:value="68.55212149864083" office:value-type="float"/>
          <table:table-cell office:value="18.49868514360005" office:value-type="float"/>
          <table:table-cell office:value="87.05080664224087" office:value-type="float"/>
        </table:table-row>
        <table:table-row>
          <table:table-cell office:value-type="string">
            <text:p>1969</text:p>
          </table:table-cell>
          <table:table-cell office:value="4.637626" office:value-type="float"/>
          <table:table-cell office:value="3.566931" office:value-type="float"/>
          <table:table-cell office:value="3.312816" office:value-type="float"/>
          <table:table-cell office:value="1.065626" office:value-type="float"/>
          <table:table-cell office:value="0.215347" office:value-type="float"/>
          <table:table-cell office:value="12.798345999999999" office:value-type="float"/>
          <table:table-cell office:value-type="string">
            <text:p/>
          </table:table-cell>
          <table:table-cell office:value="67.40983353021558" office:value-type="float"/>
          <table:table-cell office:value="18.619478303489938" office:value-type="float"/>
          <table:table-cell office:value="86.02931183370552" office:value-type="float"/>
        </table:table-row>
        <table:table-row>
          <table:table-cell office:value-type="string">
            <text:p>1970</text:p>
          </table:table-cell>
          <table:table-cell office:value="4.657606" office:value-type="float"/>
          <table:table-cell office:value="3.650362" office:value-type="float"/>
          <table:table-cell office:value="3.338678" office:value-type="float"/>
          <table:table-cell office:value="1.089232" office:value-type="float"/>
          <table:table-cell office:value="0.221743" office:value-type="float"/>
          <table:table-cell office:value="12.957621" office:value-type="float"/>
          <table:table-cell office:value-type="string">
            <text:p/>
          </table:table-cell>
          <table:table-cell office:value="66.64157022996007" office:value-type="float"/>
          <table:table-cell office:value="18.75758330185548" office:value-type="float"/>
          <table:table-cell office:value="85.39915353181554" office:value-type="float"/>
        </table:table-row>
        <table:table-row>
          <table:table-cell office:value-type="string">
            <text:p>1971</text:p>
          </table:table-cell>
          <table:table-cell office:value="4.678829" office:value-type="float"/>
          <table:table-cell office:value="3.730445" office:value-type="float"/>
          <table:table-cell office:value="3.370407" office:value-type="float"/>
          <table:table-cell office:value="1.111504" office:value-type="float"/>
          <table:table-cell office:value="0.228245" office:value-type="float"/>
          <table:table-cell office:value="13.11943" office:value-type="float"/>
          <table:table-cell office:value-type="string">
            <text:p/>
          </table:table-cell>
          <table:table-cell office:value="65.89109306883175" office:value-type="float"/>
          <table:table-cell office:value="18.867440132536213" office:value-type="float"/>
          <table:table-cell office:value="84.75853320136797" office:value-type="float"/>
        </table:table-row>
        <table:table-row>
          <table:table-cell office:value-type="string">
            <text:p>1972</text:p>
          </table:table-cell>
          <table:table-cell office:value="4.69475" office:value-type="float"/>
          <table:table-cell office:value="3.809177" office:value-type="float"/>
          <table:table-cell office:value="3.397711" office:value-type="float"/>
          <table:table-cell office:value="1.132778" office:value-type="float"/>
          <table:table-cell office:value="0.235147" office:value-type="float"/>
          <table:table-cell office:value="13.269563000000002" office:value-type="float"/>
          <table:table-cell office:value-type="string">
            <text:p/>
          </table:table-cell>
          <table:table-cell office:value="65.1425414131592" office:value-type="float"/>
          <table:table-cell office:value="18.980800034633535" office:value-type="float"/>
          <table:table-cell office:value="84.12334144779273" office:value-type="float"/>
        </table:table-row>
        <table:table-row>
          <table:table-cell office:value-type="string">
            <text:p>1973</text:p>
          </table:table-cell>
          <table:table-cell office:value="4.691201" office:value-type="float"/>
          <table:table-cell office:value="3.876435" office:value-type="float"/>
          <table:table-cell office:value="3.424718" office:value-type="float"/>
          <table:table-cell office:value="1.154901" office:value-type="float"/>
          <table:table-cell office:value="0.240368" office:value-type="float"/>
          <table:table-cell office:value="13.387623000000001" office:value-type="float"/>
          <table:table-cell office:value-type="string">
            <text:p/>
          </table:table-cell>
          <table:table-cell office:value="64.25287896308981" office:value-type="float"/>
          <table:table-cell office:value="19.110255599355334" office:value-type="float"/>
          <table:table-cell office:value="83.36313456244514" office:value-type="float"/>
        </table:table-row>
        <table:table-row>
          <table:table-cell office:value-type="string">
            <text:p>1974</text:p>
          </table:table-cell>
          <table:table-cell office:value="4.670957" office:value-type="float"/>
          <table:table-cell office:value="3.948968" office:value-type="float"/>
          <table:table-cell office:value="3.444804" office:value-type="float"/>
          <table:table-cell office:value="1.177" office:value-type="float"/>
          <table:table-cell office:value="0.249291" office:value-type="float"/>
          <table:table-cell office:value="13.491019999999997" office:value-type="float"/>
          <table:table-cell office:value-type="string">
            <text:p/>
          </table:table-cell>
          <table:table-cell office:value="63.17420932103396" office:value-type="float"/>
          <table:table-cell office:value="19.29043795237397" office:value-type="float"/>
          <table:table-cell office:value="82.46464727340793" office:value-type="float"/>
        </table:table-row>
        <table:table-row>
          <table:table-cell office:value-type="string">
            <text:p>1975</text:p>
          </table:table-cell>
          <table:table-cell office:value="4.646232" office:value-type="float"/>
          <table:table-cell office:value="4.02647" office:value-type="float"/>
          <table:table-cell office:value="3.466969" office:value-type="float"/>
          <table:table-cell office:value="1.201043" office:value-type="float"/>
          <table:table-cell office:value="0.258378" office:value-type="float"/>
          <table:table-cell office:value="13.599092000000002" office:value-type="float"/>
          <table:table-cell office:value-type="string">
            <text:p/>
          </table:table-cell>
          <table:table-cell office:value="62.00400110016243" office:value-type="float"/>
          <table:table-cell office:value="19.4759842576953" office:value-type="float"/>
          <table:table-cell office:value="81.47998535785773" office:value-type="float"/>
        </table:table-row>
        <table:table-row>
          <table:table-cell office:value-type="string">
            <text:p>1976</text:p>
          </table:table-cell>
          <table:table-cell office:value="4.624109" office:value-type="float"/>
          <table:table-cell office:value="4.121445" office:value-type="float"/>
          <table:table-cell office:value="3.497868" office:value-type="float"/>
          <table:table-cell office:value="1.221862" office:value-type="float"/>
          <table:table-cell office:value="0.268294" office:value-type="float"/>
          <table:table-cell office:value="13.733577999999998" office:value-type="float"/>
          <table:table-cell office:value-type="string">
            <text:p/>
          </table:table-cell>
          <table:table-cell office:value="60.689316740236286" office:value-type="float"/>
          <table:table-cell office:value="19.557616283777815" office:value-type="float"/>
          <table:table-cell office:value="80.2469330240141" office:value-type="float"/>
        </table:table-row>
        <table:table-row>
          <table:table-cell office:value-type="string">
            <text:p>1977</text:p>
          </table:table-cell>
          <table:table-cell office:value="4.579205" office:value-type="float"/>
          <table:table-cell office:value="4.197667" office:value-type="float"/>
          <table:table-cell office:value="3.523309" office:value-type="float"/>
          <table:table-cell office:value="1.236344" office:value-type="float"/>
          <table:table-cell office:value="0.27797" office:value-type="float"/>
          <table:table-cell office:value="13.814495" office:value-type="float"/>
          <table:table-cell office:value-type="string">
            <text:p/>
          </table:table-cell>
          <table:table-cell office:value="59.30862885728436" office:value-type="float"/>
          <table:table-cell office:value="19.612986751933956" office:value-type="float"/>
          <table:table-cell office:value="78.92161560921832" office:value-type="float"/>
        </table:table-row>
        <table:table-row>
          <table:table-cell office:value-type="string">
            <text:p>1978</text:p>
          </table:table-cell>
          <table:table-cell office:value="4.528294" office:value-type="float"/>
          <table:table-cell office:value="4.276841" office:value-type="float"/>
          <table:table-cell office:value="3.543413" office:value-type="float"/>
          <table:table-cell office:value="1.259198" office:value-type="float"/>
          <table:table-cell office:value="0.290128" office:value-type="float"/>
          <table:table-cell office:value="13.897874" office:value-type="float"/>
          <table:table-cell office:value-type="string">
            <text:p/>
          </table:table-cell>
          <table:table-cell office:value="57.90469209823619" office:value-type="float"/>
          <table:table-cell office:value="19.811709440639653" office:value-type="float"/>
          <table:table-cell office:value="77.71640153887584" office:value-type="float"/>
        </table:table-row>
        <table:table-row>
          <table:table-cell office:value-type="string">
            <text:p>1979</text:p>
          </table:table-cell>
          <table:table-cell office:value="4.479535" office:value-type="float"/>
          <table:table-cell office:value="4.353469" office:value-type="float"/>
          <table:table-cell office:value="3.571626" office:value-type="float"/>
          <table:table-cell office:value="1.280786" office:value-type="float"/>
          <table:table-cell office:value="0.30011" office:value-type="float"/>
          <table:table-cell office:value="13.985526" office:value-type="float"/>
          <table:table-cell office:value-type="string">
            <text:p/>
          </table:table-cell>
          <table:table-cell office:value="56.52342337852102" office:value-type="float"/>
          <table:table-cell office:value="19.947975387045837" office:value-type="float"/>
          <table:table-cell office:value="76.47139876556685" office:value-type="float"/>
        </table:table-row>
        <table:table-row>
          <table:table-cell office:value-type="string">
            <text:p>1980</text:p>
          </table:table-cell>
          <table:table-cell office:value="4.431785" office:value-type="float"/>
          <table:table-cell office:value="4.441579" office:value-type="float"/>
          <table:table-cell office:value="3.602326" office:value-type="float"/>
          <table:table-cell office:value="1.303447" office:value-type="float"/>
          <table:table-cell office:value="0.311877" office:value-type="float"/>
          <table:table-cell office:value="14.091014" office:value-type="float"/>
          <table:table-cell office:value-type="string">
            <text:p/>
          </table:table-cell>
          <table:table-cell office:value="55.09494455740091" office:value-type="float"/>
          <table:table-cell office:value="20.08134108993082" office:value-type="float"/>
          <table:table-cell office:value="75.17628564733172" office:value-type="float"/>
        </table:table-row>
        <table:table-row>
          <table:table-cell office:value-type="string">
            <text:p>1981</text:p>
          </table:table-cell>
          <table:table-cell office:value="4.395798" office:value-type="float"/>
          <table:table-cell office:value="4.525169" office:value-type="float"/>
          <table:table-cell office:value="3.645612" office:value-type="float"/>
          <table:table-cell office:value="1.318916" office:value-type="float"/>
          <table:table-cell office:value="0.323091" office:value-type="float"/>
          <table:table-cell office:value="14.208586" office:value-type="float"/>
          <table:table-cell office:value-type="string">
            <text:p/>
          </table:table-cell>
          <table:table-cell office:value="53.798994245470546" office:value-type="float"/>
          <table:table-cell office:value="20.09608383825243" office:value-type="float"/>
          <table:table-cell office:value="73.89507808372298" office:value-type="float"/>
        </table:table-row>
        <table:table-row>
          <table:table-cell office:value-type="string">
            <text:p>1982</text:p>
          </table:table-cell>
          <table:table-cell office:value="4.330786" office:value-type="float"/>
          <table:table-cell office:value="4.60734" office:value-type="float"/>
          <table:table-cell office:value="3.679442" office:value-type="float"/>
          <table:table-cell office:value="1.33248" office:value-type="float"/>
          <table:table-cell office:value="0.335781" office:value-type="float"/>
          <table:table-cell office:value="14.285829000000001" office:value-type="float"/>
          <table:table-cell office:value-type="string">
            <text:p/>
          </table:table-cell>
          <table:table-cell office:value="52.26137238797884" office:value-type="float"/>
          <table:table-cell office:value="20.131590284383016" office:value-type="float"/>
          <table:table-cell office:value="72.39296267236185" office:value-type="float"/>
        </table:table-row>
        <table:table-row>
          <table:table-cell office:value-type="string">
            <text:p>1983</text:p>
          </table:table-cell>
          <table:table-cell office:value="4.25276" office:value-type="float"/>
          <table:table-cell office:value="4.676776" office:value-type="float"/>
          <table:table-cell office:value="3.721901" office:value-type="float"/>
          <table:table-cell office:value="1.343109" office:value-type="float"/>
          <table:table-cell office:value="0.345005" office:value-type="float"/>
          <table:table-cell office:value="14.339551000000002" office:value-type="float"/>
          <table:table-cell office:value-type="string">
            <text:p/>
          </table:table-cell>
          <table:table-cell office:value="50.63607041918627" office:value-type="float"/>
          <table:table-cell office:value="20.09976095044494" office:value-type="float"/>
          <table:table-cell office:value="70.7358313696312" office:value-type="float"/>
        </table:table-row>
        <table:table-row>
          <table:table-cell office:value-type="string">
            <text:p>1984</text:p>
          </table:table-cell>
          <table:table-cell office:value="4.16755" office:value-type="float"/>
          <table:table-cell office:value="4.739037" office:value-type="float"/>
          <table:table-cell office:value="3.779544" office:value-type="float"/>
          <table:table-cell office:value="1.350817" office:value-type="float"/>
          <table:table-cell office:value="0.357641" office:value-type="float"/>
          <table:table-cell office:value="14.394588999999998" office:value-type="float"/>
          <table:table-cell office:value-type="string">
            <text:p/>
          </table:table-cell>
          <table:table-cell office:value="48.923054203511136" office:value-type="float"/>
          <table:table-cell office:value="20.055664200410842" office:value-type="float"/>
          <table:table-cell office:value="68.97871840392197" office:value-type="float"/>
        </table:table-row>
        <table:table-row>
          <table:table-cell office:value-type="string">
            <text:p>1985</text:p>
          </table:table-cell>
          <table:table-cell office:value="4.084506" office:value-type="float"/>
          <table:table-cell office:value="4.795956" office:value-type="float"/>
          <table:table-cell office:value="3.843625" office:value-type="float"/>
          <table:table-cell office:value="1.359038" office:value-type="float"/>
          <table:table-cell office:value="0.370708" office:value-type="float"/>
          <table:table-cell office:value="14.453833000000001" office:value-type="float"/>
          <table:table-cell office:value-type="string">
            <text:p/>
          </table:table-cell>
          <table:table-cell office:value="47.276667699509964" office:value-type="float"/>
          <table:table-cell office:value="20.02117926783718" office:value-type="float"/>
          <table:table-cell office:value="67.29784696734714" office:value-type="float"/>
        </table:table-row>
        <table:table-row>
          <table:table-cell office:value-type="string">
            <text:p>1986</text:p>
          </table:table-cell>
          <table:table-cell office:value="4.01863" office:value-type="float"/>
          <table:table-cell office:value="4.863855" office:value-type="float"/>
          <table:table-cell office:value="3.877757" office:value-type="float"/>
          <table:table-cell office:value="1.386796" office:value-type="float"/>
          <table:table-cell office:value="0.382392" office:value-type="float"/>
          <table:table-cell office:value="14.529429999999998" office:value-type="float"/>
          <table:table-cell office:value-type="string">
            <text:p/>
          </table:table-cell>
          <table:table-cell office:value="45.971269372285114" office:value-type="float"/>
          <table:table-cell office:value="20.238692817754895" office:value-type="float"/>
          <table:table-cell office:value="66.20996219004002" office:value-type="float"/>
        </table:table-row>
        <table:table-row>
          <table:table-cell office:value-type="string">
            <text:p>1987</text:p>
          </table:table-cell>
          <table:table-cell office:value="3.968023" office:value-type="float"/>
          <table:table-cell office:value="4.854891" office:value-type="float"/>
          <table:table-cell office:value="3.988197" office:value-type="float"/>
          <table:table-cell office:value="1.411662" office:value-type="float"/>
          <table:table-cell office:value="0.392352" office:value-type="float"/>
          <table:table-cell office:value="14.615125" office:value-type="float"/>
          <table:table-cell office:value-type="string">
            <text:p/>
          </table:table-cell>
          <table:table-cell office:value="44.87146345258579" office:value-type="float"/>
          <table:table-cell office:value="20.40027194120425" office:value-type="float"/>
          <table:table-cell office:value="65.27173539379004" office:value-type="float"/>
        </table:table-row>
        <table:table-row>
          <table:table-cell office:value-type="string">
            <text:p>1988</text:p>
          </table:table-cell>
          <table:table-cell office:value="3.922311" office:value-type="float"/>
          <table:table-cell office:value="4.862329" office:value-type="float"/>
          <table:table-cell office:value="4.090241" office:value-type="float"/>
          <table:table-cell office:value="1.434264" office:value-type="float"/>
          <table:table-cell office:value="0.405803" office:value-type="float"/>
          <table:table-cell office:value="14.714948" office:value-type="float"/>
          <table:table-cell office:value-type="string">
            <text:p/>
          </table:table-cell>
          <table:table-cell office:value="43.812123222717055" office:value-type="float"/>
          <table:table-cell office:value="20.553505864796367" office:value-type="float"/>
          <table:table-cell office:value="64.36562908751343" office:value-type="float"/>
        </table:table-row>
        <table:table-row>
          <table:table-cell office:value-type="string">
            <text:p>1989</text:p>
          </table:table-cell>
          <table:table-cell office:value="3.874701" office:value-type="float"/>
          <table:table-cell office:value="4.879741" office:value-type="float"/>
          <table:table-cell office:value="4.173791" office:value-type="float"/>
          <table:table-cell office:value="1.458653" office:value-type="float"/>
          <table:table-cell office:value="0.418354" office:value-type="float"/>
          <table:table-cell office:value="14.805240000000001" office:value-type="float"/>
          <table:table-cell office:value-type="string">
            <text:p/>
          </table:table-cell>
          <table:table-cell office:value="42.797672775663685" office:value-type="float"/>
          <table:table-cell office:value="20.73231750879104" office:value-type="float"/>
          <table:table-cell office:value="63.529990284454726" office:value-type="float"/>
        </table:table-row>
        <table:table-row>
          <table:table-cell office:value-type="string">
            <text:p>1990</text:p>
          </table:table-cell>
          <table:table-cell office:value="3.822205" office:value-type="float"/>
          <table:table-cell office:value="4.912128" office:value-type="float"/>
          <table:table-cell office:value="4.252617" office:value-type="float"/>
          <table:table-cell office:value="1.477909" office:value-type="float"/>
          <table:table-cell office:value="0.427715" office:value-type="float"/>
          <table:table-cell office:value="14.892574" office:value-type="float"/>
          <table:table-cell office:value-type="string">
            <text:p/>
          </table:table-cell>
          <table:table-cell office:value="41.70552481274711" office:value-type="float"/>
          <table:table-cell office:value="20.79298442018845" office:value-type="float"/>
          <table:table-cell office:value="62.49850923293556" office:value-type="float"/>
        </table:table-row>
        <table:table-row>
          <table:table-cell office:value-type="string">
            <text:p>1991</text:p>
          </table:table-cell>
          <table:table-cell office:value="3.786164" office:value-type="float"/>
          <table:table-cell office:value="4.960023" office:value-type="float"/>
          <table:table-cell office:value="4.330616" office:value-type="float"/>
          <table:table-cell office:value="1.496394" office:value-type="float"/>
          <table:table-cell office:value="0.437248" office:value-type="float"/>
          <table:table-cell office:value="15.010444999999999" office:value-type="float"/>
          <table:table-cell office:value-type="string">
            <text:p/>
          </table:table-cell>
          <table:table-cell office:value="40.75246062192278" office:value-type="float"/>
          <table:table-cell office:value="20.812798775197276" office:value-type="float"/>
          <table:table-cell office:value="61.56525939712006" office:value-type="float"/>
        </table:table-row>
        <table:table-row>
          <table:table-cell office:value-type="string">
            <text:p>1992</text:p>
          </table:table-cell>
          <table:table-cell office:value="3.762239" office:value-type="float"/>
          <table:table-cell office:value="4.998563" office:value-type="float"/>
          <table:table-cell office:value="4.408652" office:value-type="float"/>
          <table:table-cell office:value="1.515408" office:value-type="float"/>
          <table:table-cell office:value="0.444288" office:value-type="float"/>
          <table:table-cell office:value="15.129150000000001" office:value-type="float"/>
          <table:table-cell office:value-type="string">
            <text:p/>
          </table:table-cell>
          <table:table-cell office:value="39.993122300276966" office:value-type="float"/>
          <table:table-cell office:value="20.831840241771875" office:value-type="float"/>
          <table:table-cell office:value="60.82496254204884" office:value-type="float"/>
        </table:table-row>
        <table:table-row>
          <table:table-cell office:value-type="string">
            <text:p>1993</text:p>
          </table:table-cell>
          <table:table-cell office:value="3.74647" office:value-type="float"/>
          <table:table-cell office:value="5.014662" office:value-type="float"/>
          <table:table-cell office:value="4.492523" office:value-type="float"/>
          <table:table-cell office:value="1.529136" office:value-type="float"/>
          <table:table-cell office:value="0.456391" office:value-type="float"/>
          <table:table-cell office:value="15.239182" office:value-type="float"/>
          <table:table-cell office:value-type="string">
            <text:p/>
          </table:table-cell>
          <table:table-cell office:value="39.40672238943494" office:value-type="float"/>
          <table:table-cell office:value="20.884488941784557" office:value-type="float"/>
          <table:table-cell office:value="60.2912113312195" office:value-type="float"/>
        </table:table-row>
        <table:table-row>
          <table:table-cell office:value-type="string">
            <text:p>1994</text:p>
          </table:table-cell>
          <table:table-cell office:value="3.751154" office:value-type="float"/>
          <table:table-cell office:value="5.01143" office:value-type="float"/>
          <table:table-cell office:value="4.570975" office:value-type="float"/>
          <table:table-cell office:value="1.543699" office:value-type="float"/>
          <table:table-cell office:value="0.464295" office:value-type="float"/>
          <table:table-cell office:value="15.341553000000001" office:value-type="float"/>
          <table:table-cell office:value-type="string">
            <text:p/>
          </table:table-cell>
          <table:table-cell office:value="39.146268603758664" office:value-type="float"/>
          <table:table-cell office:value="20.955010772347862" office:value-type="float"/>
          <table:table-cell office:value="60.101279376106525" office:value-type="float"/>
        </table:table-row>
        <table:table-row>
          <table:table-cell office:value-type="string">
            <text:p>1995</text:p>
          </table:table-cell>
          <table:table-cell office:value="3.760155" office:value-type="float"/>
          <table:table-cell office:value="4.981153" office:value-type="float"/>
          <table:table-cell office:value="4.649238" office:value-type="float"/>
          <table:table-cell office:value="1.557819" office:value-type="float"/>
          <table:table-cell office:value="0.475757" office:value-type="float"/>
          <table:table-cell office:value="15.424122" office:value-type="float"/>
          <table:table-cell office:value-type="string">
            <text:p/>
          </table:table-cell>
          <table:table-cell office:value="39.044676379183365" office:value-type="float"/>
          <table:table-cell office:value="21.116235052138588" office:value-type="float"/>
          <table:table-cell office:value="60.16091143132195" office:value-type="float"/>
        </table:table-row>
        <table:table-row>
          <table:table-cell office:value-type="string">
            <text:p>1996</text:p>
          </table:table-cell>
          <table:table-cell office:value="3.771609" office:value-type="float"/>
          <table:table-cell office:value="4.93804" office:value-type="float"/>
          <table:table-cell office:value="4.723368" office:value-type="float"/>
          <table:table-cell office:value="1.579397" office:value-type="float"/>
          <table:table-cell office:value="0.481475" office:value-type="float"/>
          <table:table-cell office:value="15.493889" office:value-type="float"/>
          <table:table-cell office:value-type="string">
            <text:p/>
          </table:table-cell>
          <table:table-cell office:value="39.037881435086895" office:value-type="float"/>
          <table:table-cell office:value="21.33096956468457" office:value-type="float"/>
          <table:table-cell office:value="60.36885099977147" office:value-type="float"/>
        </table:table-row>
        <table:table-row>
          <table:table-cell office:value-type="string">
            <text:p>1997</text:p>
          </table:table-cell>
          <table:table-cell office:value="3.787364" office:value-type="float"/>
          <table:table-cell office:value="4.893195" office:value-type="float"/>
          <table:table-cell office:value="4.802709" office:value-type="float"/>
          <table:table-cell office:value="1.59642" office:value-type="float"/>
          <table:table-cell office:value="0.487419" office:value-type="float"/>
          <table:table-cell office:value="15.567107" office:value-type="float"/>
          <table:table-cell office:value-type="string">
            <text:p/>
          </table:table-cell>
          <table:table-cell office:value="39.06148410710337" office:value-type="float"/>
          <table:table-cell office:value="21.49195165298666" office:value-type="float"/>
          <table:table-cell office:value="60.553435760090025" office:value-type="float"/>
        </table:table-row>
        <table:table-row>
          <table:table-cell office:value-type="string">
            <text:p>1998</text:p>
          </table:table-cell>
          <table:table-cell office:value="3.80917" office:value-type="float"/>
          <table:table-cell office:value="4.848625" office:value-type="float"/>
          <table:table-cell office:value="4.886678" office:value-type="float"/>
          <table:table-cell office:value="1.616527" office:value-type="float"/>
          <table:table-cell office:value="0.493192" office:value-type="float"/>
          <table:table-cell office:value="15.654192" office:value-type="float"/>
          <table:table-cell office:value-type="string">
            <text:p/>
          </table:table-cell>
          <table:table-cell office:value="39.12739028256234" office:value-type="float"/>
          <table:table-cell office:value="21.670809835091934" office:value-type="float"/>
          <table:table-cell office:value="60.798200117654275" office:value-type="float"/>
        </table:table-row>
        <table:table-row>
          <table:table-cell office:value-type="string">
            <text:p>1999</text:p>
          </table:table-cell>
          <table:table-cell office:value="3.839842" office:value-type="float"/>
          <table:table-cell office:value="4.809644" office:value-type="float"/>
          <table:table-cell office:value="4.979805" office:value-type="float"/>
          <table:table-cell office:value="1.634782" office:value-type="float"/>
          <table:table-cell office:value="0.496152" office:value-type="float"/>
          <table:table-cell office:value="15.760224999999998" office:value-type="float"/>
          <table:table-cell office:value-type="string">
            <text:p/>
          </table:table-cell>
          <table:table-cell office:value="39.22429137737987" office:value-type="float"/>
          <table:table-cell office:value="21.76766026361647" office:value-type="float"/>
          <table:table-cell office:value="60.99195164099634" office:value-type="float"/>
        </table:table-row>
        <table:table-row>
          <table:table-cell office:value-type="string">
            <text:p>2000</text:p>
          </table:table-cell>
          <table:table-cell office:value="3.873008" office:value-type="float"/>
          <table:table-cell office:value="4.761504" office:value-type="float"/>
          <table:table-cell office:value="5.076996" office:value-type="float"/>
          <table:table-cell office:value="1.652103" office:value-type="float"/>
          <table:table-cell office:value="0.500339" office:value-type="float"/>
          <table:table-cell office:value="15.863950000000003" office:value-type="float"/>
          <table:table-cell office:value-type="string">
            <text:p/>
          </table:table-cell>
          <table:table-cell office:value="39.36583828835696" office:value-type="float"/>
          <table:table-cell office:value="21.877745591299487" office:value-type="float"/>
          <table:table-cell office:value="61.24358387965645" office:value-type="float"/>
        </table:table-row>
        <table:table-row>
          <table:table-cell office:value-type="string">
            <text:p>2001</text:p>
          </table:table-cell>
          <table:table-cell office:value="3.908053" office:value-type="float"/>
          <table:table-cell office:value="4.727104" office:value-type="float"/>
          <table:table-cell office:value="5.177417" office:value-type="float"/>
          <table:table-cell office:value="1.657864" office:value-type="float"/>
          <table:table-cell office:value="0.516637" office:value-type="float"/>
          <table:table-cell office:value="15.987074999999999" office:value-type="float"/>
          <table:table-cell office:value-type="string">
            <text:p/>
          </table:table-cell>
          <table:table-cell office:value="39.45726401105112" office:value-type="float"/>
          <table:table-cell office:value="21.9546306176745" office:value-type="float"/>
          <table:table-cell office:value="61.41189462872562" office:value-type="float"/>
        </table:table-row>
        <table:table-row>
          <table:table-cell office:value-type="string">
            <text:p>2002</text:p>
          </table:table-cell>
          <table:table-cell office:value="3.940636" office:value-type="float"/>
          <table:table-cell office:value="4.685727" office:value-type="float"/>
          <table:table-cell office:value="5.280208" office:value-type="float"/>
          <table:table-cell office:value="1.667107" office:value-type="float"/>
          <table:table-cell office:value="0.531607" office:value-type="float"/>
          <table:table-cell office:value="16.105285" office:value-type="float"/>
          <table:table-cell office:value-type="string">
            <text:p/>
          </table:table-cell>
          <table:table-cell office:value="39.54105660933972" office:value-type="float"/>
          <table:table-cell office:value="22.062295208628193" office:value-type="float"/>
          <table:table-cell office:value="61.60335181796791" office:value-type="float"/>
        </table:table-row>
        <table:table-row>
          <table:table-cell office:value-type="string">
            <text:p>2003</text:p>
          </table:table-cell>
          <table:table-cell office:value="3.968999" office:value-type="float"/>
          <table:table-cell office:value="4.62417" office:value-type="float"/>
          <table:table-cell office:value="5.378947" office:value-type="float"/>
          <table:table-cell office:value="1.676486" office:value-type="float"/>
          <table:table-cell office:value="0.54397" office:value-type="float"/>
          <table:table-cell office:value="16.192572000000002" office:value-type="float"/>
          <table:table-cell office:value-type="string">
            <text:p/>
          </table:table-cell>
          <table:table-cell office:value="39.6776224850714" office:value-type="float"/>
          <table:table-cell office:value="22.197640995301764" office:value-type="float"/>
          <table:table-cell office:value="61.875263480373164" office:value-type="float"/>
        </table:table-row>
        <table:table-row>
          <table:table-cell office:value-type="string">
            <text:p>2004</text:p>
          </table:table-cell>
          <table:table-cell office:value="3.987557" office:value-type="float"/>
          <table:table-cell office:value="4.548566" office:value-type="float"/>
          <table:table-cell office:value="5.470755" office:value-type="float"/>
          <table:table-cell office:value="1.692856" office:value-type="float"/>
          <table:table-cell office:value="0.558298" office:value-type="float"/>
          <table:table-cell office:value="16.258032" office:value-type="float"/>
          <table:table-cell office:value-type="string">
            <text:p/>
          </table:table-cell>
          <table:table-cell office:value="39.798674980071006" office:value-type="float"/>
          <table:table-cell office:value="22.46812932732667" office:value-type="float"/>
          <table:table-cell office:value="62.26680430739768" office:value-type="float"/>
        </table:table-row>
        <table:table-row>
          <table:table-cell office:value-type="string">
            <text:p>2005</text:p>
          </table:table-cell>
          <table:table-cell office:value="3.987957" office:value-type="float"/>
          <table:table-cell office:value="4.467783" office:value-type="float"/>
          <table:table-cell office:value="5.561116" office:value-type="float"/>
          <table:table-cell office:value="1.715097" office:value-type="float"/>
          <table:table-cell office:value="0.573573" office:value-type="float"/>
          <table:table-cell office:value="16.305526" office:value-type="float"/>
          <table:table-cell office:value-type="string">
            <text:p/>
          </table:table-cell>
          <table:table-cell office:value="39.76465412604116" office:value-type="float"/>
          <table:table-cell office:value="22.820750313668533" office:value-type="float"/>
          <table:table-cell office:value="62.58540443970969" office:value-type="float"/>
        </table:table-row>
        <table:table-row>
          <table:table-cell office:value-type="string">
            <text:p>2006</text:p>
          </table:table-cell>
          <table:table-cell office:value="3.975626" office:value-type="float"/>
          <table:table-cell office:value="4.38984" office:value-type="float"/>
          <table:table-cell office:value="5.638285" office:value-type="float"/>
          <table:table-cell office:value="1.743443" office:value-type="float"/>
          <table:table-cell office:value="0.587016" office:value-type="float"/>
          <table:table-cell office:value="16.33421" office:value-type="float"/>
          <table:table-cell office:value-type="string">
            <text:p/>
          </table:table-cell>
          <table:table-cell office:value="39.6447591149891" office:value-type="float"/>
          <table:table-cell office:value="23.239229666562796" office:value-type="float"/>
          <table:table-cell office:value="62.88398878155189" office:value-type="float"/>
        </table:table-row>
        <table:table-row>
          <table:table-cell office:value-type="string">
            <text:p>2007</text:p>
          </table:table-cell>
          <table:table-cell office:value="3.957103" office:value-type="float"/>
          <table:table-cell office:value="4.319136" office:value-type="float"/>
          <table:table-cell office:value="5.713401" office:value-type="float"/>
          <table:table-cell office:value="1.76751" office:value-type="float"/>
          <table:table-cell office:value="0.600842" office:value-type="float"/>
          <table:table-cell office:value="16.357992" office:value-type="float"/>
          <table:table-cell office:value-type="string">
            <text:p/>
          </table:table-cell>
          <table:table-cell office:value="39.44269530229492" office:value-type="float"/>
          <table:table-cell office:value="23.606710844923867" office:value-type="float"/>
          <table:table-cell office:value="63.04940614721879" office:value-type="float"/>
        </table:table-row>
        <table:table-row>
          <table:table-cell office:value-type="string">
            <text:p>2008</text:p>
          </table:table-cell>
          <table:table-cell office:value="3.94045" office:value-type="float"/>
          <table:table-cell office:value="4.267063" office:value-type="float"/>
          <table:table-cell office:value="5.78306" office:value-type="float"/>
          <table:table-cell office:value="1.799337" office:value-type="float"/>
          <table:table-cell office:value="0.615489" office:value-type="float"/>
          <table:table-cell office:value="16.405399" office:value-type="float"/>
          <table:table-cell office:value-type="string">
            <text:p/>
          </table:table-cell>
          <table:table-cell office:value="39.20797785260937" office:value-type="float"/>
          <table:table-cell office:value="24.02782533109296" office:value-type="float"/>
          <table:table-cell office:value="63.23580318370233" office:value-type="float"/>
        </table:table-row>
        <table:table-row>
          <table:table-cell office:value-type="string">
            <text:p>2009</text:p>
          </table:table-cell>
          <table:table-cell office:value="3.933585" office:value-type="float"/>
          <table:table-cell office:value="4.233861" office:value-type="float"/>
          <table:table-cell office:value="5.846526" office:value-type="float"/>
          <table:table-cell office:value="1.840607" office:value-type="float"/>
          <table:table-cell office:value="0.631208" office:value-type="float"/>
          <table:table-cell office:value="16.485787" office:value-type="float"/>
          <table:table-cell office:value-type="string">
            <text:p/>
          </table:table-cell>
          <table:table-cell office:value="39.022162541973834" office:value-type="float"/>
          <table:table-cell office:value="24.52103277384093" office:value-type="float"/>
          <table:table-cell office:value="63.54319531581476" office:value-type="float"/>
        </table:table-row>
        <table:table-row>
          <table:table-cell office:value-type="string">
            <text:p>2010</text:p>
          </table:table-cell>
          <table:table-cell office:value="3.928334" office:value-type="float"/>
          <table:table-cell office:value="4.192772" office:value-type="float"/>
          <table:table-cell office:value="5.915555" office:value-type="float"/>
          <table:table-cell office:value="1.890334" office:value-type="float"/>
          <table:table-cell office:value="0.647994" office:value-type="float"/>
          <table:table-cell office:value="16.574989" office:value-type="float"/>
          <table:table-cell office:value-type="string">
            <text:p/>
          </table:table-cell>
          <table:table-cell office:value="38.862355758771955" office:value-type="float"/>
          <table:table-cell office:value="25.111257283227978" office:value-type="float"/>
          <table:table-cell office:value="63.97361304199993" office:value-type="float"/>
        </table:table-row>
        <table:table-row>
          <table:table-cell office:value-type="string">
            <text:p>2011</text:p>
          </table:table-cell>
          <table:table-cell office:value="3.911479" office:value-type="float"/>
          <table:table-cell office:value="4.163768" office:value-type="float"/>
          <table:table-cell office:value="5.984264" office:value-type="float"/>
          <table:table-cell office:value="1.927529" office:value-type="float"/>
          <table:table-cell office:value="0.667415" office:value-type="float"/>
          <table:table-cell office:value="16.654455" office:value-type="float"/>
          <table:table-cell office:value-type="string">
            <text:p/>
          </table:table-cell>
          <table:table-cell office:value="38.54421231624023" office:value-type="float"/>
          <table:table-cell office:value="25.57090872397722" office:value-type="float"/>
          <table:table-cell office:value="64.11512104021745" office:value-type="float"/>
        </table:table-row>
        <table:table-row>
          <table:table-cell office:value="2012" office:value-type="float"/>
          <table:table-cell office:value="3.894754" office:value-type="float"/>
          <table:table-cell office:value="4.141893" office:value-type="float"/>
          <table:table-cell office:value="5.977333" office:value-type="float"/>
          <table:table-cell office:value="2.030353" office:value-type="float"/>
          <table:table-cell office:value="0.686015" office:value-type="float"/>
          <table:table-cell office:value="16.730348" office:value-type="float"/>
          <table:table-cell office:value-type="string">
            <text:p/>
          </table:table-cell>
          <table:table-cell office:value="38.48865515998951" office:value-type="float"/>
          <table:table-cell office:value="26.84363408821979" office:value-type="float"/>
          <table:table-cell office:value="65.3322892482093" office:value-type="float"/>
        </table:table-row>
        <table:table-row>
          <table:table-cell office:value="2013" office:value-type="float"/>
          <table:table-cell office:value="3.870773" office:value-type="float"/>
          <table:table-cell office:value="4.120358" office:value-type="float"/>
          <table:table-cell office:value="5.964099" office:value-type="float"/>
          <table:table-cell office:value="2.121525" office:value-type="float"/>
          <table:table-cell office:value="0.70282" office:value-type="float"/>
          <table:table-cell office:value="16.779575" office:value-type="float"/>
          <table:table-cell office:value-type="string">
            <text:p/>
          </table:table-cell>
          <table:table-cell office:value="38.3835540178316" office:value-type="float"/>
          <table:table-cell office:value="28.006912023126283" office:value-type="float"/>
          <table:table-cell office:value="66.390466040957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gno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20" office:value-type="float"/>
          <table:table-cell office:value="3.765007" office:value-type="float"/>
          <table:table-cell office:value="4.21203" office:value-type="float"/>
          <table:table-cell office:value="5.772874" office:value-type="float"/>
          <table:table-cell office:value="2.560313" office:value-type="float"/>
          <table:table-cell office:value="0.830789" office:value-type="float"/>
          <table:table-cell office:value="17.141013" office:value-type="float"/>
          <table:table-cell office:value-type="string">
            <text:p/>
          </table:table-cell>
          <table:table-cell office:value="37.70699247584153" office:value-type="float"/>
          <table:table-cell office:value="33.962289472187216" office:value-type="float"/>
          <table:table-cell office:value="71.66928194802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8.435540</meta:creation-date>
    <dc:date>2023-04-11T18:01:38.456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