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he young, the potential worki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Young and elderly people in the Netherland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Younger than 20</text:p>
          </table:table-cell>
          <table:table-cell office:value-type="string">
            <text:p>20 to 40 years old</text:p>
          </table:table-cell>
          <table:table-cell office:value-type="string">
            <text:p>40 to 65 years old</text:p>
          </table:table-cell>
          <table:table-cell office:value-type="string">
            <text:p>65 to 80 years old</text:p>
          </table:table-cell>
          <table:table-cell office:value-type="string">
            <text:p>80 or old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umber (millions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960</text:p>
          </table:table-cell>
          <table:table-cell office:value="4.331042" office:value-type="float"/>
          <table:table-cell office:value="3.098779" office:value-type="float"/>
          <table:table-cell office:value="2.968611" office:value-type="float"/>
          <table:table-cell office:value="0.864423" office:value-type="float"/>
          <table:table-cell office:value="0.154399" office:value-type="float"/>
        </table:table-row>
        <table:table-row>
          <table:table-cell office:value-type="string">
            <text:p>1961</text:p>
          </table:table-cell>
          <table:table-cell office:value="4.386744" office:value-type="float"/>
          <table:table-cell office:value="3.100271" office:value-type="float"/>
          <table:table-cell office:value="3.020409" office:value-type="float"/>
          <table:table-cell office:value="0.887637" office:value-type="float"/>
          <table:table-cell office:value="0.160947" office:value-type="float"/>
        </table:table-row>
        <table:table-row>
          <table:table-cell office:value-type="string">
            <text:p>1962</text:p>
          </table:table-cell>
          <table:table-cell office:value="4.461142" office:value-type="float"/>
          <table:table-cell office:value="3.114828" office:value-type="float"/>
          <table:table-cell office:value="3.065393" office:value-type="float"/>
          <table:table-cell office:value="0.912524" office:value-type="float"/>
          <table:table-cell office:value="0.167529" office:value-type="float"/>
        </table:table-row>
        <table:table-row>
          <table:table-cell office:value-type="string">
            <text:p>1963</text:p>
          </table:table-cell>
          <table:table-cell office:value="4.532162" office:value-type="float"/>
          <table:table-cell office:value="3.141795" office:value-type="float"/>
          <table:table-cell office:value="3.108573" office:value-type="float"/>
          <table:table-cell office:value="0.93463" office:value-type="float"/>
          <table:table-cell office:value="0.172802" office:value-type="float"/>
        </table:table-row>
        <table:table-row>
          <table:table-cell office:value-type="string">
            <text:p>1964</text:p>
          </table:table-cell>
          <table:table-cell office:value="4.583772" office:value-type="float"/>
          <table:table-cell office:value="3.174758" office:value-type="float"/>
          <table:table-cell office:value="3.150735" office:value-type="float"/>
          <table:table-cell office:value="0.955313" office:value-type="float"/>
          <table:table-cell office:value="0.177392" office:value-type="float"/>
        </table:table-row>
        <table:table-row>
          <table:table-cell office:value-type="string">
            <text:p>1965</text:p>
          </table:table-cell>
          <table:table-cell office:value="4.631281" office:value-type="float"/>
          <table:table-cell office:value="3.227357" office:value-type="float"/>
          <table:table-cell office:value="3.191097" office:value-type="float"/>
          <table:table-cell office:value="0.976752" office:value-type="float"/>
          <table:table-cell office:value="0.185782" office:value-type="float"/>
        </table:table-row>
        <table:table-row>
          <table:table-cell office:value-type="string">
            <text:p>1966</text:p>
          </table:table-cell>
          <table:table-cell office:value="4.685535" office:value-type="float"/>
          <table:table-cell office:value="3.274528" office:value-type="float"/>
          <table:table-cell office:value="3.227483" office:value-type="float"/>
          <table:table-cell office:value="0.996411" office:value-type="float"/>
          <table:table-cell office:value="0.193237" office:value-type="float"/>
        </table:table-row>
        <table:table-row>
          <table:table-cell office:value-type="string">
            <text:p>1967</text:p>
          </table:table-cell>
          <table:table-cell office:value="4.659556" office:value-type="float"/>
          <table:table-cell office:value="3.397478" office:value-type="float"/>
          <table:table-cell office:value="3.259448" office:value-type="float"/>
          <table:table-cell office:value="1.018765" office:value-type="float"/>
          <table:table-cell office:value="0.20006" office:value-type="float"/>
        </table:table-row>
        <table:table-row>
          <table:table-cell office:value-type="string">
            <text:p>1968</text:p>
          </table:table-cell>
          <table:table-cell office:value="4.640156" office:value-type="float"/>
          <table:table-cell office:value="3.4852" office:value-type="float"/>
          <table:table-cell office:value="3.2836" office:value-type="float"/>
          <table:table-cell office:value="1.043617" office:value-type="float"/>
          <table:table-cell office:value="0.208522" office:value-type="float"/>
        </table:table-row>
        <table:table-row>
          <table:table-cell office:value-type="string">
            <text:p>1969</text:p>
          </table:table-cell>
          <table:table-cell office:value="4.637626" office:value-type="float"/>
          <table:table-cell office:value="3.566931" office:value-type="float"/>
          <table:table-cell office:value="3.312816" office:value-type="float"/>
          <table:table-cell office:value="1.065626" office:value-type="float"/>
          <table:table-cell office:value="0.215347" office:value-type="float"/>
        </table:table-row>
        <table:table-row>
          <table:table-cell office:value-type="string">
            <text:p>1970</text:p>
          </table:table-cell>
          <table:table-cell office:value="4.657606" office:value-type="float"/>
          <table:table-cell office:value="3.650362" office:value-type="float"/>
          <table:table-cell office:value="3.338678" office:value-type="float"/>
          <table:table-cell office:value="1.089232" office:value-type="float"/>
          <table:table-cell office:value="0.221743" office:value-type="float"/>
        </table:table-row>
        <table:table-row>
          <table:table-cell office:value-type="string">
            <text:p>1971</text:p>
          </table:table-cell>
          <table:table-cell office:value="4.678829" office:value-type="float"/>
          <table:table-cell office:value="3.730445" office:value-type="float"/>
          <table:table-cell office:value="3.370407" office:value-type="float"/>
          <table:table-cell office:value="1.111504" office:value-type="float"/>
          <table:table-cell office:value="0.228245" office:value-type="float"/>
        </table:table-row>
        <table:table-row>
          <table:table-cell office:value-type="string">
            <text:p>1972</text:p>
          </table:table-cell>
          <table:table-cell office:value="4.69475" office:value-type="float"/>
          <table:table-cell office:value="3.809177" office:value-type="float"/>
          <table:table-cell office:value="3.397711" office:value-type="float"/>
          <table:table-cell office:value="1.132778" office:value-type="float"/>
          <table:table-cell office:value="0.235147" office:value-type="float"/>
        </table:table-row>
        <table:table-row>
          <table:table-cell office:value-type="string">
            <text:p>1973</text:p>
          </table:table-cell>
          <table:table-cell office:value="4.691201" office:value-type="float"/>
          <table:table-cell office:value="3.876435" office:value-type="float"/>
          <table:table-cell office:value="3.424718" office:value-type="float"/>
          <table:table-cell office:value="1.154901" office:value-type="float"/>
          <table:table-cell office:value="0.240368" office:value-type="float"/>
        </table:table-row>
        <table:table-row>
          <table:table-cell office:value-type="string">
            <text:p>1974</text:p>
          </table:table-cell>
          <table:table-cell office:value="4.670957" office:value-type="float"/>
          <table:table-cell office:value="3.948968" office:value-type="float"/>
          <table:table-cell office:value="3.444804" office:value-type="float"/>
          <table:table-cell office:value="1.177" office:value-type="float"/>
          <table:table-cell office:value="0.249291" office:value-type="float"/>
        </table:table-row>
        <table:table-row>
          <table:table-cell office:value-type="string">
            <text:p>1975</text:p>
          </table:table-cell>
          <table:table-cell office:value="4.646232" office:value-type="float"/>
          <table:table-cell office:value="4.02647" office:value-type="float"/>
          <table:table-cell office:value="3.466969" office:value-type="float"/>
          <table:table-cell office:value="1.201043" office:value-type="float"/>
          <table:table-cell office:value="0.258378" office:value-type="float"/>
        </table:table-row>
        <table:table-row>
          <table:table-cell office:value-type="string">
            <text:p>1976</text:p>
          </table:table-cell>
          <table:table-cell office:value="4.624109" office:value-type="float"/>
          <table:table-cell office:value="4.121445" office:value-type="float"/>
          <table:table-cell office:value="3.497868" office:value-type="float"/>
          <table:table-cell office:value="1.221862" office:value-type="float"/>
          <table:table-cell office:value="0.268294" office:value-type="float"/>
        </table:table-row>
        <table:table-row>
          <table:table-cell office:value-type="string">
            <text:p>1977</text:p>
          </table:table-cell>
          <table:table-cell office:value="4.579205" office:value-type="float"/>
          <table:table-cell office:value="4.197667" office:value-type="float"/>
          <table:table-cell office:value="3.523309" office:value-type="float"/>
          <table:table-cell office:value="1.236344" office:value-type="float"/>
          <table:table-cell office:value="0.27797" office:value-type="float"/>
        </table:table-row>
        <table:table-row>
          <table:table-cell office:value-type="string">
            <text:p>1978</text:p>
          </table:table-cell>
          <table:table-cell office:value="4.528294" office:value-type="float"/>
          <table:table-cell office:value="4.276841" office:value-type="float"/>
          <table:table-cell office:value="3.543413" office:value-type="float"/>
          <table:table-cell office:value="1.259198" office:value-type="float"/>
          <table:table-cell office:value="0.290128" office:value-type="float"/>
        </table:table-row>
        <table:table-row>
          <table:table-cell office:value-type="string">
            <text:p>1979</text:p>
          </table:table-cell>
          <table:table-cell office:value="4.479535" office:value-type="float"/>
          <table:table-cell office:value="4.353469" office:value-type="float"/>
          <table:table-cell office:value="3.571626" office:value-type="float"/>
          <table:table-cell office:value="1.280786" office:value-type="float"/>
          <table:table-cell office:value="0.30011" office:value-type="float"/>
        </table:table-row>
        <table:table-row>
          <table:table-cell office:value-type="string">
            <text:p>1980</text:p>
          </table:table-cell>
          <table:table-cell office:value="4.431785" office:value-type="float"/>
          <table:table-cell office:value="4.441579" office:value-type="float"/>
          <table:table-cell office:value="3.602326" office:value-type="float"/>
          <table:table-cell office:value="1.303447" office:value-type="float"/>
          <table:table-cell office:value="0.311877" office:value-type="float"/>
        </table:table-row>
        <table:table-row>
          <table:table-cell office:value-type="string">
            <text:p>1981</text:p>
          </table:table-cell>
          <table:table-cell office:value="4.395798" office:value-type="float"/>
          <table:table-cell office:value="4.525169" office:value-type="float"/>
          <table:table-cell office:value="3.645612" office:value-type="float"/>
          <table:table-cell office:value="1.318916" office:value-type="float"/>
          <table:table-cell office:value="0.323091" office:value-type="float"/>
        </table:table-row>
        <table:table-row>
          <table:table-cell office:value-type="string">
            <text:p>1982</text:p>
          </table:table-cell>
          <table:table-cell office:value="4.330786" office:value-type="float"/>
          <table:table-cell office:value="4.60734" office:value-type="float"/>
          <table:table-cell office:value="3.679442" office:value-type="float"/>
          <table:table-cell office:value="1.33248" office:value-type="float"/>
          <table:table-cell office:value="0.335781" office:value-type="float"/>
        </table:table-row>
        <table:table-row>
          <table:table-cell office:value-type="string">
            <text:p>1983</text:p>
          </table:table-cell>
          <table:table-cell office:value="4.25276" office:value-type="float"/>
          <table:table-cell office:value="4.676776" office:value-type="float"/>
          <table:table-cell office:value="3.721901" office:value-type="float"/>
          <table:table-cell office:value="1.343109" office:value-type="float"/>
          <table:table-cell office:value="0.345005" office:value-type="float"/>
        </table:table-row>
        <table:table-row>
          <table:table-cell office:value-type="string">
            <text:p>1984</text:p>
          </table:table-cell>
          <table:table-cell office:value="4.16755" office:value-type="float"/>
          <table:table-cell office:value="4.739037" office:value-type="float"/>
          <table:table-cell office:value="3.779544" office:value-type="float"/>
          <table:table-cell office:value="1.350817" office:value-type="float"/>
          <table:table-cell office:value="0.357641" office:value-type="float"/>
        </table:table-row>
        <table:table-row>
          <table:table-cell office:value-type="string">
            <text:p>1985</text:p>
          </table:table-cell>
          <table:table-cell office:value="4.084506" office:value-type="float"/>
          <table:table-cell office:value="4.795956" office:value-type="float"/>
          <table:table-cell office:value="3.843625" office:value-type="float"/>
          <table:table-cell office:value="1.359038" office:value-type="float"/>
          <table:table-cell office:value="0.370708" office:value-type="float"/>
        </table:table-row>
        <table:table-row>
          <table:table-cell office:value-type="string">
            <text:p>1986</text:p>
          </table:table-cell>
          <table:table-cell office:value="4.01863" office:value-type="float"/>
          <table:table-cell office:value="4.863855" office:value-type="float"/>
          <table:table-cell office:value="3.877757" office:value-type="float"/>
          <table:table-cell office:value="1.386796" office:value-type="float"/>
          <table:table-cell office:value="0.382392" office:value-type="float"/>
        </table:table-row>
        <table:table-row>
          <table:table-cell office:value-type="string">
            <text:p>1987</text:p>
          </table:table-cell>
          <table:table-cell office:value="3.968023" office:value-type="float"/>
          <table:table-cell office:value="4.854891" office:value-type="float"/>
          <table:table-cell office:value="3.988197" office:value-type="float"/>
          <table:table-cell office:value="1.411662" office:value-type="float"/>
          <table:table-cell office:value="0.392352" office:value-type="float"/>
        </table:table-row>
        <table:table-row>
          <table:table-cell office:value-type="string">
            <text:p>1988</text:p>
          </table:table-cell>
          <table:table-cell office:value="3.922311" office:value-type="float"/>
          <table:table-cell office:value="4.862329" office:value-type="float"/>
          <table:table-cell office:value="4.090241" office:value-type="float"/>
          <table:table-cell office:value="1.434264" office:value-type="float"/>
          <table:table-cell office:value="0.405803" office:value-type="float"/>
        </table:table-row>
        <table:table-row>
          <table:table-cell office:value-type="string">
            <text:p>1989</text:p>
          </table:table-cell>
          <table:table-cell office:value="3.874701" office:value-type="float"/>
          <table:table-cell office:value="4.879741" office:value-type="float"/>
          <table:table-cell office:value="4.173791" office:value-type="float"/>
          <table:table-cell office:value="1.458653" office:value-type="float"/>
          <table:table-cell office:value="0.418354" office:value-type="float"/>
        </table:table-row>
        <table:table-row>
          <table:table-cell office:value-type="string">
            <text:p>1990</text:p>
          </table:table-cell>
          <table:table-cell office:value="3.822205" office:value-type="float"/>
          <table:table-cell office:value="4.912128" office:value-type="float"/>
          <table:table-cell office:value="4.252617" office:value-type="float"/>
          <table:table-cell office:value="1.477909" office:value-type="float"/>
          <table:table-cell office:value="0.427715" office:value-type="float"/>
        </table:table-row>
        <table:table-row>
          <table:table-cell office:value-type="string">
            <text:p>1991</text:p>
          </table:table-cell>
          <table:table-cell office:value="3.786164" office:value-type="float"/>
          <table:table-cell office:value="4.960023" office:value-type="float"/>
          <table:table-cell office:value="4.330616" office:value-type="float"/>
          <table:table-cell office:value="1.496394" office:value-type="float"/>
          <table:table-cell office:value="0.437248" office:value-type="float"/>
        </table:table-row>
        <table:table-row>
          <table:table-cell office:value-type="string">
            <text:p>1992</text:p>
          </table:table-cell>
          <table:table-cell office:value="3.762239" office:value-type="float"/>
          <table:table-cell office:value="4.998563" office:value-type="float"/>
          <table:table-cell office:value="4.408652" office:value-type="float"/>
          <table:table-cell office:value="1.515408" office:value-type="float"/>
          <table:table-cell office:value="0.444288" office:value-type="float"/>
        </table:table-row>
        <table:table-row>
          <table:table-cell office:value-type="string">
            <text:p>1993</text:p>
          </table:table-cell>
          <table:table-cell office:value="3.74647" office:value-type="float"/>
          <table:table-cell office:value="5.014662" office:value-type="float"/>
          <table:table-cell office:value="4.492523" office:value-type="float"/>
          <table:table-cell office:value="1.529136" office:value-type="float"/>
          <table:table-cell office:value="0.456391" office:value-type="float"/>
        </table:table-row>
        <table:table-row>
          <table:table-cell office:value-type="string">
            <text:p>1994</text:p>
          </table:table-cell>
          <table:table-cell office:value="3.751154" office:value-type="float"/>
          <table:table-cell office:value="5.01143" office:value-type="float"/>
          <table:table-cell office:value="4.570975" office:value-type="float"/>
          <table:table-cell office:value="1.543699" office:value-type="float"/>
          <table:table-cell office:value="0.464295" office:value-type="float"/>
        </table:table-row>
        <table:table-row>
          <table:table-cell office:value-type="string">
            <text:p>1995</text:p>
          </table:table-cell>
          <table:table-cell office:value="3.760155" office:value-type="float"/>
          <table:table-cell office:value="4.981153" office:value-type="float"/>
          <table:table-cell office:value="4.649238" office:value-type="float"/>
          <table:table-cell office:value="1.557819" office:value-type="float"/>
          <table:table-cell office:value="0.475757" office:value-type="float"/>
        </table:table-row>
        <table:table-row>
          <table:table-cell office:value-type="string">
            <text:p>1996</text:p>
          </table:table-cell>
          <table:table-cell office:value="3.771609" office:value-type="float"/>
          <table:table-cell office:value="4.93804" office:value-type="float"/>
          <table:table-cell office:value="4.723368" office:value-type="float"/>
          <table:table-cell office:value="1.579397" office:value-type="float"/>
          <table:table-cell office:value="0.481475" office:value-type="float"/>
        </table:table-row>
        <table:table-row>
          <table:table-cell office:value-type="string">
            <text:p>1997</text:p>
          </table:table-cell>
          <table:table-cell office:value="3.787364" office:value-type="float"/>
          <table:table-cell office:value="4.893195" office:value-type="float"/>
          <table:table-cell office:value="4.802709" office:value-type="float"/>
          <table:table-cell office:value="1.59642" office:value-type="float"/>
          <table:table-cell office:value="0.487419" office:value-type="float"/>
        </table:table-row>
        <table:table-row>
          <table:table-cell office:value-type="string">
            <text:p>1998</text:p>
          </table:table-cell>
          <table:table-cell office:value="3.80917" office:value-type="float"/>
          <table:table-cell office:value="4.848625" office:value-type="float"/>
          <table:table-cell office:value="4.886678" office:value-type="float"/>
          <table:table-cell office:value="1.616527" office:value-type="float"/>
          <table:table-cell office:value="0.493192" office:value-type="float"/>
        </table:table-row>
        <table:table-row>
          <table:table-cell office:value-type="string">
            <text:p>1999</text:p>
          </table:table-cell>
          <table:table-cell office:value="3.839842" office:value-type="float"/>
          <table:table-cell office:value="4.809644" office:value-type="float"/>
          <table:table-cell office:value="4.979805" office:value-type="float"/>
          <table:table-cell office:value="1.634782" office:value-type="float"/>
          <table:table-cell office:value="0.496152" office:value-type="float"/>
        </table:table-row>
        <table:table-row>
          <table:table-cell office:value-type="string">
            <text:p>2000</text:p>
          </table:table-cell>
          <table:table-cell office:value="3.873008" office:value-type="float"/>
          <table:table-cell office:value="4.761504" office:value-type="float"/>
          <table:table-cell office:value="5.076996" office:value-type="float"/>
          <table:table-cell office:value="1.652103" office:value-type="float"/>
          <table:table-cell office:value="0.500339" office:value-type="float"/>
        </table:table-row>
        <table:table-row>
          <table:table-cell office:value-type="string">
            <text:p>2001</text:p>
          </table:table-cell>
          <table:table-cell office:value="3.908053" office:value-type="float"/>
          <table:table-cell office:value="4.727104" office:value-type="float"/>
          <table:table-cell office:value="5.177417" office:value-type="float"/>
          <table:table-cell office:value="1.657864" office:value-type="float"/>
          <table:table-cell office:value="0.516637" office:value-type="float"/>
        </table:table-row>
        <table:table-row>
          <table:table-cell office:value-type="string">
            <text:p>2002</text:p>
          </table:table-cell>
          <table:table-cell office:value="3.940636" office:value-type="float"/>
          <table:table-cell office:value="4.685727" office:value-type="float"/>
          <table:table-cell office:value="5.280208" office:value-type="float"/>
          <table:table-cell office:value="1.667107" office:value-type="float"/>
          <table:table-cell office:value="0.531607" office:value-type="float"/>
        </table:table-row>
        <table:table-row>
          <table:table-cell office:value-type="string">
            <text:p>2003</text:p>
          </table:table-cell>
          <table:table-cell office:value="3.968999" office:value-type="float"/>
          <table:table-cell office:value="4.62417" office:value-type="float"/>
          <table:table-cell office:value="5.378947" office:value-type="float"/>
          <table:table-cell office:value="1.676486" office:value-type="float"/>
          <table:table-cell office:value="0.54397" office:value-type="float"/>
        </table:table-row>
        <table:table-row>
          <table:table-cell office:value-type="string">
            <text:p>2004</text:p>
          </table:table-cell>
          <table:table-cell office:value="3.987557" office:value-type="float"/>
          <table:table-cell office:value="4.548566" office:value-type="float"/>
          <table:table-cell office:value="5.470755" office:value-type="float"/>
          <table:table-cell office:value="1.692856" office:value-type="float"/>
          <table:table-cell office:value="0.558298" office:value-type="float"/>
        </table:table-row>
        <table:table-row>
          <table:table-cell office:value-type="string">
            <text:p>2005</text:p>
          </table:table-cell>
          <table:table-cell office:value="3.987957" office:value-type="float"/>
          <table:table-cell office:value="4.467783" office:value-type="float"/>
          <table:table-cell office:value="5.561116" office:value-type="float"/>
          <table:table-cell office:value="1.715097" office:value-type="float"/>
          <table:table-cell office:value="0.573573" office:value-type="float"/>
        </table:table-row>
        <table:table-row>
          <table:table-cell office:value-type="string">
            <text:p>2006</text:p>
          </table:table-cell>
          <table:table-cell office:value="3.975626" office:value-type="float"/>
          <table:table-cell office:value="4.38984" office:value-type="float"/>
          <table:table-cell office:value="5.638285" office:value-type="float"/>
          <table:table-cell office:value="1.743443" office:value-type="float"/>
          <table:table-cell office:value="0.587016" office:value-type="float"/>
        </table:table-row>
        <table:table-row>
          <table:table-cell office:value-type="string">
            <text:p>2007</text:p>
          </table:table-cell>
          <table:table-cell office:value="3.957103" office:value-type="float"/>
          <table:table-cell office:value="4.319136" office:value-type="float"/>
          <table:table-cell office:value="5.713401" office:value-type="float"/>
          <table:table-cell office:value="1.76751" office:value-type="float"/>
          <table:table-cell office:value="0.600842" office:value-type="float"/>
        </table:table-row>
        <table:table-row>
          <table:table-cell office:value-type="string">
            <text:p>2008</text:p>
          </table:table-cell>
          <table:table-cell office:value="3.94045" office:value-type="float"/>
          <table:table-cell office:value="4.267063" office:value-type="float"/>
          <table:table-cell office:value="5.78306" office:value-type="float"/>
          <table:table-cell office:value="1.799337" office:value-type="float"/>
          <table:table-cell office:value="0.615489" office:value-type="float"/>
        </table:table-row>
        <table:table-row>
          <table:table-cell office:value-type="string">
            <text:p>2009</text:p>
          </table:table-cell>
          <table:table-cell office:value="3.933585" office:value-type="float"/>
          <table:table-cell office:value="4.233861" office:value-type="float"/>
          <table:table-cell office:value="5.846526" office:value-type="float"/>
          <table:table-cell office:value="1.840607" office:value-type="float"/>
          <table:table-cell office:value="0.631208" office:value-type="float"/>
        </table:table-row>
        <table:table-row>
          <table:table-cell office:value-type="string">
            <text:p>2010</text:p>
          </table:table-cell>
          <table:table-cell office:value="3.928334" office:value-type="float"/>
          <table:table-cell office:value="4.192772" office:value-type="float"/>
          <table:table-cell office:value="5.915555" office:value-type="float"/>
          <table:table-cell office:value="1.890334" office:value-type="float"/>
          <table:table-cell office:value="0.647994" office:value-type="float"/>
        </table:table-row>
        <table:table-row>
          <table:table-cell office:value-type="string">
            <text:p>2011</text:p>
          </table:table-cell>
          <table:table-cell office:value="3.911479" office:value-type="float"/>
          <table:table-cell office:value="4.163768" office:value-type="float"/>
          <table:table-cell office:value="5.984264" office:value-type="float"/>
          <table:table-cell office:value="1.927529" office:value-type="float"/>
          <table:table-cell office:value="0.667415" office:value-type="float"/>
        </table:table-row>
        <table:table-row>
          <table:table-cell office:value-type="string">
            <text:p>2012</text:p>
          </table:table-cell>
          <table:table-cell office:value="3.89" office:value-type="float"/>
          <table:table-cell office:value="4.14" office:value-type="float"/>
          <table:table-cell office:value="5.98" office:value-type="float"/>
          <table:table-cell office:value="2.03" office:value-type="float"/>
          <table:table-cell office:value="0.69" office:value-type="float"/>
        </table:table-row>
        <table:table-row>
          <table:table-cell office:value="2013" office:value-type="float"/>
          <table:table-cell office:value="3.870773" office:value-type="float"/>
          <table:table-cell office:value="4.120358" office:value-type="float"/>
          <table:table-cell office:value="5.964099" office:value-type="float"/>
          <table:table-cell office:value="2.121525" office:value-type="float"/>
          <table:table-cell office:value="0.7028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en21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04_002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8.626945</meta:creation-date>
    <dc:date>2023-04-11T18:13:38.63894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