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Grijze druk, 2013">
        <table:table-column/>
        <table:table-column/>
        <table:table-column/>
        <table:table-row>
          <table:table-cell office:value-type="string">
            <text:p>Grijze druk per gemeente, 2013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Gemeente</text:p>
          </table:table-cell>
          <table:table-cell office:value-type="string">
            <text:p>Gemeentecode</text:p>
          </table:table-cell>
          <table:table-cell office:value-type="string">
            <text:p>Grijze druk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%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>Appingedam</text:p>
          </table:table-cell>
          <table:table-cell office:value-type="string">
            <text:p>GM0003</text:p>
          </table:table-cell>
          <table:table-cell office:value="38.4369552585706" office:value-type="float"/>
        </table:table-row>
        <table:table-row>
          <table:table-cell office:value-type="string">
            <text:p>Bedum</text:p>
          </table:table-cell>
          <table:table-cell office:value-type="string">
            <text:p>GM0005</text:p>
          </table:table-cell>
          <table:table-cell office:value="31.000654022236755" office:value-type="float"/>
        </table:table-row>
        <table:table-row>
          <table:table-cell office:value-type="string">
            <text:p>Bellingwedde</text:p>
          </table:table-cell>
          <table:table-cell office:value-type="string">
            <text:p>GM0007</text:p>
          </table:table-cell>
          <table:table-cell office:value="40.37531437415361" office:value-type="float"/>
        </table:table-row>
        <table:table-row>
          <table:table-cell office:value-type="string">
            <text:p>Ten Boer</text:p>
          </table:table-cell>
          <table:table-cell office:value-type="string">
            <text:p>GM0009</text:p>
          </table:table-cell>
          <table:table-cell office:value="29.00046926325669" office:value-type="float"/>
        </table:table-row>
        <table:table-row>
          <table:table-cell office:value-type="string">
            <text:p>Delfzijl</text:p>
          </table:table-cell>
          <table:table-cell office:value-type="string">
            <text:p>GM0010</text:p>
          </table:table-cell>
          <table:table-cell office:value="39.553807554078794" office:value-type="float"/>
        </table:table-row>
        <table:table-row>
          <table:table-cell office:value-type="string">
            <text:p>Groningen</text:p>
          </table:table-cell>
          <table:table-cell office:value-type="string">
            <text:p>GM0014</text:p>
          </table:table-cell>
          <table:table-cell office:value="16.76195695643802" office:value-type="float"/>
        </table:table-row>
        <table:table-row>
          <table:table-cell office:value-type="string">
            <text:p>Grootegast</text:p>
          </table:table-cell>
          <table:table-cell office:value-type="string">
            <text:p>GM0015</text:p>
          </table:table-cell>
          <table:table-cell office:value="27.5581561295847" office:value-type="float"/>
        </table:table-row>
        <table:table-row>
          <table:table-cell office:value-type="string">
            <text:p>Haren</text:p>
          </table:table-cell>
          <table:table-cell office:value-type="string">
            <text:p>GM0017</text:p>
          </table:table-cell>
          <table:table-cell office:value="51.276910088645" office:value-type="float"/>
        </table:table-row>
        <table:table-row>
          <table:table-cell office:value-type="string">
            <text:p>Hoogezand-Sappemeer</text:p>
          </table:table-cell>
          <table:table-cell office:value-type="string">
            <text:p>GM0018</text:p>
          </table:table-cell>
          <table:table-cell office:value="34.654110103691835" office:value-type="float"/>
        </table:table-row>
        <table:table-row>
          <table:table-cell office:value-type="string">
            <text:p>Leek</text:p>
          </table:table-cell>
          <table:table-cell office:value-type="string">
            <text:p>GM0022</text:p>
          </table:table-cell>
          <table:table-cell office:value="33.180839612486544" office:value-type="float"/>
        </table:table-row>
        <table:table-row>
          <table:table-cell office:value-type="string">
            <text:p>Loppersum</text:p>
          </table:table-cell>
          <table:table-cell office:value-type="string">
            <text:p>GM0024</text:p>
          </table:table-cell>
          <table:table-cell office:value="30.387931034482758" office:value-type="float"/>
        </table:table-row>
        <table:table-row>
          <table:table-cell office:value-type="string">
            <text:p>Marum</text:p>
          </table:table-cell>
          <table:table-cell office:value-type="string">
            <text:p>GM0025</text:p>
          </table:table-cell>
          <table:table-cell office:value="27.634390925530166" office:value-type="float"/>
        </table:table-row>
        <table:table-row>
          <table:table-cell office:value-type="string">
            <text:p>Almere</text:p>
          </table:table-cell>
          <table:table-cell office:value-type="string">
            <text:p>GM0034</text:p>
          </table:table-cell>
          <table:table-cell office:value="13.540514103365886" office:value-type="float"/>
        </table:table-row>
        <table:table-row>
          <table:table-cell office:value-type="string">
            <text:p>Stadskanaal</text:p>
          </table:table-cell>
          <table:table-cell office:value-type="string">
            <text:p>GM0037</text:p>
          </table:table-cell>
          <table:table-cell office:value="39.32254912604495" office:value-type="float"/>
        </table:table-row>
        <table:table-row>
          <table:table-cell office:value-type="string">
            <text:p>Slochteren</text:p>
          </table:table-cell>
          <table:table-cell office:value-type="string">
            <text:p>GM0040</text:p>
          </table:table-cell>
          <table:table-cell office:value="27.67750999675781" office:value-type="float"/>
        </table:table-row>
        <table:table-row>
          <table:table-cell office:value-type="string">
            <text:p>Veendam</text:p>
          </table:table-cell>
          <table:table-cell office:value-type="string">
            <text:p>GM0047</text:p>
          </table:table-cell>
          <table:table-cell office:value="33.45850775671017" office:value-type="float"/>
        </table:table-row>
        <table:table-row>
          <table:table-cell office:value-type="string">
            <text:p>Vlagtwedde</text:p>
          </table:table-cell>
          <table:table-cell office:value-type="string">
            <text:p>GM0048</text:p>
          </table:table-cell>
          <table:table-cell office:value="39.62099760400784" office:value-type="float"/>
        </table:table-row>
        <table:table-row>
          <table:table-cell office:value-type="string">
            <text:p>Zeewolde</text:p>
          </table:table-cell>
          <table:table-cell office:value-type="string">
            <text:p>GM0050</text:p>
          </table:table-cell>
          <table:table-cell office:value="17.446000474721103" office:value-type="float"/>
        </table:table-row>
        <table:table-row>
          <table:table-cell office:value-type="string">
            <text:p>Skarsterlân</text:p>
          </table:table-cell>
          <table:table-cell office:value-type="string">
            <text:p>GM0051</text:p>
          </table:table-cell>
          <table:table-cell office:value="32.344996140982765" office:value-type="float"/>
        </table:table-row>
        <table:table-row>
          <table:table-cell office:value-type="string">
            <text:p>Winsum</text:p>
          </table:table-cell>
          <table:table-cell office:value-type="string">
            <text:p>GM0053</text:p>
          </table:table-cell>
          <table:table-cell office:value="31.008827238335435" office:value-type="float"/>
        </table:table-row>
        <table:table-row>
          <table:table-cell office:value-type="string">
            <text:p>Boarnsterhim</text:p>
          </table:table-cell>
          <table:table-cell office:value-type="string">
            <text:p>GM0055</text:p>
          </table:table-cell>
          <table:table-cell office:value="29.86713906111603" office:value-type="float"/>
        </table:table-row>
        <table:table-row>
          <table:table-cell office:value-type="string">
            <text:p>Zuidhorn</text:p>
          </table:table-cell>
          <table:table-cell office:value-type="string">
            <text:p>GM0056</text:p>
          </table:table-cell>
          <table:table-cell office:value="30.675792923937145" office:value-type="float"/>
        </table:table-row>
        <table:table-row>
          <table:table-cell office:value-type="string">
            <text:p>Dongeradeel</text:p>
          </table:table-cell>
          <table:table-cell office:value-type="string">
            <text:p>GM0058</text:p>
          </table:table-cell>
          <table:table-cell office:value="34.152604548789434" office:value-type="float"/>
        </table:table-row>
        <table:table-row>
          <table:table-cell office:value-type="string">
            <text:p>Achtkarspelen</text:p>
          </table:table-cell>
          <table:table-cell office:value-type="string">
            <text:p>GM0059</text:p>
          </table:table-cell>
          <table:table-cell office:value="28.726470047213194" office:value-type="float"/>
        </table:table-row>
        <table:table-row>
          <table:table-cell office:value-type="string">
            <text:p>Ameland</text:p>
          </table:table-cell>
          <table:table-cell office:value-type="string">
            <text:p>GM0060</text:p>
          </table:table-cell>
          <table:table-cell office:value="34.124629080118694" office:value-type="float"/>
        </table:table-row>
        <table:table-row>
          <table:table-cell office:value-type="string">
            <text:p>het Bildt</text:p>
          </table:table-cell>
          <table:table-cell office:value-type="string">
            <text:p>GM0063</text:p>
          </table:table-cell>
          <table:table-cell office:value="30.032467532467532" office:value-type="float"/>
        </table:table-row>
        <table:table-row>
          <table:table-cell office:value-type="string">
            <text:p>Franekeradeel</text:p>
          </table:table-cell>
          <table:table-cell office:value-type="string">
            <text:p>GM0070</text:p>
          </table:table-cell>
          <table:table-cell office:value="32.065401558793624" office:value-type="float"/>
        </table:table-row>
        <table:table-row>
          <table:table-cell office:value-type="string">
            <text:p>Harlingen</text:p>
          </table:table-cell>
          <table:table-cell office:value-type="string">
            <text:p>GM0072</text:p>
          </table:table-cell>
          <table:table-cell office:value="36.83383821384494" office:value-type="float"/>
        </table:table-row>
        <table:table-row>
          <table:table-cell office:value-type="string">
            <text:p>Heerenveen</text:p>
          </table:table-cell>
          <table:table-cell office:value-type="string">
            <text:p>GM0074</text:p>
          </table:table-cell>
          <table:table-cell office:value="34.48498286635759" office:value-type="float"/>
        </table:table-row>
        <table:table-row>
          <table:table-cell office:value-type="string">
            <text:p>Kollumerland en Nieuwkruisland</text:p>
          </table:table-cell>
          <table:table-cell office:value-type="string">
            <text:p>GM0079</text:p>
          </table:table-cell>
          <table:table-cell office:value="29.38344255717534" office:value-type="float"/>
        </table:table-row>
        <table:table-row>
          <table:table-cell office:value-type="string">
            <text:p>Leeuwarden</text:p>
          </table:table-cell>
          <table:table-cell office:value-type="string">
            <text:p>GM0080</text:p>
          </table:table-cell>
          <table:table-cell office:value="25.294323931666753" office:value-type="float"/>
        </table:table-row>
        <table:table-row>
          <table:table-cell office:value-type="string">
            <text:p>Leeuwarderadeel</text:p>
          </table:table-cell>
          <table:table-cell office:value-type="string">
            <text:p>GM0081</text:p>
          </table:table-cell>
          <table:table-cell office:value="31.24685349890921" office:value-type="float"/>
        </table:table-row>
        <table:table-row>
          <table:table-cell office:value-type="string">
            <text:p>Lemsterland</text:p>
          </table:table-cell>
          <table:table-cell office:value-type="string">
            <text:p>GM0082</text:p>
          </table:table-cell>
          <table:table-cell office:value="30.64968152866242" office:value-type="float"/>
        </table:table-row>
        <table:table-row>
          <table:table-cell office:value-type="string">
            <text:p>Ooststellingwerf</text:p>
          </table:table-cell>
          <table:table-cell office:value-type="string">
            <text:p>GM0085</text:p>
          </table:table-cell>
          <table:table-cell office:value="35.12874231263094" office:value-type="float"/>
        </table:table-row>
        <table:table-row>
          <table:table-cell office:value-type="string">
            <text:p>Opsterland</text:p>
          </table:table-cell>
          <table:table-cell office:value-type="string">
            <text:p>GM0086</text:p>
          </table:table-cell>
          <table:table-cell office:value="31.571545763506386" office:value-type="float"/>
        </table:table-row>
        <table:table-row>
          <table:table-cell office:value-type="string">
            <text:p>Schiermonnikoog</text:p>
          </table:table-cell>
          <table:table-cell office:value-type="string">
            <text:p>GM0088</text:p>
          </table:table-cell>
          <table:table-cell office:value="44.54887218045113" office:value-type="float"/>
        </table:table-row>
        <table:table-row>
          <table:table-cell office:value-type="string">
            <text:p>Smallingerland</text:p>
          </table:table-cell>
          <table:table-cell office:value-type="string">
            <text:p>GM0090</text:p>
          </table:table-cell>
          <table:table-cell office:value="32.626797880393646" office:value-type="float"/>
        </table:table-row>
        <table:table-row>
          <table:table-cell office:value-type="string">
            <text:p>Terschelling</text:p>
          </table:table-cell>
          <table:table-cell office:value-type="string">
            <text:p>GM0093</text:p>
          </table:table-cell>
          <table:table-cell office:value="34.318262726949094" office:value-type="float"/>
        </table:table-row>
        <table:table-row>
          <table:table-cell office:value-type="string">
            <text:p>Vlieland</text:p>
          </table:table-cell>
          <table:table-cell office:value-type="string">
            <text:p>GM0096</text:p>
          </table:table-cell>
          <table:table-cell office:value="29.42028985507246" office:value-type="float"/>
        </table:table-row>
        <table:table-row>
          <table:table-cell office:value-type="string">
            <text:p>Weststellingwerf</text:p>
          </table:table-cell>
          <table:table-cell office:value-type="string">
            <text:p>GM0098</text:p>
          </table:table-cell>
          <table:table-cell office:value="36.888063806380636" office:value-type="float"/>
        </table:table-row>
        <table:table-row>
          <table:table-cell office:value-type="string">
            <text:p>Assen</text:p>
          </table:table-cell>
          <table:table-cell office:value-type="string">
            <text:p>GM0106</text:p>
          </table:table-cell>
          <table:table-cell office:value="28.3888635326335" office:value-type="float"/>
        </table:table-row>
        <table:table-row>
          <table:table-cell office:value-type="string">
            <text:p>Coevorden</text:p>
          </table:table-cell>
          <table:table-cell office:value-type="string">
            <text:p>GM0109</text:p>
          </table:table-cell>
          <table:table-cell office:value="36.07137590325911" office:value-type="float"/>
        </table:table-row>
        <table:table-row>
          <table:table-cell office:value-type="string">
            <text:p>Emmen</text:p>
          </table:table-cell>
          <table:table-cell office:value-type="string">
            <text:p>GM0114</text:p>
          </table:table-cell>
          <table:table-cell office:value="32.75674653811617" office:value-type="float"/>
        </table:table-row>
        <table:table-row>
          <table:table-cell office:value-type="string">
            <text:p>Hoogeveen</text:p>
          </table:table-cell>
          <table:table-cell office:value-type="string">
            <text:p>GM0118</text:p>
          </table:table-cell>
          <table:table-cell office:value="33.050197981862304" office:value-type="float"/>
        </table:table-row>
        <table:table-row>
          <table:table-cell office:value-type="string">
            <text:p>Meppel</text:p>
          </table:table-cell>
          <table:table-cell office:value-type="string">
            <text:p>GM0119</text:p>
          </table:table-cell>
          <table:table-cell office:value="28.561046511627907" office:value-type="float"/>
        </table:table-row>
        <table:table-row>
          <table:table-cell office:value-type="string">
            <text:p>Littenseradiel</text:p>
          </table:table-cell>
          <table:table-cell office:value-type="string">
            <text:p>GM0140</text:p>
          </table:table-cell>
          <table:table-cell office:value="27.657215270077618" office:value-type="float"/>
        </table:table-row>
        <table:table-row>
          <table:table-cell office:value-type="string">
            <text:p>Almelo</text:p>
          </table:table-cell>
          <table:table-cell office:value-type="string">
            <text:p>GM0141</text:p>
          </table:table-cell>
          <table:table-cell office:value="28.968031407739765" office:value-type="float"/>
        </table:table-row>
        <table:table-row>
          <table:table-cell office:value-type="string">
            <text:p>Borne</text:p>
          </table:table-cell>
          <table:table-cell office:value-type="string">
            <text:p>GM0147</text:p>
          </table:table-cell>
          <table:table-cell office:value="33.13647763125961" office:value-type="float"/>
        </table:table-row>
        <table:table-row>
          <table:table-cell office:value-type="string">
            <text:p>Dalfsen</text:p>
          </table:table-cell>
          <table:table-cell office:value-type="string">
            <text:p>GM0148</text:p>
          </table:table-cell>
          <table:table-cell office:value="31.76086539077002" office:value-type="float"/>
        </table:table-row>
        <table:table-row>
          <table:table-cell office:value-type="string">
            <text:p>Deventer</text:p>
          </table:table-cell>
          <table:table-cell office:value-type="string">
            <text:p>GM0150</text:p>
          </table:table-cell>
          <table:table-cell office:value="26.04159677960416" office:value-type="float"/>
        </table:table-row>
        <table:table-row>
          <table:table-cell office:value-type="string">
            <text:p>Enschede</text:p>
          </table:table-cell>
          <table:table-cell office:value-type="string">
            <text:p>GM0153</text:p>
          </table:table-cell>
          <table:table-cell office:value="25.557174739373682" office:value-type="float"/>
        </table:table-row>
        <table:table-row>
          <table:table-cell office:value-type="string">
            <text:p>Haaksbergen</text:p>
          </table:table-cell>
          <table:table-cell office:value-type="string">
            <text:p>GM0158</text:p>
          </table:table-cell>
          <table:table-cell office:value="35.7711115976936" office:value-type="float"/>
        </table:table-row>
        <table:table-row>
          <table:table-cell office:value-type="string">
            <text:p>Hardenberg</text:p>
          </table:table-cell>
          <table:table-cell office:value-type="string">
            <text:p>GM0160</text:p>
          </table:table-cell>
          <table:table-cell office:value="27.829243502250616" office:value-type="float"/>
        </table:table-row>
        <table:table-row>
          <table:table-cell office:value-type="string">
            <text:p>Hellendoorn</text:p>
          </table:table-cell>
          <table:table-cell office:value-type="string">
            <text:p>GM0163</text:p>
          </table:table-cell>
          <table:table-cell office:value="32.47304483582963" office:value-type="float"/>
        </table:table-row>
        <table:table-row>
          <table:table-cell office:value-type="string">
            <text:p>Hengelo</text:p>
          </table:table-cell>
          <table:table-cell office:value-type="string">
            <text:p>GM0164</text:p>
          </table:table-cell>
          <table:table-cell office:value="29.807934244737062" office:value-type="float"/>
        </table:table-row>
        <table:table-row>
          <table:table-cell office:value-type="string">
            <text:p>Kampen</text:p>
          </table:table-cell>
          <table:table-cell office:value-type="string">
            <text:p>GM0166</text:p>
          </table:table-cell>
          <table:table-cell office:value="26.176460580489298" office:value-type="float"/>
        </table:table-row>
        <table:table-row>
          <table:table-cell office:value-type="string">
            <text:p>Losser</text:p>
          </table:table-cell>
          <table:table-cell office:value-type="string">
            <text:p>GM0168</text:p>
          </table:table-cell>
          <table:table-cell office:value="34.11139357522533" office:value-type="float"/>
        </table:table-row>
        <table:table-row>
          <table:table-cell office:value-type="string">
            <text:p>Noordoostpolder</text:p>
          </table:table-cell>
          <table:table-cell office:value-type="string">
            <text:p>GM0171</text:p>
          </table:table-cell>
          <table:table-cell office:value="25.576581904198697" office:value-type="float"/>
        </table:table-row>
        <table:table-row>
          <table:table-cell office:value-type="string">
            <text:p>Oldenzaal</text:p>
          </table:table-cell>
          <table:table-cell office:value-type="string">
            <text:p>GM0173</text:p>
          </table:table-cell>
          <table:table-cell office:value="33.179372928326906" office:value-type="float"/>
        </table:table-row>
        <table:table-row>
          <table:table-cell office:value-type="string">
            <text:p>Ommen</text:p>
          </table:table-cell>
          <table:table-cell office:value-type="string">
            <text:p>GM0175</text:p>
          </table:table-cell>
          <table:table-cell office:value="32.89856526537574" office:value-type="float"/>
        </table:table-row>
        <table:table-row>
          <table:table-cell office:value-type="string">
            <text:p>Raalte</text:p>
          </table:table-cell>
          <table:table-cell office:value-type="string">
            <text:p>GM0177</text:p>
          </table:table-cell>
          <table:table-cell office:value="31.45119233869056" office:value-type="float"/>
        </table:table-row>
        <table:table-row>
          <table:table-cell office:value-type="string">
            <text:p>Staphorst</text:p>
          </table:table-cell>
          <table:table-cell office:value-type="string">
            <text:p>GM0180</text:p>
          </table:table-cell>
          <table:table-cell office:value="25.028274146120786" office:value-type="float"/>
        </table:table-row>
        <table:table-row>
          <table:table-cell office:value-type="string">
            <text:p>Tubbergen</text:p>
          </table:table-cell>
          <table:table-cell office:value-type="string">
            <text:p>GM0183</text:p>
          </table:table-cell>
          <table:table-cell office:value="27.185185185185183" office:value-type="float"/>
        </table:table-row>
        <table:table-row>
          <table:table-cell office:value-type="string">
            <text:p>Urk</text:p>
          </table:table-cell>
          <table:table-cell office:value-type="string">
            <text:p>GM0184</text:p>
          </table:table-cell>
          <table:table-cell office:value="15.586343394359229" office:value-type="float"/>
        </table:table-row>
        <table:table-row>
          <table:table-cell office:value-type="string">
            <text:p>Wierden</text:p>
          </table:table-cell>
          <table:table-cell office:value-type="string">
            <text:p>GM0189</text:p>
          </table:table-cell>
          <table:table-cell office:value="31.56537753222836" office:value-type="float"/>
        </table:table-row>
        <table:table-row>
          <table:table-cell office:value-type="string">
            <text:p>Zwolle</text:p>
          </table:table-cell>
          <table:table-cell office:value-type="string">
            <text:p>GM0193</text:p>
          </table:table-cell>
          <table:table-cell office:value="22.631098408161645" office:value-type="float"/>
        </table:table-row>
        <table:table-row>
          <table:table-cell office:value-type="string">
            <text:p>Rijnwaarden</text:p>
          </table:table-cell>
          <table:table-cell office:value-type="string">
            <text:p>GM0196</text:p>
          </table:table-cell>
          <table:table-cell office:value="28.389830508474578" office:value-type="float"/>
        </table:table-row>
        <table:table-row>
          <table:table-cell office:value-type="string">
            <text:p>Aalten</text:p>
          </table:table-cell>
          <table:table-cell office:value-type="string">
            <text:p>GM0197</text:p>
          </table:table-cell>
          <table:table-cell office:value="33.31184736367152" office:value-type="float"/>
        </table:table-row>
        <table:table-row>
          <table:table-cell office:value-type="string">
            <text:p>Apeldoorn</text:p>
          </table:table-cell>
          <table:table-cell office:value-type="string">
            <text:p>GM0200</text:p>
          </table:table-cell>
          <table:table-cell office:value="31.414122819366085" office:value-type="float"/>
        </table:table-row>
        <table:table-row>
          <table:table-cell office:value-type="string">
            <text:p>Arnhem</text:p>
          </table:table-cell>
          <table:table-cell office:value-type="string">
            <text:p>GM0202</text:p>
          </table:table-cell>
          <table:table-cell office:value="21.058416108495944" office:value-type="float"/>
        </table:table-row>
        <table:table-row>
          <table:table-cell office:value-type="string">
            <text:p>Barneveld</text:p>
          </table:table-cell>
          <table:table-cell office:value-type="string">
            <text:p>GM0203</text:p>
          </table:table-cell>
          <table:table-cell office:value="26.97666610710089" office:value-type="float"/>
        </table:table-row>
        <table:table-row>
          <table:table-cell office:value-type="string">
            <text:p>Beuningen</text:p>
          </table:table-cell>
          <table:table-cell office:value-type="string">
            <text:p>GM0209</text:p>
          </table:table-cell>
          <table:table-cell office:value="24.850843060959793" office:value-type="float"/>
        </table:table-row>
        <table:table-row>
          <table:table-cell office:value-type="string">
            <text:p>Brummen</text:p>
          </table:table-cell>
          <table:table-cell office:value-type="string">
            <text:p>GM0213</text:p>
          </table:table-cell>
          <table:table-cell office:value="37.68877763871506" office:value-type="float"/>
        </table:table-row>
        <table:table-row>
          <table:table-cell office:value-type="string">
            <text:p>Buren</text:p>
          </table:table-cell>
          <table:table-cell office:value-type="string">
            <text:p>GM0214</text:p>
          </table:table-cell>
          <table:table-cell office:value="27.450217292599078" office:value-type="float"/>
        </table:table-row>
        <table:table-row>
          <table:table-cell office:value-type="string">
            <text:p>Culemborg</text:p>
          </table:table-cell>
          <table:table-cell office:value-type="string">
            <text:p>GM0216</text:p>
          </table:table-cell>
          <table:table-cell office:value="25.182659522649782" office:value-type="float"/>
        </table:table-row>
        <table:table-row>
          <table:table-cell office:value-type="string">
            <text:p>Doesburg</text:p>
          </table:table-cell>
          <table:table-cell office:value-type="string">
            <text:p>GM0221</text:p>
          </table:table-cell>
          <table:table-cell office:value="33.86275097392868" office:value-type="float"/>
        </table:table-row>
        <table:table-row>
          <table:table-cell office:value-type="string">
            <text:p>Doetinchem</text:p>
          </table:table-cell>
          <table:table-cell office:value-type="string">
            <text:p>GM0222</text:p>
          </table:table-cell>
          <table:table-cell office:value="29.875929033804844" office:value-type="float"/>
        </table:table-row>
        <table:table-row>
          <table:table-cell office:value-type="string">
            <text:p>Druten</text:p>
          </table:table-cell>
          <table:table-cell office:value-type="string">
            <text:p>GM0225</text:p>
          </table:table-cell>
          <table:table-cell office:value="25.651615271659324" office:value-type="float"/>
        </table:table-row>
        <table:table-row>
          <table:table-cell office:value-type="string">
            <text:p>Duiven</text:p>
          </table:table-cell>
          <table:table-cell office:value-type="string">
            <text:p>GM0226</text:p>
          </table:table-cell>
          <table:table-cell office:value="24.387527839643653" office:value-type="float"/>
        </table:table-row>
        <table:table-row>
          <table:table-cell office:value-type="string">
            <text:p>Ede</text:p>
          </table:table-cell>
          <table:table-cell office:value-type="string">
            <text:p>GM0228</text:p>
          </table:table-cell>
          <table:table-cell office:value="28.038502134631443" office:value-type="float"/>
        </table:table-row>
        <table:table-row>
          <table:table-cell office:value-type="string">
            <text:p>Elburg</text:p>
          </table:table-cell>
          <table:table-cell office:value-type="string">
            <text:p>GM0230</text:p>
          </table:table-cell>
          <table:table-cell office:value="30.105081555834378" office:value-type="float"/>
        </table:table-row>
        <table:table-row>
          <table:table-cell office:value-type="string">
            <text:p>Epe</text:p>
          </table:table-cell>
          <table:table-cell office:value-type="string">
            <text:p>GM0232</text:p>
          </table:table-cell>
          <table:table-cell office:value="39.84167404782994" office:value-type="float"/>
        </table:table-row>
        <table:table-row>
          <table:table-cell office:value-type="string">
            <text:p>Ermelo</text:p>
          </table:table-cell>
          <table:table-cell office:value-type="string">
            <text:p>GM0233</text:p>
          </table:table-cell>
          <table:table-cell office:value="36.6263258090835" office:value-type="float"/>
        </table:table-row>
        <table:table-row>
          <table:table-cell office:value-type="string">
            <text:p>Geldermalsen</text:p>
          </table:table-cell>
          <table:table-cell office:value-type="string">
            <text:p>GM0236</text:p>
          </table:table-cell>
          <table:table-cell office:value="28.437210533280403" office:value-type="float"/>
        </table:table-row>
        <table:table-row>
          <table:table-cell office:value-type="string">
            <text:p>Groesbeek</text:p>
          </table:table-cell>
          <table:table-cell office:value-type="string">
            <text:p>GM0241</text:p>
          </table:table-cell>
          <table:table-cell office:value="37.51597006753057" office:value-type="float"/>
        </table:table-row>
        <table:table-row>
          <table:table-cell office:value-type="string">
            <text:p>Harderwijk</text:p>
          </table:table-cell>
          <table:table-cell office:value-type="string">
            <text:p>GM0243</text:p>
          </table:table-cell>
          <table:table-cell office:value="25.764723225473574" office:value-type="float"/>
        </table:table-row>
        <table:table-row>
          <table:table-cell office:value-type="string">
            <text:p>Hattem</text:p>
          </table:table-cell>
          <table:table-cell office:value-type="string">
            <text:p>GM0244</text:p>
          </table:table-cell>
          <table:table-cell office:value="36.84048607906476" office:value-type="float"/>
        </table:table-row>
        <table:table-row>
          <table:table-cell office:value-type="string">
            <text:p>Heerde</text:p>
          </table:table-cell>
          <table:table-cell office:value-type="string">
            <text:p>GM0246</text:p>
          </table:table-cell>
          <table:table-cell office:value="36.25432858791843" office:value-type="float"/>
        </table:table-row>
        <table:table-row>
          <table:table-cell office:value-type="string">
            <text:p>Heumen</text:p>
          </table:table-cell>
          <table:table-cell office:value-type="string">
            <text:p>GM0252</text:p>
          </table:table-cell>
          <table:table-cell office:value="35.5378224748579" office:value-type="float"/>
        </table:table-row>
        <table:table-row>
          <table:table-cell office:value-type="string">
            <text:p>Lochem</text:p>
          </table:table-cell>
          <table:table-cell office:value-type="string">
            <text:p>GM0262</text:p>
          </table:table-cell>
          <table:table-cell office:value="45.52527005093189" office:value-type="float"/>
        </table:table-row>
        <table:table-row>
          <table:table-cell office:value-type="string">
            <text:p>Maasdriel</text:p>
          </table:table-cell>
          <table:table-cell office:value-type="string">
            <text:p>GM0263</text:p>
          </table:table-cell>
          <table:table-cell office:value="26.31615214994487" office:value-type="float"/>
        </table:table-row>
        <table:table-row>
          <table:table-cell office:value-type="string">
            <text:p>Millingen aan de Rijn</text:p>
          </table:table-cell>
          <table:table-cell office:value-type="string">
            <text:p>GM0265</text:p>
          </table:table-cell>
          <table:table-cell office:value="28.55939342881213" office:value-type="float"/>
        </table:table-row>
        <table:table-row>
          <table:table-cell office:value-type="string">
            <text:p>Nijkerk</text:p>
          </table:table-cell>
          <table:table-cell office:value-type="string">
            <text:p>GM0267</text:p>
          </table:table-cell>
          <table:table-cell office:value="28.204246540015472" office:value-type="float"/>
        </table:table-row>
        <table:table-row>
          <table:table-cell office:value-type="string">
            <text:p>Nijmegen</text:p>
          </table:table-cell>
          <table:table-cell office:value-type="string">
            <text:p>GM0268</text:p>
          </table:table-cell>
          <table:table-cell office:value="21.765003915066096" office:value-type="float"/>
        </table:table-row>
        <table:table-row>
          <table:table-cell office:value-type="string">
            <text:p>Oldebroek</text:p>
          </table:table-cell>
          <table:table-cell office:value-type="string">
            <text:p>GM0269</text:p>
          </table:table-cell>
          <table:table-cell office:value="27.15669344545386" office:value-type="float"/>
        </table:table-row>
        <table:table-row>
          <table:table-cell office:value-type="string">
            <text:p>Putten</text:p>
          </table:table-cell>
          <table:table-cell office:value-type="string">
            <text:p>GM0273</text:p>
          </table:table-cell>
          <table:table-cell office:value="30.72744623063936" office:value-type="float"/>
        </table:table-row>
        <table:table-row>
          <table:table-cell office:value-type="string">
            <text:p>Renkum</text:p>
          </table:table-cell>
          <table:table-cell office:value-type="string">
            <text:p>GM0274</text:p>
          </table:table-cell>
          <table:table-cell office:value="45.8431326434619" office:value-type="float"/>
        </table:table-row>
        <table:table-row>
          <table:table-cell office:value-type="string">
            <text:p>Rheden</text:p>
          </table:table-cell>
          <table:table-cell office:value-type="string">
            <text:p>GM0275</text:p>
          </table:table-cell>
          <table:table-cell office:value="44.19350806283595" office:value-type="float"/>
        </table:table-row>
        <table:table-row>
          <table:table-cell office:value-type="string">
            <text:p>Rozendaal</text:p>
          </table:table-cell>
          <table:table-cell office:value-type="string">
            <text:p>GM0277</text:p>
          </table:table-cell>
          <table:table-cell office:value="55.87828492392808" office:value-type="float"/>
        </table:table-row>
        <table:table-row>
          <table:table-cell office:value-type="string">
            <text:p>Scherpenzeel</text:p>
          </table:table-cell>
          <table:table-cell office:value-type="string">
            <text:p>GM0279</text:p>
          </table:table-cell>
          <table:table-cell office:value="31.20759837177748" office:value-type="float"/>
        </table:table-row>
        <table:table-row>
          <table:table-cell office:value-type="string">
            <text:p>Tiel</text:p>
          </table:table-cell>
          <table:table-cell office:value-type="string">
            <text:p>GM0281</text:p>
          </table:table-cell>
          <table:table-cell office:value="24.233773442765948" office:value-type="float"/>
        </table:table-row>
        <table:table-row>
          <table:table-cell office:value-type="string">
            <text:p>Ubbergen</text:p>
          </table:table-cell>
          <table:table-cell office:value-type="string">
            <text:p>GM0282</text:p>
          </table:table-cell>
          <table:table-cell office:value="40.18779342723005" office:value-type="float"/>
        </table:table-row>
        <table:table-row>
          <table:table-cell office:value-type="string">
            <text:p>Voorst</text:p>
          </table:table-cell>
          <table:table-cell office:value-type="string">
            <text:p>GM0285</text:p>
          </table:table-cell>
          <table:table-cell office:value="35.500736377025035" office:value-type="float"/>
        </table:table-row>
        <table:table-row>
          <table:table-cell office:value-type="string">
            <text:p>Wageningen</text:p>
          </table:table-cell>
          <table:table-cell office:value-type="string">
            <text:p>GM0289</text:p>
          </table:table-cell>
          <table:table-cell office:value="22.083639031548056" office:value-type="float"/>
        </table:table-row>
        <table:table-row>
          <table:table-cell office:value-type="string">
            <text:p>Westervoort</text:p>
          </table:table-cell>
          <table:table-cell office:value-type="string">
            <text:p>GM0293</text:p>
          </table:table-cell>
          <table:table-cell office:value="22.006472491909385" office:value-type="float"/>
        </table:table-row>
        <table:table-row>
          <table:table-cell office:value-type="string">
            <text:p>Winterswijk</text:p>
          </table:table-cell>
          <table:table-cell office:value-type="string">
            <text:p>GM0294</text:p>
          </table:table-cell>
          <table:table-cell office:value="34.921785347587125" office:value-type="float"/>
        </table:table-row>
        <table:table-row>
          <table:table-cell office:value-type="string">
            <text:p>Wijchen</text:p>
          </table:table-cell>
          <table:table-cell office:value-type="string">
            <text:p>GM0296</text:p>
          </table:table-cell>
          <table:table-cell office:value="28.003460777851018" office:value-type="float"/>
        </table:table-row>
        <table:table-row>
          <table:table-cell office:value-type="string">
            <text:p>Zaltbommel</text:p>
          </table:table-cell>
          <table:table-cell office:value-type="string">
            <text:p>GM0297</text:p>
          </table:table-cell>
          <table:table-cell office:value="27.152489626556015" office:value-type="float"/>
        </table:table-row>
        <table:table-row>
          <table:table-cell office:value-type="string">
            <text:p>Zevenaar</text:p>
          </table:table-cell>
          <table:table-cell office:value-type="string">
            <text:p>GM0299</text:p>
          </table:table-cell>
          <table:table-cell office:value="35.19736842105263" office:value-type="float"/>
        </table:table-row>
        <table:table-row>
          <table:table-cell office:value-type="string">
            <text:p>Zutphen</text:p>
          </table:table-cell>
          <table:table-cell office:value-type="string">
            <text:p>GM0301</text:p>
          </table:table-cell>
          <table:table-cell office:value="28.827764048565598" office:value-type="float"/>
        </table:table-row>
        <table:table-row>
          <table:table-cell office:value-type="string">
            <text:p>Nunspeet</text:p>
          </table:table-cell>
          <table:table-cell office:value-type="string">
            <text:p>GM0302</text:p>
          </table:table-cell>
          <table:table-cell office:value="31.92589111901725" office:value-type="float"/>
        </table:table-row>
        <table:table-row>
          <table:table-cell office:value-type="string">
            <text:p>Dronten</text:p>
          </table:table-cell>
          <table:table-cell office:value-type="string">
            <text:p>GM0303</text:p>
          </table:table-cell>
          <table:table-cell office:value="24.89704230625234" office:value-type="float"/>
        </table:table-row>
        <table:table-row>
          <table:table-cell office:value-type="string">
            <text:p>Neerijnen</text:p>
          </table:table-cell>
          <table:table-cell office:value-type="string">
            <text:p>GM0304</text:p>
          </table:table-cell>
          <table:table-cell office:value="26.740506329113924" office:value-type="float"/>
        </table:table-row>
        <table:table-row>
          <table:table-cell office:value-type="string">
            <text:p>Amersfoort</text:p>
          </table:table-cell>
          <table:table-cell office:value-type="string">
            <text:p>GM0307</text:p>
          </table:table-cell>
          <table:table-cell office:value="21.19411525214846" office:value-type="float"/>
        </table:table-row>
        <table:table-row>
          <table:table-cell office:value-type="string">
            <text:p>Baarn</text:p>
          </table:table-cell>
          <table:table-cell office:value-type="string">
            <text:p>GM0308</text:p>
          </table:table-cell>
          <table:table-cell office:value="36.76364162686351" office:value-type="float"/>
        </table:table-row>
        <table:table-row>
          <table:table-cell office:value-type="string">
            <text:p>De Bilt</text:p>
          </table:table-cell>
          <table:table-cell office:value-type="string">
            <text:p>GM0310</text:p>
          </table:table-cell>
          <table:table-cell office:value="41.44359042318226" office:value-type="float"/>
        </table:table-row>
        <table:table-row>
          <table:table-cell office:value-type="string">
            <text:p>Bunnik</text:p>
          </table:table-cell>
          <table:table-cell office:value-type="string">
            <text:p>GM0312</text:p>
          </table:table-cell>
          <table:table-cell office:value="36.7211886627544" office:value-type="float"/>
        </table:table-row>
        <table:table-row>
          <table:table-cell office:value-type="string">
            <text:p>Bunschoten</text:p>
          </table:table-cell>
          <table:table-cell office:value-type="string">
            <text:p>GM0313</text:p>
          </table:table-cell>
          <table:table-cell office:value="24.123693966970002" office:value-type="float"/>
        </table:table-row>
        <table:table-row>
          <table:table-cell office:value-type="string">
            <text:p>Eemnes</text:p>
          </table:table-cell>
          <table:table-cell office:value-type="string">
            <text:p>GM0317</text:p>
          </table:table-cell>
          <table:table-cell office:value="28.7522246391141" office:value-type="float"/>
        </table:table-row>
        <table:table-row>
          <table:table-cell office:value-type="string">
            <text:p>Houten</text:p>
          </table:table-cell>
          <table:table-cell office:value-type="string">
            <text:p>GM0321</text:p>
          </table:table-cell>
          <table:table-cell office:value="17.724251931315994" office:value-type="float"/>
        </table:table-row>
        <table:table-row>
          <table:table-cell office:value-type="string">
            <text:p>Leusden</text:p>
          </table:table-cell>
          <table:table-cell office:value-type="string">
            <text:p>GM0327</text:p>
          </table:table-cell>
          <table:table-cell office:value="30.39081553744572" office:value-type="float"/>
        </table:table-row>
        <table:table-row>
          <table:table-cell office:value-type="string">
            <text:p>Lopik</text:p>
          </table:table-cell>
          <table:table-cell office:value-type="string">
            <text:p>GM0331</text:p>
          </table:table-cell>
          <table:table-cell office:value="24.13245356793744" office:value-type="float"/>
        </table:table-row>
        <table:table-row>
          <table:table-cell office:value-type="string">
            <text:p>Montfoort</text:p>
          </table:table-cell>
          <table:table-cell office:value-type="string">
            <text:p>GM0335</text:p>
          </table:table-cell>
          <table:table-cell office:value="27.88176068155415" office:value-type="float"/>
        </table:table-row>
        <table:table-row>
          <table:table-cell office:value-type="string">
            <text:p>Renswoude</text:p>
          </table:table-cell>
          <table:table-cell office:value-type="string">
            <text:p>GM0339</text:p>
          </table:table-cell>
          <table:table-cell office:value="22.77718738930216" office:value-type="float"/>
        </table:table-row>
        <table:table-row>
          <table:table-cell office:value-type="string">
            <text:p>Rhenen</text:p>
          </table:table-cell>
          <table:table-cell office:value-type="string">
            <text:p>GM0340</text:p>
          </table:table-cell>
          <table:table-cell office:value="34.33472327520849" office:value-type="float"/>
        </table:table-row>
        <table:table-row>
          <table:table-cell office:value-type="string">
            <text:p>Soest</text:p>
          </table:table-cell>
          <table:table-cell office:value-type="string">
            <text:p>GM0342</text:p>
          </table:table-cell>
          <table:table-cell office:value="35.732155421780945" office:value-type="float"/>
        </table:table-row>
        <table:table-row>
          <table:table-cell office:value-type="string">
            <text:p>Utrecht</text:p>
          </table:table-cell>
          <table:table-cell office:value-type="string">
            <text:p>GM0344</text:p>
          </table:table-cell>
          <table:table-cell office:value="14.864112812351959" office:value-type="float"/>
        </table:table-row>
        <table:table-row>
          <table:table-cell office:value-type="string">
            <text:p>Veenendaal</text:p>
          </table:table-cell>
          <table:table-cell office:value-type="string">
            <text:p>GM0345</text:p>
          </table:table-cell>
          <table:table-cell office:value="25.992397502036386" office:value-type="float"/>
        </table:table-row>
        <table:table-row>
          <table:table-cell office:value-type="string">
            <text:p>Woudenberg</text:p>
          </table:table-cell>
          <table:table-cell office:value-type="string">
            <text:p>GM0351</text:p>
          </table:table-cell>
          <table:table-cell office:value="30.757974831723732" office:value-type="float"/>
        </table:table-row>
        <table:table-row>
          <table:table-cell office:value-type="string">
            <text:p>Wijk bij Duurstede</text:p>
          </table:table-cell>
          <table:table-cell office:value-type="string">
            <text:p>GM0352</text:p>
          </table:table-cell>
          <table:table-cell office:value="23.671841618003135" office:value-type="float"/>
        </table:table-row>
        <table:table-row>
          <table:table-cell office:value-type="string">
            <text:p>IJsselstein</text:p>
          </table:table-cell>
          <table:table-cell office:value-type="string">
            <text:p>GM0353</text:p>
          </table:table-cell>
          <table:table-cell office:value="22.470978441127695" office:value-type="float"/>
        </table:table-row>
        <table:table-row>
          <table:table-cell office:value-type="string">
            <text:p>Zeist</text:p>
          </table:table-cell>
          <table:table-cell office:value-type="string">
            <text:p>GM0355</text:p>
          </table:table-cell>
          <table:table-cell office:value="33.686349715201644" office:value-type="float"/>
        </table:table-row>
        <table:table-row>
          <table:table-cell office:value-type="string">
            <text:p>Nieuwegein</text:p>
          </table:table-cell>
          <table:table-cell office:value-type="string">
            <text:p>GM0356</text:p>
          </table:table-cell>
          <table:table-cell office:value="24.77593165260234" office:value-type="float"/>
        </table:table-row>
        <table:table-row>
          <table:table-cell office:value-type="string">
            <text:p>Aalsmeer</text:p>
          </table:table-cell>
          <table:table-cell office:value-type="string">
            <text:p>GM0358</text:p>
          </table:table-cell>
          <table:table-cell office:value="28.484575546048184" office:value-type="float"/>
        </table:table-row>
        <table:table-row>
          <table:table-cell office:value-type="string">
            <text:p>Alkmaar</text:p>
          </table:table-cell>
          <table:table-cell office:value-type="string">
            <text:p>GM0361</text:p>
          </table:table-cell>
          <table:table-cell office:value="25.661178068239686" office:value-type="float"/>
        </table:table-row>
        <table:table-row>
          <table:table-cell office:value-type="string">
            <text:p>Amstelveen</text:p>
          </table:table-cell>
          <table:table-cell office:value-type="string">
            <text:p>GM0362</text:p>
          </table:table-cell>
          <table:table-cell office:value="32.26711333548595" office:value-type="float"/>
        </table:table-row>
        <table:table-row>
          <table:table-cell office:value-type="string">
            <text:p>Amsterdam</text:p>
          </table:table-cell>
          <table:table-cell office:value-type="string">
            <text:p>GM0363</text:p>
          </table:table-cell>
          <table:table-cell office:value="17.038369767779844" office:value-type="float"/>
        </table:table-row>
        <table:table-row>
          <table:table-cell office:value-type="string">
            <text:p>Graft-De Rijp</text:p>
          </table:table-cell>
          <table:table-cell office:value-type="string">
            <text:p>GM0365</text:p>
          </table:table-cell>
          <table:table-cell office:value="35.4586129753915" office:value-type="float"/>
        </table:table-row>
        <table:table-row>
          <table:table-cell office:value-type="string">
            <text:p>Beemster</text:p>
          </table:table-cell>
          <table:table-cell office:value-type="string">
            <text:p>GM0370</text:p>
          </table:table-cell>
          <table:table-cell office:value="33.15539739027283" office:value-type="float"/>
        </table:table-row>
        <table:table-row>
          <table:table-cell office:value-type="string">
            <text:p>Bergen (NH.)</text:p>
          </table:table-cell>
          <table:table-cell office:value-type="string">
            <text:p>GM0373</text:p>
          </table:table-cell>
          <table:table-cell office:value="51.44017494532959" office:value-type="float"/>
        </table:table-row>
        <table:table-row>
          <table:table-cell office:value-type="string">
            <text:p>Beverwijk</text:p>
          </table:table-cell>
          <table:table-cell office:value-type="string">
            <text:p>GM0375</text:p>
          </table:table-cell>
          <table:table-cell office:value="27.06591244466306" office:value-type="float"/>
        </table:table-row>
        <table:table-row>
          <table:table-cell office:value-type="string">
            <text:p>Blaricum</text:p>
          </table:table-cell>
          <table:table-cell office:value-type="string">
            <text:p>GM0376</text:p>
          </table:table-cell>
          <table:table-cell office:value="45.825641025641026" office:value-type="float"/>
        </table:table-row>
        <table:table-row>
          <table:table-cell office:value-type="string">
            <text:p>Bloemendaal</text:p>
          </table:table-cell>
          <table:table-cell office:value-type="string">
            <text:p>GM0377</text:p>
          </table:table-cell>
          <table:table-cell office:value="52.27086556839902" office:value-type="float"/>
        </table:table-row>
        <table:table-row>
          <table:table-cell office:value-type="string">
            <text:p>Bussum</text:p>
          </table:table-cell>
          <table:table-cell office:value-type="string">
            <text:p>GM0381</text:p>
          </table:table-cell>
          <table:table-cell office:value="35.41114058355438" office:value-type="float"/>
        </table:table-row>
        <table:table-row>
          <table:table-cell office:value-type="string">
            <text:p>Castricum</text:p>
          </table:table-cell>
          <table:table-cell office:value-type="string">
            <text:p>GM0383</text:p>
          </table:table-cell>
          <table:table-cell office:value="40.36663320830472" office:value-type="float"/>
        </table:table-row>
        <table:table-row>
          <table:table-cell office:value-type="string">
            <text:p>Diemen</text:p>
          </table:table-cell>
          <table:table-cell office:value-type="string">
            <text:p>GM0384</text:p>
          </table:table-cell>
          <table:table-cell office:value="24.517888860695255" office:value-type="float"/>
        </table:table-row>
        <table:table-row>
          <table:table-cell office:value-type="string">
            <text:p>Edam-Volendam</text:p>
          </table:table-cell>
          <table:table-cell office:value-type="string">
            <text:p>GM0385</text:p>
          </table:table-cell>
          <table:table-cell office:value="27.26143288173697" office:value-type="float"/>
        </table:table-row>
        <table:table-row>
          <table:table-cell office:value-type="string">
            <text:p>Enkhuizen</text:p>
          </table:table-cell>
          <table:table-cell office:value-type="string">
            <text:p>GM0388</text:p>
          </table:table-cell>
          <table:table-cell office:value="28.979703285701287" office:value-type="float"/>
        </table:table-row>
        <table:table-row>
          <table:table-cell office:value-type="string">
            <text:p>Haarlem</text:p>
          </table:table-cell>
          <table:table-cell office:value-type="string">
            <text:p>GM0392</text:p>
          </table:table-cell>
          <table:table-cell office:value="25.932517534067696" office:value-type="float"/>
        </table:table-row>
        <table:table-row>
          <table:table-cell office:value-type="string">
            <text:p>Haarlemmerliede en Spaarnwoude</text:p>
          </table:table-cell>
          <table:table-cell office:value-type="string">
            <text:p>GM0393</text:p>
          </table:table-cell>
          <table:table-cell office:value="27.544548474781035" office:value-type="float"/>
        </table:table-row>
        <table:table-row>
          <table:table-cell office:value-type="string">
            <text:p>Haarlemmermeer</text:p>
          </table:table-cell>
          <table:table-cell office:value-type="string">
            <text:p>GM0394</text:p>
          </table:table-cell>
          <table:table-cell office:value="22.634325362692813" office:value-type="float"/>
        </table:table-row>
        <table:table-row>
          <table:table-cell office:value-type="string">
            <text:p>Heemskerk</text:p>
          </table:table-cell>
          <table:table-cell office:value-type="string">
            <text:p>GM0396</text:p>
          </table:table-cell>
          <table:table-cell office:value="33.70399788191686" office:value-type="float"/>
        </table:table-row>
        <table:table-row>
          <table:table-cell office:value-type="string">
            <text:p>Heemstede</text:p>
          </table:table-cell>
          <table:table-cell office:value-type="string">
            <text:p>GM0397</text:p>
          </table:table-cell>
          <table:table-cell office:value="47.35531135531136" office:value-type="float"/>
        </table:table-row>
        <table:table-row>
          <table:table-cell office:value-type="string">
            <text:p>Heerhugowaard</text:p>
          </table:table-cell>
          <table:table-cell office:value-type="string">
            <text:p>GM0398</text:p>
          </table:table-cell>
          <table:table-cell office:value="24.575516693163753" office:value-type="float"/>
        </table:table-row>
        <table:table-row>
          <table:table-cell office:value-type="string">
            <text:p>Heiloo</text:p>
          </table:table-cell>
          <table:table-cell office:value-type="string">
            <text:p>GM0399</text:p>
          </table:table-cell>
          <table:table-cell office:value="44.24609764197941" office:value-type="float"/>
        </table:table-row>
        <table:table-row>
          <table:table-cell office:value-type="string">
            <text:p>Den Helder</text:p>
          </table:table-cell>
          <table:table-cell office:value-type="string">
            <text:p>GM0400</text:p>
          </table:table-cell>
          <table:table-cell office:value="31.007661266740744" office:value-type="float"/>
        </table:table-row>
        <table:table-row>
          <table:table-cell office:value-type="string">
            <text:p>Hilversum</text:p>
          </table:table-cell>
          <table:table-cell office:value-type="string">
            <text:p>GM0402</text:p>
          </table:table-cell>
          <table:table-cell office:value="31.599597783867978" office:value-type="float"/>
        </table:table-row>
        <table:table-row>
          <table:table-cell office:value-type="string">
            <text:p>Hoorn</text:p>
          </table:table-cell>
          <table:table-cell office:value-type="string">
            <text:p>GM0405</text:p>
          </table:table-cell>
          <table:table-cell office:value="25.52224618024159" office:value-type="float"/>
        </table:table-row>
        <table:table-row>
          <table:table-cell office:value-type="string">
            <text:p>Huizen</text:p>
          </table:table-cell>
          <table:table-cell office:value-type="string">
            <text:p>GM0406</text:p>
          </table:table-cell>
          <table:table-cell office:value="31.01294431888227" office:value-type="float"/>
        </table:table-row>
        <table:table-row>
          <table:table-cell office:value-type="string">
            <text:p>Landsmeer</text:p>
          </table:table-cell>
          <table:table-cell office:value-type="string">
            <text:p>GM0415</text:p>
          </table:table-cell>
          <table:table-cell office:value="34.1455329023703" office:value-type="float"/>
        </table:table-row>
        <table:table-row>
          <table:table-cell office:value-type="string">
            <text:p>Langedijk</text:p>
          </table:table-cell>
          <table:table-cell office:value-type="string">
            <text:p>GM0416</text:p>
          </table:table-cell>
          <table:table-cell office:value="26.955970858409884" office:value-type="float"/>
        </table:table-row>
        <table:table-row>
          <table:table-cell office:value-type="string">
            <text:p>Laren</text:p>
          </table:table-cell>
          <table:table-cell office:value-type="string">
            <text:p>GM0417</text:p>
          </table:table-cell>
          <table:table-cell office:value="60.11194029850746" office:value-type="float"/>
        </table:table-row>
        <table:table-row>
          <table:table-cell office:value-type="string">
            <text:p>Medemblik</text:p>
          </table:table-cell>
          <table:table-cell office:value-type="string">
            <text:p>GM0420</text:p>
          </table:table-cell>
          <table:table-cell office:value="28.695549148927768" office:value-type="float"/>
        </table:table-row>
        <table:table-row>
          <table:table-cell office:value-type="string">
            <text:p>Muiden</text:p>
          </table:table-cell>
          <table:table-cell office:value-type="string">
            <text:p>GM0424</text:p>
          </table:table-cell>
          <table:table-cell office:value="36.48382559774965" office:value-type="float"/>
        </table:table-row>
        <table:table-row>
          <table:table-cell office:value-type="string">
            <text:p>Naarden</text:p>
          </table:table-cell>
          <table:table-cell office:value-type="string">
            <text:p>GM0425</text:p>
          </table:table-cell>
          <table:table-cell office:value="40.79450821516993" office:value-type="float"/>
        </table:table-row>
        <table:table-row>
          <table:table-cell office:value-type="string">
            <text:p>Oostzaan</text:p>
          </table:table-cell>
          <table:table-cell office:value-type="string">
            <text:p>GM0431</text:p>
          </table:table-cell>
          <table:table-cell office:value="31.654404829277492" office:value-type="float"/>
        </table:table-row>
        <table:table-row>
          <table:table-cell office:value-type="string">
            <text:p>Opmeer</text:p>
          </table:table-cell>
          <table:table-cell office:value-type="string">
            <text:p>GM0432</text:p>
          </table:table-cell>
          <table:table-cell office:value="30.620985010706637" office:value-type="float"/>
        </table:table-row>
        <table:table-row>
          <table:table-cell office:value-type="string">
            <text:p>Ouder-Amstel</text:p>
          </table:table-cell>
          <table:table-cell office:value-type="string">
            <text:p>GM0437</text:p>
          </table:table-cell>
          <table:table-cell office:value="33.117825570655754" office:value-type="float"/>
        </table:table-row>
        <table:table-row>
          <table:table-cell office:value-type="string">
            <text:p>Purmerend</text:p>
          </table:table-cell>
          <table:table-cell office:value-type="string">
            <text:p>GM0439</text:p>
          </table:table-cell>
          <table:table-cell office:value="27.788523533204383" office:value-type="float"/>
        </table:table-row>
        <table:table-row>
          <table:table-cell office:value-type="string">
            <text:p>Schagen</text:p>
          </table:table-cell>
          <table:table-cell office:value-type="string">
            <text:p>GM0441</text:p>
          </table:table-cell>
          <table:table-cell office:value="33.7464360387759" office:value-type="float"/>
        </table:table-row>
        <table:table-row>
          <table:table-cell office:value-type="string">
            <text:p>Texel</text:p>
          </table:table-cell>
          <table:table-cell office:value-type="string">
            <text:p>GM0448</text:p>
          </table:table-cell>
          <table:table-cell office:value="35.475643968375415" office:value-type="float"/>
        </table:table-row>
        <table:table-row>
          <table:table-cell office:value-type="string">
            <text:p>Uitgeest</text:p>
          </table:table-cell>
          <table:table-cell office:value-type="string">
            <text:p>GM0450</text:p>
          </table:table-cell>
          <table:table-cell office:value="24.951594165483414" office:value-type="float"/>
        </table:table-row>
        <table:table-row>
          <table:table-cell office:value-type="string">
            <text:p>Uithoorn</text:p>
          </table:table-cell>
          <table:table-cell office:value-type="string">
            <text:p>GM0451</text:p>
          </table:table-cell>
          <table:table-cell office:value="30.392933292720077" office:value-type="float"/>
        </table:table-row>
        <table:table-row>
          <table:table-cell office:value-type="string">
            <text:p>Velsen</text:p>
          </table:table-cell>
          <table:table-cell office:value-type="string">
            <text:p>GM0453</text:p>
          </table:table-cell>
          <table:table-cell office:value="31.75806781045752" office:value-type="float"/>
        </table:table-row>
        <table:table-row>
          <table:table-cell office:value-type="string">
            <text:p>Weesp</text:p>
          </table:table-cell>
          <table:table-cell office:value-type="string">
            <text:p>GM0457</text:p>
          </table:table-cell>
          <table:table-cell office:value="30.16453382084095" office:value-type="float"/>
        </table:table-row>
        <table:table-row>
          <table:table-cell office:value-type="string">
            <text:p>Schermer</text:p>
          </table:table-cell>
          <table:table-cell office:value-type="string">
            <text:p>GM0458</text:p>
          </table:table-cell>
          <table:table-cell office:value="26.501225490196077" office:value-type="float"/>
        </table:table-row>
        <table:table-row>
          <table:table-cell office:value-type="string">
            <text:p>Zandvoort</text:p>
          </table:table-cell>
          <table:table-cell office:value-type="string">
            <text:p>GM0473</text:p>
          </table:table-cell>
          <table:table-cell office:value="40.80745341614907" office:value-type="float"/>
        </table:table-row>
        <table:table-row>
          <table:table-cell office:value-type="string">
            <text:p>Zeevang</text:p>
          </table:table-cell>
          <table:table-cell office:value-type="string">
            <text:p>GM0478</text:p>
          </table:table-cell>
          <table:table-cell office:value="32.716219950262506" office:value-type="float"/>
        </table:table-row>
        <table:table-row>
          <table:table-cell office:value-type="string">
            <text:p>Zaanstad</text:p>
          </table:table-cell>
          <table:table-cell office:value-type="string">
            <text:p>GM0479</text:p>
          </table:table-cell>
          <table:table-cell office:value="27.322113572363023" office:value-type="float"/>
        </table:table-row>
        <table:table-row>
          <table:table-cell office:value-type="string">
            <text:p>Alblasserdam</text:p>
          </table:table-cell>
          <table:table-cell office:value-type="string">
            <text:p>GM0482</text:p>
          </table:table-cell>
          <table:table-cell office:value="33.592520596130704" office:value-type="float"/>
        </table:table-row>
        <table:table-row>
          <table:table-cell office:value-type="string">
            <text:p>Alphen aan den Rijn</text:p>
          </table:table-cell>
          <table:table-cell office:value-type="string">
            <text:p>GM0484</text:p>
          </table:table-cell>
          <table:table-cell office:value="24.064543677101828" office:value-type="float"/>
        </table:table-row>
        <table:table-row>
          <table:table-cell office:value-type="string">
            <text:p>Barendrecht</text:p>
          </table:table-cell>
          <table:table-cell office:value-type="string">
            <text:p>GM0489</text:p>
          </table:table-cell>
          <table:table-cell office:value="23.881673881673883" office:value-type="float"/>
        </table:table-row>
        <table:table-row>
          <table:table-cell office:value-type="string">
            <text:p>Bergambacht</text:p>
          </table:table-cell>
          <table:table-cell office:value-type="string">
            <text:p>GM0491</text:p>
          </table:table-cell>
          <table:table-cell office:value="33.618337274877206" office:value-type="float"/>
        </table:table-row>
        <table:table-row>
          <table:table-cell office:value-type="string">
            <text:p>Drechterland</text:p>
          </table:table-cell>
          <table:table-cell office:value-type="string">
            <text:p>GM0498</text:p>
          </table:table-cell>
          <table:table-cell office:value="28.820767254363428" office:value-type="float"/>
        </table:table-row>
        <table:table-row>
          <table:table-cell office:value-type="string">
            <text:p>Boskoop</text:p>
          </table:table-cell>
          <table:table-cell office:value-type="string">
            <text:p>GM0499</text:p>
          </table:table-cell>
          <table:table-cell office:value="30.33915962495659" office:value-type="float"/>
        </table:table-row>
        <table:table-row>
          <table:table-cell office:value-type="string">
            <text:p>Brielle</text:p>
          </table:table-cell>
          <table:table-cell office:value-type="string">
            <text:p>GM0501</text:p>
          </table:table-cell>
          <table:table-cell office:value="31.987641606591144" office:value-type="float"/>
        </table:table-row>
        <table:table-row>
          <table:table-cell office:value-type="string">
            <text:p>Capelle aan den IJssel</text:p>
          </table:table-cell>
          <table:table-cell office:value-type="string">
            <text:p>GM0502</text:p>
          </table:table-cell>
          <table:table-cell office:value="27.573685923922568" office:value-type="float"/>
        </table:table-row>
        <table:table-row>
          <table:table-cell office:value-type="string">
            <text:p>Delft</text:p>
          </table:table-cell>
          <table:table-cell office:value-type="string">
            <text:p>GM0503</text:p>
          </table:table-cell>
          <table:table-cell office:value="21.583170284084876" office:value-type="float"/>
        </table:table-row>
        <table:table-row>
          <table:table-cell office:value-type="string">
            <text:p>Dordrecht</text:p>
          </table:table-cell>
          <table:table-cell office:value-type="string">
            <text:p>GM0505</text:p>
          </table:table-cell>
          <table:table-cell office:value="27.419850312779264" office:value-type="float"/>
        </table:table-row>
        <table:table-row>
          <table:table-cell office:value-type="string">
            <text:p>Gorinchem</text:p>
          </table:table-cell>
          <table:table-cell office:value-type="string">
            <text:p>GM0512</text:p>
          </table:table-cell>
          <table:table-cell office:value="27.750762776506484" office:value-type="float"/>
        </table:table-row>
        <table:table-row>
          <table:table-cell office:value-type="string">
            <text:p>Gouda</text:p>
          </table:table-cell>
          <table:table-cell office:value-type="string">
            <text:p>GM0513</text:p>
          </table:table-cell>
          <table:table-cell office:value="27.559317992130676" office:value-type="float"/>
        </table:table-row>
        <table:table-row>
          <table:table-cell office:value-type="string">
            <text:p>'s-Gravenhage</text:p>
          </table:table-cell>
          <table:table-cell office:value-type="string">
            <text:p>GM0518</text:p>
          </table:table-cell>
          <table:table-cell office:value="21.30369521484314" office:value-type="float"/>
        </table:table-row>
        <table:table-row>
          <table:table-cell office:value-type="string">
            <text:p>Hardinxveld-Giessendam</text:p>
          </table:table-cell>
          <table:table-cell office:value-type="string">
            <text:p>GM0523</text:p>
          </table:table-cell>
          <table:table-cell office:value="29.805181763406306" office:value-type="float"/>
        </table:table-row>
        <table:table-row>
          <table:table-cell office:value-type="string">
            <text:p>Hellevoetsluis</text:p>
          </table:table-cell>
          <table:table-cell office:value-type="string">
            <text:p>GM0530</text:p>
          </table:table-cell>
          <table:table-cell office:value="26.593708388814914" office:value-type="float"/>
        </table:table-row>
        <table:table-row>
          <table:table-cell office:value-type="string">
            <text:p>Hendrik-Ido-Ambacht</text:p>
          </table:table-cell>
          <table:table-cell office:value-type="string">
            <text:p>GM0531</text:p>
          </table:table-cell>
          <table:table-cell office:value="25.766686710763683" office:value-type="float"/>
        </table:table-row>
        <table:table-row>
          <table:table-cell office:value-type="string">
            <text:p>Stede Broec</text:p>
          </table:table-cell>
          <table:table-cell office:value-type="string">
            <text:p>GM0532</text:p>
          </table:table-cell>
          <table:table-cell office:value="29.93333868765561" office:value-type="float"/>
        </table:table-row>
        <table:table-row>
          <table:table-cell office:value-type="string">
            <text:p>Hillegom</text:p>
          </table:table-cell>
          <table:table-cell office:value-type="string">
            <text:p>GM0534</text:p>
          </table:table-cell>
          <table:table-cell office:value="31.45402997164844" office:value-type="float"/>
        </table:table-row>
        <table:table-row>
          <table:table-cell office:value-type="string">
            <text:p>Katwijk</text:p>
          </table:table-cell>
          <table:table-cell office:value-type="string">
            <text:p>GM0537</text:p>
          </table:table-cell>
          <table:table-cell office:value="26.303731180449486" office:value-type="float"/>
        </table:table-row>
        <table:table-row>
          <table:table-cell office:value-type="string">
            <text:p>Krimpen aan den IJssel</text:p>
          </table:table-cell>
          <table:table-cell office:value-type="string">
            <text:p>GM0542</text:p>
          </table:table-cell>
          <table:table-cell office:value="39.30598966639025" office:value-type="float"/>
        </table:table-row>
        <table:table-row>
          <table:table-cell office:value-type="string">
            <text:p>Leerdam</text:p>
          </table:table-cell>
          <table:table-cell office:value-type="string">
            <text:p>GM0545</text:p>
          </table:table-cell>
          <table:table-cell office:value="30.672900317248285" office:value-type="float"/>
        </table:table-row>
        <table:table-row>
          <table:table-cell office:value-type="string">
            <text:p>Leiden</text:p>
          </table:table-cell>
          <table:table-cell office:value-type="string">
            <text:p>GM0546</text:p>
          </table:table-cell>
          <table:table-cell office:value="20.108182904585195" office:value-type="float"/>
        </table:table-row>
        <table:table-row>
          <table:table-cell office:value-type="string">
            <text:p>Leiderdorp</text:p>
          </table:table-cell>
          <table:table-cell office:value-type="string">
            <text:p>GM0547</text:p>
          </table:table-cell>
          <table:table-cell office:value="34.00591521524811" office:value-type="float"/>
        </table:table-row>
        <table:table-row>
          <table:table-cell office:value-type="string">
            <text:p>Lisse</text:p>
          </table:table-cell>
          <table:table-cell office:value-type="string">
            <text:p>GM0553</text:p>
          </table:table-cell>
          <table:table-cell office:value="32.592820355138755" office:value-type="float"/>
        </table:table-row>
        <table:table-row>
          <table:table-cell office:value-type="string">
            <text:p>Maassluis</text:p>
          </table:table-cell>
          <table:table-cell office:value-type="string">
            <text:p>GM0556</text:p>
          </table:table-cell>
          <table:table-cell office:value="32.8420940625665" office:value-type="float"/>
        </table:table-row>
        <table:table-row>
          <table:table-cell office:value-type="string">
            <text:p>Bernisse</text:p>
          </table:table-cell>
          <table:table-cell office:value-type="string">
            <text:p>GM0568</text:p>
          </table:table-cell>
          <table:table-cell office:value="33.22381930184805" office:value-type="float"/>
        </table:table-row>
        <table:table-row>
          <table:table-cell office:value-type="string">
            <text:p>Nieuwkoop</text:p>
          </table:table-cell>
          <table:table-cell office:value-type="string">
            <text:p>GM0569</text:p>
          </table:table-cell>
          <table:table-cell office:value="28.62307548463504" office:value-type="float"/>
        </table:table-row>
        <table:table-row>
          <table:table-cell office:value-type="string">
            <text:p>Noordwijk</text:p>
          </table:table-cell>
          <table:table-cell office:value-type="string">
            <text:p>GM0575</text:p>
          </table:table-cell>
          <table:table-cell office:value="30.882258168460396" office:value-type="float"/>
        </table:table-row>
        <table:table-row>
          <table:table-cell office:value-type="string">
            <text:p>Noordwijkerhout</text:p>
          </table:table-cell>
          <table:table-cell office:value-type="string">
            <text:p>GM0576</text:p>
          </table:table-cell>
          <table:table-cell office:value="31.650928036470205" office:value-type="float"/>
        </table:table-row>
        <table:table-row>
          <table:table-cell office:value-type="string">
            <text:p>Oegstgeest</text:p>
          </table:table-cell>
          <table:table-cell office:value-type="string">
            <text:p>GM0579</text:p>
          </table:table-cell>
          <table:table-cell office:value="33.25439266615737" office:value-type="float"/>
        </table:table-row>
        <table:table-row>
          <table:table-cell office:value-type="string">
            <text:p>Oud-Beijerland</text:p>
          </table:table-cell>
          <table:table-cell office:value-type="string">
            <text:p>GM0584</text:p>
          </table:table-cell>
          <table:table-cell office:value="28.781666422609458" office:value-type="float"/>
        </table:table-row>
        <table:table-row>
          <table:table-cell office:value-type="string">
            <text:p>Binnenmaas</text:p>
          </table:table-cell>
          <table:table-cell office:value-type="string">
            <text:p>GM0585</text:p>
          </table:table-cell>
          <table:table-cell office:value="33.839672461876226" office:value-type="float"/>
        </table:table-row>
        <table:table-row>
          <table:table-cell office:value-type="string">
            <text:p>Korendijk</text:p>
          </table:table-cell>
          <table:table-cell office:value-type="string">
            <text:p>GM0588</text:p>
          </table:table-cell>
          <table:table-cell office:value="31.11039691467138" office:value-type="float"/>
        </table:table-row>
        <table:table-row>
          <table:table-cell office:value-type="string">
            <text:p>Oudewater</text:p>
          </table:table-cell>
          <table:table-cell office:value-type="string">
            <text:p>GM0589</text:p>
          </table:table-cell>
          <table:table-cell office:value="31.247771836007132" office:value-type="float"/>
        </table:table-row>
        <table:table-row>
          <table:table-cell office:value-type="string">
            <text:p>Papendrecht</text:p>
          </table:table-cell>
          <table:table-cell office:value-type="string">
            <text:p>GM0590</text:p>
          </table:table-cell>
          <table:table-cell office:value="32.91682512087793" office:value-type="float"/>
        </table:table-row>
        <table:table-row>
          <table:table-cell office:value-type="string">
            <text:p>Ridderkerk</text:p>
          </table:table-cell>
          <table:table-cell office:value-type="string">
            <text:p>GM0597</text:p>
          </table:table-cell>
          <table:table-cell office:value="38.92806226640466" office:value-type="float"/>
        </table:table-row>
        <table:table-row>
          <table:table-cell office:value-type="string">
            <text:p>Rotterdam</text:p>
          </table:table-cell>
          <table:table-cell office:value-type="string">
            <text:p>GM0599</text:p>
          </table:table-cell>
          <table:table-cell office:value="23.34274403824565" office:value-type="float"/>
        </table:table-row>
        <table:table-row>
          <table:table-cell office:value-type="string">
            <text:p>Rijswijk</text:p>
          </table:table-cell>
          <table:table-cell office:value-type="string">
            <text:p>GM0603</text:p>
          </table:table-cell>
          <table:table-cell office:value="38.332202905793736" office:value-type="float"/>
        </table:table-row>
        <table:table-row>
          <table:table-cell office:value-type="string">
            <text:p>Schiedam</text:p>
          </table:table-cell>
          <table:table-cell office:value-type="string">
            <text:p>GM0606</text:p>
          </table:table-cell>
          <table:table-cell office:value="26.281764065800424" office:value-type="float"/>
        </table:table-row>
        <table:table-row>
          <table:table-cell office:value-type="string">
            <text:p>Schoonhoven</text:p>
          </table:table-cell>
          <table:table-cell office:value-type="string">
            <text:p>GM0608</text:p>
          </table:table-cell>
          <table:table-cell office:value="30.324175025439743" office:value-type="float"/>
        </table:table-row>
        <table:table-row>
          <table:table-cell office:value-type="string">
            <text:p>Sliedrecht</text:p>
          </table:table-cell>
          <table:table-cell office:value-type="string">
            <text:p>GM0610</text:p>
          </table:table-cell>
          <table:table-cell office:value="31.656572853580332" office:value-type="float"/>
        </table:table-row>
        <table:table-row>
          <table:table-cell office:value-type="string">
            <text:p>Cromstrijen</text:p>
          </table:table-cell>
          <table:table-cell office:value-type="string">
            <text:p>GM0611</text:p>
          </table:table-cell>
          <table:table-cell office:value="33.63379523745459" office:value-type="float"/>
        </table:table-row>
        <table:table-row>
          <table:table-cell office:value-type="string">
            <text:p>Spijkenisse</text:p>
          </table:table-cell>
          <table:table-cell office:value-type="string">
            <text:p>GM0612</text:p>
          </table:table-cell>
          <table:table-cell office:value="24.58232312100507" office:value-type="float"/>
        </table:table-row>
        <table:table-row>
          <table:table-cell office:value-type="string">
            <text:p>Albrandswaard</text:p>
          </table:table-cell>
          <table:table-cell office:value-type="string">
            <text:p>GM0613</text:p>
          </table:table-cell>
          <table:table-cell office:value="24.35846560846561" office:value-type="float"/>
        </table:table-row>
        <table:table-row>
          <table:table-cell office:value-type="string">
            <text:p>Westvoorne</text:p>
          </table:table-cell>
          <table:table-cell office:value-type="string">
            <text:p>GM0614</text:p>
          </table:table-cell>
          <table:table-cell office:value="42.25297465080186" office:value-type="float"/>
        </table:table-row>
        <table:table-row>
          <table:table-cell office:value-type="string">
            <text:p>Strijen</text:p>
          </table:table-cell>
          <table:table-cell office:value-type="string">
            <text:p>GM0617</text:p>
          </table:table-cell>
          <table:table-cell office:value="29.99055712936733" office:value-type="float"/>
        </table:table-row>
        <table:table-row>
          <table:table-cell office:value-type="string">
            <text:p>Vianen</text:p>
          </table:table-cell>
          <table:table-cell office:value-type="string">
            <text:p>GM0620</text:p>
          </table:table-cell>
          <table:table-cell office:value="28.886971527178602" office:value-type="float"/>
        </table:table-row>
        <table:table-row>
          <table:table-cell office:value-type="string">
            <text:p>Vlaardingen</text:p>
          </table:table-cell>
          <table:table-cell office:value-type="string">
            <text:p>GM0622</text:p>
          </table:table-cell>
          <table:table-cell office:value="33.50495713396236" office:value-type="float"/>
        </table:table-row>
        <table:table-row>
          <table:table-cell office:value-type="string">
            <text:p>Vlist</text:p>
          </table:table-cell>
          <table:table-cell office:value-type="string">
            <text:p>GM0623</text:p>
          </table:table-cell>
          <table:table-cell office:value="34.15125434902033" office:value-type="float"/>
        </table:table-row>
        <table:table-row>
          <table:table-cell office:value-type="string">
            <text:p>Voorschoten</text:p>
          </table:table-cell>
          <table:table-cell office:value-type="string">
            <text:p>GM0626</text:p>
          </table:table-cell>
          <table:table-cell office:value="37.13046036181791" office:value-type="float"/>
        </table:table-row>
        <table:table-row>
          <table:table-cell office:value-type="string">
            <text:p>Waddinxveen</text:p>
          </table:table-cell>
          <table:table-cell office:value-type="string">
            <text:p>GM0627</text:p>
          </table:table-cell>
          <table:table-cell office:value="30.998152835739205" office:value-type="float"/>
        </table:table-row>
        <table:table-row>
          <table:table-cell office:value-type="string">
            <text:p>Wassenaar</text:p>
          </table:table-cell>
          <table:table-cell office:value-type="string">
            <text:p>GM0629</text:p>
          </table:table-cell>
          <table:table-cell office:value="46.645078695684916" office:value-type="float"/>
        </table:table-row>
        <table:table-row>
          <table:table-cell office:value-type="string">
            <text:p>Woerden</text:p>
          </table:table-cell>
          <table:table-cell office:value-type="string">
            <text:p>GM0632</text:p>
          </table:table-cell>
          <table:table-cell office:value="26.502065975750188" office:value-type="float"/>
        </table:table-row>
        <table:table-row>
          <table:table-cell office:value-type="string">
            <text:p>Zoetermeer</text:p>
          </table:table-cell>
          <table:table-cell office:value-type="string">
            <text:p>GM0637</text:p>
          </table:table-cell>
          <table:table-cell office:value="23.856929719167137" office:value-type="float"/>
        </table:table-row>
        <table:table-row>
          <table:table-cell office:value-type="string">
            <text:p>Zoeterwoude</text:p>
          </table:table-cell>
          <table:table-cell office:value-type="string">
            <text:p>GM0638</text:p>
          </table:table-cell>
          <table:table-cell office:value="30.814441645675906" office:value-type="float"/>
        </table:table-row>
        <table:table-row>
          <table:table-cell office:value-type="string">
            <text:p>Zwijndrecht</text:p>
          </table:table-cell>
          <table:table-cell office:value-type="string">
            <text:p>GM0642</text:p>
          </table:table-cell>
          <table:table-cell office:value="35.21307647402218" office:value-type="float"/>
        </table:table-row>
        <table:table-row>
          <table:table-cell office:value-type="string">
            <text:p>Nederlek</text:p>
          </table:table-cell>
          <table:table-cell office:value-type="string">
            <text:p>GM0643</text:p>
          </table:table-cell>
          <table:table-cell office:value="33.18740119177915" office:value-type="float"/>
        </table:table-row>
        <table:table-row>
          <table:table-cell office:value-type="string">
            <text:p>Ouderkerk</text:p>
          </table:table-cell>
          <table:table-cell office:value-type="string">
            <text:p>GM0644</text:p>
          </table:table-cell>
          <table:table-cell office:value="31.48350447891632" office:value-type="float"/>
        </table:table-row>
        <table:table-row>
          <table:table-cell office:value-type="string">
            <text:p>Gaasterlân-Sleat</text:p>
          </table:table-cell>
          <table:table-cell office:value-type="string">
            <text:p>GM0653</text:p>
          </table:table-cell>
          <table:table-cell office:value="40.507925072046106" office:value-type="float"/>
        </table:table-row>
        <table:table-row>
          <table:table-cell office:value-type="string">
            <text:p>Borsele</text:p>
          </table:table-cell>
          <table:table-cell office:value-type="string">
            <text:p>GM0654</text:p>
          </table:table-cell>
          <table:table-cell office:value="30.315627405696688" office:value-type="float"/>
        </table:table-row>
        <table:table-row>
          <table:table-cell office:value-type="string">
            <text:p>Goes</text:p>
          </table:table-cell>
          <table:table-cell office:value-type="string">
            <text:p>GM0664</text:p>
          </table:table-cell>
          <table:table-cell office:value="36.165321823981984" office:value-type="float"/>
        </table:table-row>
        <table:table-row>
          <table:table-cell office:value-type="string">
            <text:p>West Maas en Waal</text:p>
          </table:table-cell>
          <table:table-cell office:value-type="string">
            <text:p>GM0668</text:p>
          </table:table-cell>
          <table:table-cell office:value="29.699179580674567" office:value-type="float"/>
        </table:table-row>
        <table:table-row>
          <table:table-cell office:value-type="string">
            <text:p>Hulst</text:p>
          </table:table-cell>
          <table:table-cell office:value-type="string">
            <text:p>GM0677</text:p>
          </table:table-cell>
          <table:table-cell office:value="37.0039930122286" office:value-type="float"/>
        </table:table-row>
        <table:table-row>
          <table:table-cell office:value-type="string">
            <text:p>Kapelle</text:p>
          </table:table-cell>
          <table:table-cell office:value-type="string">
            <text:p>GM0678</text:p>
          </table:table-cell>
          <table:table-cell office:value="30.52168982137794" office:value-type="float"/>
        </table:table-row>
        <table:table-row>
          <table:table-cell office:value-type="string">
            <text:p>Middelburg</text:p>
          </table:table-cell>
          <table:table-cell office:value-type="string">
            <text:p>GM0687</text:p>
          </table:table-cell>
          <table:table-cell office:value="34.071381361533376" office:value-type="float"/>
        </table:table-row>
        <table:table-row>
          <table:table-cell office:value-type="string">
            <text:p>Giessenlanden</text:p>
          </table:table-cell>
          <table:table-cell office:value-type="string">
            <text:p>GM0689</text:p>
          </table:table-cell>
          <table:table-cell office:value="28.576555023923444" office:value-type="float"/>
        </table:table-row>
        <table:table-row>
          <table:table-cell office:value-type="string">
            <text:p>Reimerswaal</text:p>
          </table:table-cell>
          <table:table-cell office:value-type="string">
            <text:p>GM0703</text:p>
          </table:table-cell>
          <table:table-cell office:value="28.345099326875715" office:value-type="float"/>
        </table:table-row>
        <table:table-row>
          <table:table-cell office:value-type="string">
            <text:p>Zederik</text:p>
          </table:table-cell>
          <table:table-cell office:value-type="string">
            <text:p>GM0707</text:p>
          </table:table-cell>
          <table:table-cell office:value="29.254698639014904" office:value-type="float"/>
        </table:table-row>
        <table:table-row>
          <table:table-cell office:value-type="string">
            <text:p>Terneuzen</text:p>
          </table:table-cell>
          <table:table-cell office:value-type="string">
            <text:p>GM0715</text:p>
          </table:table-cell>
          <table:table-cell office:value="38.6084671345704" office:value-type="float"/>
        </table:table-row>
        <table:table-row>
          <table:table-cell office:value-type="string">
            <text:p>Tholen</text:p>
          </table:table-cell>
          <table:table-cell office:value-type="string">
            <text:p>GM0716</text:p>
          </table:table-cell>
          <table:table-cell office:value="29.53788509575354" office:value-type="float"/>
        </table:table-row>
        <table:table-row>
          <table:table-cell office:value-type="string">
            <text:p>Veere</text:p>
          </table:table-cell>
          <table:table-cell office:value-type="string">
            <text:p>GM0717</text:p>
          </table:table-cell>
          <table:table-cell office:value="40.992493744787325" office:value-type="float"/>
        </table:table-row>
        <table:table-row>
          <table:table-cell office:value-type="string">
            <text:p>Vlissingen</text:p>
          </table:table-cell>
          <table:table-cell office:value-type="string">
            <text:p>GM0718</text:p>
          </table:table-cell>
          <table:table-cell office:value="34.63932485584451" office:value-type="float"/>
        </table:table-row>
        <table:table-row>
          <table:table-cell office:value-type="string">
            <text:p>Lingewaal</text:p>
          </table:table-cell>
          <table:table-cell office:value-type="string">
            <text:p>GM0733</text:p>
          </table:table-cell>
          <table:table-cell office:value="28.211859172328595" office:value-type="float"/>
        </table:table-row>
        <table:table-row>
          <table:table-cell office:value-type="string">
            <text:p>De Ronde Venen</text:p>
          </table:table-cell>
          <table:table-cell office:value-type="string">
            <text:p>GM0736</text:p>
          </table:table-cell>
          <table:table-cell office:value="30.21975814551444" office:value-type="float"/>
        </table:table-row>
        <table:table-row>
          <table:table-cell office:value-type="string">
            <text:p>Tytsjerksteradiel</text:p>
          </table:table-cell>
          <table:table-cell office:value-type="string">
            <text:p>GM0737</text:p>
          </table:table-cell>
          <table:table-cell office:value="35.94345972627328" office:value-type="float"/>
        </table:table-row>
        <table:table-row>
          <table:table-cell office:value-type="string">
            <text:p>Aalburg</text:p>
          </table:table-cell>
          <table:table-cell office:value-type="string">
            <text:p>GM0738</text:p>
          </table:table-cell>
          <table:table-cell office:value="26.01470988831381" office:value-type="float"/>
        </table:table-row>
        <table:table-row>
          <table:table-cell office:value-type="string">
            <text:p>Asten</text:p>
          </table:table-cell>
          <table:table-cell office:value-type="string">
            <text:p>GM0743</text:p>
          </table:table-cell>
          <table:table-cell office:value="30.300197361587202" office:value-type="float"/>
        </table:table-row>
        <table:table-row>
          <table:table-cell office:value-type="string">
            <text:p>Baarle-Nassau</text:p>
          </table:table-cell>
          <table:table-cell office:value-type="string">
            <text:p>GM0744</text:p>
          </table:table-cell>
          <table:table-cell office:value="40.578213732576145" office:value-type="float"/>
        </table:table-row>
        <table:table-row>
          <table:table-cell office:value-type="string">
            <text:p>Bergen op Zoom</text:p>
          </table:table-cell>
          <table:table-cell office:value-type="string">
            <text:p>GM0748</text:p>
          </table:table-cell>
          <table:table-cell office:value="30.661836842502453" office:value-type="float"/>
        </table:table-row>
        <table:table-row>
          <table:table-cell office:value-type="string">
            <text:p>Best</text:p>
          </table:table-cell>
          <table:table-cell office:value-type="string">
            <text:p>GM0753</text:p>
          </table:table-cell>
          <table:table-cell office:value="27.16691285081241" office:value-type="float"/>
        </table:table-row>
        <table:table-row>
          <table:table-cell office:value-type="string">
            <text:p>Boekel</text:p>
          </table:table-cell>
          <table:table-cell office:value-type="string">
            <text:p>GM0755</text:p>
          </table:table-cell>
          <table:table-cell office:value="25.965267239925815" office:value-type="float"/>
        </table:table-row>
        <table:table-row>
          <table:table-cell office:value-type="string">
            <text:p>Boxmeer</text:p>
          </table:table-cell>
          <table:table-cell office:value-type="string">
            <text:p>GM0756</text:p>
          </table:table-cell>
          <table:table-cell office:value="30.826431291941237" office:value-type="float"/>
        </table:table-row>
        <table:table-row>
          <table:table-cell office:value-type="string">
            <text:p>Boxtel</text:p>
          </table:table-cell>
          <table:table-cell office:value-type="string">
            <text:p>GM0757</text:p>
          </table:table-cell>
          <table:table-cell office:value="30.721197119711974" office:value-type="float"/>
        </table:table-row>
        <table:table-row>
          <table:table-cell office:value-type="string">
            <text:p>Breda</text:p>
          </table:table-cell>
          <table:table-cell office:value-type="string">
            <text:p>GM0758</text:p>
          </table:table-cell>
          <table:table-cell office:value="26.95954778958222" office:value-type="float"/>
        </table:table-row>
        <table:table-row>
          <table:table-cell office:value-type="string">
            <text:p>Deurne</text:p>
          </table:table-cell>
          <table:table-cell office:value-type="string">
            <text:p>GM0762</text:p>
          </table:table-cell>
          <table:table-cell office:value="30.29459025174076" office:value-type="float"/>
        </table:table-row>
        <table:table-row>
          <table:table-cell office:value-type="string">
            <text:p>Pekela</text:p>
          </table:table-cell>
          <table:table-cell office:value-type="string">
            <text:p>GM0765</text:p>
          </table:table-cell>
          <table:table-cell office:value="33.08470964304742" office:value-type="float"/>
        </table:table-row>
        <table:table-row>
          <table:table-cell office:value-type="string">
            <text:p>Dongen</text:p>
          </table:table-cell>
          <table:table-cell office:value-type="string">
            <text:p>GM0766</text:p>
          </table:table-cell>
          <table:table-cell office:value="30.076040554962646" office:value-type="float"/>
        </table:table-row>
        <table:table-row>
          <table:table-cell office:value-type="string">
            <text:p>Eersel</text:p>
          </table:table-cell>
          <table:table-cell office:value-type="string">
            <text:p>GM0770</text:p>
          </table:table-cell>
          <table:table-cell office:value="33.466022177992606" office:value-type="float"/>
        </table:table-row>
        <table:table-row>
          <table:table-cell office:value-type="string">
            <text:p>Eindhoven</text:p>
          </table:table-cell>
          <table:table-cell office:value-type="string">
            <text:p>GM0772</text:p>
          </table:table-cell>
          <table:table-cell office:value="25.831163084244352" office:value-type="float"/>
        </table:table-row>
        <table:table-row>
          <table:table-cell office:value-type="string">
            <text:p>Etten-Leur</text:p>
          </table:table-cell>
          <table:table-cell office:value-type="string">
            <text:p>GM0777</text:p>
          </table:table-cell>
          <table:table-cell office:value="27.744707691094728" office:value-type="float"/>
        </table:table-row>
        <table:table-row>
          <table:table-cell office:value-type="string">
            <text:p>Geertruidenberg</text:p>
          </table:table-cell>
          <table:table-cell office:value-type="string">
            <text:p>GM0779</text:p>
          </table:table-cell>
          <table:table-cell office:value="28.735898624632977" office:value-type="float"/>
        </table:table-row>
        <table:table-row>
          <table:table-cell office:value-type="string">
            <text:p>Gilze en Rijen</text:p>
          </table:table-cell>
          <table:table-cell office:value-type="string">
            <text:p>GM0784</text:p>
          </table:table-cell>
          <table:table-cell office:value="29.287443564745143" office:value-type="float"/>
        </table:table-row>
        <table:table-row>
          <table:table-cell office:value-type="string">
            <text:p>Goirle</text:p>
          </table:table-cell>
          <table:table-cell office:value-type="string">
            <text:p>GM0785</text:p>
          </table:table-cell>
          <table:table-cell office:value="31.776119402985074" office:value-type="float"/>
        </table:table-row>
        <table:table-row>
          <table:table-cell office:value-type="string">
            <text:p>Grave</text:p>
          </table:table-cell>
          <table:table-cell office:value-type="string">
            <text:p>GM0786</text:p>
          </table:table-cell>
          <table:table-cell office:value="27.991118077324973" office:value-type="float"/>
        </table:table-row>
        <table:table-row>
          <table:table-cell office:value-type="string">
            <text:p>Haaren</text:p>
          </table:table-cell>
          <table:table-cell office:value-type="string">
            <text:p>GM0788</text:p>
          </table:table-cell>
          <table:table-cell office:value="31.75409627841992" office:value-type="float"/>
        </table:table-row>
        <table:table-row>
          <table:table-cell office:value-type="string">
            <text:p>Helmond</text:p>
          </table:table-cell>
          <table:table-cell office:value-type="string">
            <text:p>GM0794</text:p>
          </table:table-cell>
          <table:table-cell office:value="24.556312088402724" office:value-type="float"/>
        </table:table-row>
        <table:table-row>
          <table:table-cell office:value-type="string">
            <text:p>'s-Hertogenbosch</text:p>
          </table:table-cell>
          <table:table-cell office:value-type="string">
            <text:p>GM0796</text:p>
          </table:table-cell>
          <table:table-cell office:value="24.374538869139446" office:value-type="float"/>
        </table:table-row>
        <table:table-row>
          <table:table-cell office:value-type="string">
            <text:p>Heusden</text:p>
          </table:table-cell>
          <table:table-cell office:value-type="string">
            <text:p>GM0797</text:p>
          </table:table-cell>
          <table:table-cell office:value="28.665965977655805" office:value-type="float"/>
        </table:table-row>
        <table:table-row>
          <table:table-cell office:value-type="string">
            <text:p>Hilvarenbeek</text:p>
          </table:table-cell>
          <table:table-cell office:value-type="string">
            <text:p>GM0798</text:p>
          </table:table-cell>
          <table:table-cell office:value="32.54390018484288" office:value-type="float"/>
        </table:table-row>
        <table:table-row>
          <table:table-cell office:value-type="string">
            <text:p>Loon op Zand</text:p>
          </table:table-cell>
          <table:table-cell office:value-type="string">
            <text:p>GM0809</text:p>
          </table:table-cell>
          <table:table-cell office:value="32.52086564738902" office:value-type="float"/>
        </table:table-row>
        <table:table-row>
          <table:table-cell office:value-type="string">
            <text:p>Mill en Sint Hubert</text:p>
          </table:table-cell>
          <table:table-cell office:value-type="string">
            <text:p>GM0815</text:p>
          </table:table-cell>
          <table:table-cell office:value="31.29603510421564" office:value-type="float"/>
        </table:table-row>
        <table:table-row>
          <table:table-cell office:value-type="string">
            <text:p>Nuenen, Gerwen en Nederwetten</text:p>
          </table:table-cell>
          <table:table-cell office:value-type="string">
            <text:p>GM0820</text:p>
          </table:table-cell>
          <table:table-cell office:value="38.20876793976943" office:value-type="float"/>
        </table:table-row>
        <table:table-row>
          <table:table-cell office:value-type="string">
            <text:p>Oirschot</text:p>
          </table:table-cell>
          <table:table-cell office:value-type="string">
            <text:p>GM0823</text:p>
          </table:table-cell>
          <table:table-cell office:value="30.5964442745173" office:value-type="float"/>
        </table:table-row>
        <table:table-row>
          <table:table-cell office:value-type="string">
            <text:p>Oisterwijk</text:p>
          </table:table-cell>
          <table:table-cell office:value-type="string">
            <text:p>GM0824</text:p>
          </table:table-cell>
          <table:table-cell office:value="37.308300667079294" office:value-type="float"/>
        </table:table-row>
        <table:table-row>
          <table:table-cell office:value-type="string">
            <text:p>Oosterhout</text:p>
          </table:table-cell>
          <table:table-cell office:value-type="string">
            <text:p>GM0826</text:p>
          </table:table-cell>
          <table:table-cell office:value="32.57435832112605" office:value-type="float"/>
        </table:table-row>
        <table:table-row>
          <table:table-cell office:value-type="string">
            <text:p>Oss</text:p>
          </table:table-cell>
          <table:table-cell office:value-type="string">
            <text:p>GM0828</text:p>
          </table:table-cell>
          <table:table-cell office:value="28.41633231059712" office:value-type="float"/>
        </table:table-row>
        <table:table-row>
          <table:table-cell office:value-type="string">
            <text:p>Rucphen</text:p>
          </table:table-cell>
          <table:table-cell office:value-type="string">
            <text:p>GM0840</text:p>
          </table:table-cell>
          <table:table-cell office:value="30.71361434458824" office:value-type="float"/>
        </table:table-row>
        <table:table-row>
          <table:table-cell office:value-type="string">
            <text:p>Schijndel</text:p>
          </table:table-cell>
          <table:table-cell office:value-type="string">
            <text:p>GM0844</text:p>
          </table:table-cell>
          <table:table-cell office:value="28.784510577267834" office:value-type="float"/>
        </table:table-row>
        <table:table-row>
          <table:table-cell office:value-type="string">
            <text:p>Sint-Michielsgestel</text:p>
          </table:table-cell>
          <table:table-cell office:value-type="string">
            <text:p>GM0845</text:p>
          </table:table-cell>
          <table:table-cell office:value="33.197466608139464" office:value-type="float"/>
        </table:table-row>
        <table:table-row>
          <table:table-cell office:value-type="string">
            <text:p>Sint-Oedenrode</text:p>
          </table:table-cell>
          <table:table-cell office:value-type="string">
            <text:p>GM0846</text:p>
          </table:table-cell>
          <table:table-cell office:value="31.284166107221633" office:value-type="float"/>
        </table:table-row>
        <table:table-row>
          <table:table-cell office:value-type="string">
            <text:p>Someren</text:p>
          </table:table-cell>
          <table:table-cell office:value-type="string">
            <text:p>GM0847</text:p>
          </table:table-cell>
          <table:table-cell office:value="29.38643702906351" office:value-type="float"/>
        </table:table-row>
        <table:table-row>
          <table:table-cell office:value-type="string">
            <text:p>Son en Breugel</text:p>
          </table:table-cell>
          <table:table-cell office:value-type="string">
            <text:p>GM0848</text:p>
          </table:table-cell>
          <table:table-cell office:value="39.82290708371665" office:value-type="float"/>
        </table:table-row>
        <table:table-row>
          <table:table-cell office:value-type="string">
            <text:p>Steenbergen</text:p>
          </table:table-cell>
          <table:table-cell office:value-type="string">
            <text:p>GM0851</text:p>
          </table:table-cell>
          <table:table-cell office:value="32.125170458623415" office:value-type="float"/>
        </table:table-row>
        <table:table-row>
          <table:table-cell office:value-type="string">
            <text:p>Waterland</text:p>
          </table:table-cell>
          <table:table-cell office:value-type="string">
            <text:p>GM0852</text:p>
          </table:table-cell>
          <table:table-cell office:value="35.328244274809165" office:value-type="float"/>
        </table:table-row>
        <table:table-row>
          <table:table-cell office:value-type="string">
            <text:p>Tilburg</text:p>
          </table:table-cell>
          <table:table-cell office:value-type="string">
            <text:p>GM0855</text:p>
          </table:table-cell>
          <table:table-cell office:value="23.61155551492435" office:value-type="float"/>
        </table:table-row>
        <table:table-row>
          <table:table-cell office:value-type="string">
            <text:p>Uden</text:p>
          </table:table-cell>
          <table:table-cell office:value-type="string">
            <text:p>GM0856</text:p>
          </table:table-cell>
          <table:table-cell office:value="29.77367702428731" office:value-type="float"/>
        </table:table-row>
        <table:table-row>
          <table:table-cell office:value-type="string">
            <text:p>Valkenswaard</text:p>
          </table:table-cell>
          <table:table-cell office:value-type="string">
            <text:p>GM0858</text:p>
          </table:table-cell>
          <table:table-cell office:value="38.14806429703418" office:value-type="float"/>
        </table:table-row>
        <table:table-row>
          <table:table-cell office:value-type="string">
            <text:p>Veghel</text:p>
          </table:table-cell>
          <table:table-cell office:value-type="string">
            <text:p>GM0860</text:p>
          </table:table-cell>
          <table:table-cell office:value="27.417688541526296" office:value-type="float"/>
        </table:table-row>
        <table:table-row>
          <table:table-cell office:value-type="string">
            <text:p>Veldhoven</text:p>
          </table:table-cell>
          <table:table-cell office:value-type="string">
            <text:p>GM0861</text:p>
          </table:table-cell>
          <table:table-cell office:value="30.708031975637613" office:value-type="float"/>
        </table:table-row>
        <table:table-row>
          <table:table-cell office:value-type="string">
            <text:p>Vught</text:p>
          </table:table-cell>
          <table:table-cell office:value-type="string">
            <text:p>GM0865</text:p>
          </table:table-cell>
          <table:table-cell office:value="32.560826423814056" office:value-type="float"/>
        </table:table-row>
        <table:table-row>
          <table:table-cell office:value-type="string">
            <text:p>Waalre</text:p>
          </table:table-cell>
          <table:table-cell office:value-type="string">
            <text:p>GM0866</text:p>
          </table:table-cell>
          <table:table-cell office:value="40.98505810736027" office:value-type="float"/>
        </table:table-row>
        <table:table-row>
          <table:table-cell office:value-type="string">
            <text:p>Waalwijk</text:p>
          </table:table-cell>
          <table:table-cell office:value-type="string">
            <text:p>GM0867</text:p>
          </table:table-cell>
          <table:table-cell office:value="30.88580191232185" office:value-type="float"/>
        </table:table-row>
        <table:table-row>
          <table:table-cell office:value-type="string">
            <text:p>Werkendam</text:p>
          </table:table-cell>
          <table:table-cell office:value-type="string">
            <text:p>GM0870</text:p>
          </table:table-cell>
          <table:table-cell office:value="29.683906157586907" office:value-type="float"/>
        </table:table-row>
        <table:table-row>
          <table:table-cell office:value-type="string">
            <text:p>Woensdrecht</text:p>
          </table:table-cell>
          <table:table-cell office:value-type="string">
            <text:p>GM0873</text:p>
          </table:table-cell>
          <table:table-cell office:value="35.73301549463647" office:value-type="float"/>
        </table:table-row>
        <table:table-row>
          <table:table-cell office:value-type="string">
            <text:p>Woudrichem</text:p>
          </table:table-cell>
          <table:table-cell office:value-type="string">
            <text:p>GM0874</text:p>
          </table:table-cell>
          <table:table-cell office:value="27.70254494513192" office:value-type="float"/>
        </table:table-row>
        <table:table-row>
          <table:table-cell office:value-type="string">
            <text:p>Zundert</text:p>
          </table:table-cell>
          <table:table-cell office:value-type="string">
            <text:p>GM0879</text:p>
          </table:table-cell>
          <table:table-cell office:value="31.685748124753253" office:value-type="float"/>
        </table:table-row>
        <table:table-row>
          <table:table-cell office:value-type="string">
            <text:p>Wormerland</text:p>
          </table:table-cell>
          <table:table-cell office:value-type="string">
            <text:p>GM0880</text:p>
          </table:table-cell>
          <table:table-cell office:value="35.85308323037179" office:value-type="float"/>
        </table:table-row>
        <table:table-row>
          <table:table-cell office:value-type="string">
            <text:p>Onderbanken</text:p>
          </table:table-cell>
          <table:table-cell office:value-type="string">
            <text:p>GM0881</text:p>
          </table:table-cell>
          <table:table-cell office:value="33.70549820939541" office:value-type="float"/>
        </table:table-row>
        <table:table-row>
          <table:table-cell office:value-type="string">
            <text:p>Landgraaf</text:p>
          </table:table-cell>
          <table:table-cell office:value-type="string">
            <text:p>GM0882</text:p>
          </table:table-cell>
          <table:table-cell office:value="33.77080526704619" office:value-type="float"/>
        </table:table-row>
        <table:table-row>
          <table:table-cell office:value-type="string">
            <text:p>Beek</text:p>
          </table:table-cell>
          <table:table-cell office:value-type="string">
            <text:p>GM0888</text:p>
          </table:table-cell>
          <table:table-cell office:value="36.7233998120497" office:value-type="float"/>
        </table:table-row>
        <table:table-row>
          <table:table-cell office:value-type="string">
            <text:p>Beesel</text:p>
          </table:table-cell>
          <table:table-cell office:value-type="string">
            <text:p>GM0889</text:p>
          </table:table-cell>
          <table:table-cell office:value="31.497715767378686" office:value-type="float"/>
        </table:table-row>
        <table:table-row>
          <table:table-cell office:value-type="string">
            <text:p>Bergen (L.)</text:p>
          </table:table-cell>
          <table:table-cell office:value-type="string">
            <text:p>GM0893</text:p>
          </table:table-cell>
          <table:table-cell office:value="31.604251012145752" office:value-type="float"/>
        </table:table-row>
        <table:table-row>
          <table:table-cell office:value-type="string">
            <text:p>Brunssum</text:p>
          </table:table-cell>
          <table:table-cell office:value-type="string">
            <text:p>GM0899</text:p>
          </table:table-cell>
          <table:table-cell office:value="35.736948370349005" office:value-type="float"/>
        </table:table-row>
        <table:table-row>
          <table:table-cell office:value-type="string">
            <text:p>Gennep</text:p>
          </table:table-cell>
          <table:table-cell office:value-type="string">
            <text:p>GM0907</text:p>
          </table:table-cell>
          <table:table-cell office:value="31.76401640945497" office:value-type="float"/>
        </table:table-row>
        <table:table-row>
          <table:table-cell office:value-type="string">
            <text:p>Heerlen</text:p>
          </table:table-cell>
          <table:table-cell office:value-type="string">
            <text:p>GM0917</text:p>
          </table:table-cell>
          <table:table-cell office:value="32.8518002493217" office:value-type="float"/>
        </table:table-row>
        <table:table-row>
          <table:table-cell office:value-type="string">
            <text:p>Kerkrade</text:p>
          </table:table-cell>
          <table:table-cell office:value-type="string">
            <text:p>GM0928</text:p>
          </table:table-cell>
          <table:table-cell office:value="35.33021320852834" office:value-type="float"/>
        </table:table-row>
        <table:table-row>
          <table:table-cell office:value-type="string">
            <text:p>Maastricht</text:p>
          </table:table-cell>
          <table:table-cell office:value-type="string">
            <text:p>GM0935</text:p>
          </table:table-cell>
          <table:table-cell office:value="30.102477623556883" office:value-type="float"/>
        </table:table-row>
        <table:table-row>
          <table:table-cell office:value-type="string">
            <text:p>Meerssen</text:p>
          </table:table-cell>
          <table:table-cell office:value-type="string">
            <text:p>GM0938</text:p>
          </table:table-cell>
          <table:table-cell office:value="39.73941368078176" office:value-type="float"/>
        </table:table-row>
        <table:table-row>
          <table:table-cell office:value-type="string">
            <text:p>Mook en Middelaar</text:p>
          </table:table-cell>
          <table:table-cell office:value-type="string">
            <text:p>GM0944</text:p>
          </table:table-cell>
          <table:table-cell office:value="38.925714285714285" office:value-type="float"/>
        </table:table-row>
        <table:table-row>
          <table:table-cell office:value-type="string">
            <text:p>Nederweert</text:p>
          </table:table-cell>
          <table:table-cell office:value-type="string">
            <text:p>GM0946</text:p>
          </table:table-cell>
          <table:table-cell office:value="30.92144713172097" office:value-type="float"/>
        </table:table-row>
        <table:table-row>
          <table:table-cell office:value-type="string">
            <text:p>Nuth</text:p>
          </table:table-cell>
          <table:table-cell office:value-type="string">
            <text:p>GM0951</text:p>
          </table:table-cell>
          <table:table-cell office:value="38.74043685552722" office:value-type="float"/>
        </table:table-row>
        <table:table-row>
          <table:table-cell office:value-type="string">
            <text:p>Roermond</text:p>
          </table:table-cell>
          <table:table-cell office:value-type="string">
            <text:p>GM0957</text:p>
          </table:table-cell>
          <table:table-cell office:value="29.331258823868385" office:value-type="float"/>
        </table:table-row>
        <table:table-row>
          <table:table-cell office:value-type="string">
            <text:p>Schinnen</text:p>
          </table:table-cell>
          <table:table-cell office:value-type="string">
            <text:p>GM0962</text:p>
          </table:table-cell>
          <table:table-cell office:value="39.21595042435673" office:value-type="float"/>
        </table:table-row>
        <table:table-row>
          <table:table-cell office:value-type="string">
            <text:p>Simpelveld</text:p>
          </table:table-cell>
          <table:table-cell office:value-type="string">
            <text:p>GM0965</text:p>
          </table:table-cell>
          <table:table-cell office:value="39.08118313404657" office:value-type="float"/>
        </table:table-row>
        <table:table-row>
          <table:table-cell office:value-type="string">
            <text:p>Stein</text:p>
          </table:table-cell>
          <table:table-cell office:value-type="string">
            <text:p>GM0971</text:p>
          </table:table-cell>
          <table:table-cell office:value="36.438028075311024" office:value-type="float"/>
        </table:table-row>
        <table:table-row>
          <table:table-cell office:value-type="string">
            <text:p>Vaals</text:p>
          </table:table-cell>
          <table:table-cell office:value-type="string">
            <text:p>GM0981</text:p>
          </table:table-cell>
          <table:table-cell office:value="40.53772766695577" office:value-type="float"/>
        </table:table-row>
        <table:table-row>
          <table:table-cell office:value-type="string">
            <text:p>Venlo</text:p>
          </table:table-cell>
          <table:table-cell office:value-type="string">
            <text:p>GM0983</text:p>
          </table:table-cell>
          <table:table-cell office:value="30.82979710913672" office:value-type="float"/>
        </table:table-row>
        <table:table-row>
          <table:table-cell office:value-type="string">
            <text:p>Venray</text:p>
          </table:table-cell>
          <table:table-cell office:value-type="string">
            <text:p>GM0984</text:p>
          </table:table-cell>
          <table:table-cell office:value="28.553635372878716" office:value-type="float"/>
        </table:table-row>
        <table:table-row>
          <table:table-cell office:value-type="string">
            <text:p>Voerendaal</text:p>
          </table:table-cell>
          <table:table-cell office:value-type="string">
            <text:p>GM0986</text:p>
          </table:table-cell>
          <table:table-cell office:value="39.73226607783605" office:value-type="float"/>
        </table:table-row>
        <table:table-row>
          <table:table-cell office:value-type="string">
            <text:p>Weert</text:p>
          </table:table-cell>
          <table:table-cell office:value-type="string">
            <text:p>GM0988</text:p>
          </table:table-cell>
          <table:table-cell office:value="34.42686221536086" office:value-type="float"/>
        </table:table-row>
        <table:table-row>
          <table:table-cell office:value-type="string">
            <text:p>Valkenburg aan de Geul</text:p>
          </table:table-cell>
          <table:table-cell office:value-type="string">
            <text:p>GM0994</text:p>
          </table:table-cell>
          <table:table-cell office:value="44.31593206210274" office:value-type="float"/>
        </table:table-row>
        <table:table-row>
          <table:table-cell office:value-type="string">
            <text:p>Lelystad</text:p>
          </table:table-cell>
          <table:table-cell office:value-type="string">
            <text:p>GM0995</text:p>
          </table:table-cell>
          <table:table-cell office:value="21.657161304207467" office:value-type="float"/>
        </table:table-row>
        <table:table-row>
          <table:table-cell office:value-type="string">
            <text:p>Horst aan de Maas</text:p>
          </table:table-cell>
          <table:table-cell office:value-type="string">
            <text:p>GM1507</text:p>
          </table:table-cell>
          <table:table-cell office:value="29.897116831361064" office:value-type="float"/>
        </table:table-row>
        <table:table-row>
          <table:table-cell office:value-type="string">
            <text:p>Oude IJsselstreek</text:p>
          </table:table-cell>
          <table:table-cell office:value-type="string">
            <text:p>GM1509</text:p>
          </table:table-cell>
          <table:table-cell office:value="35.12966142737639" office:value-type="float"/>
        </table:table-row>
        <table:table-row>
          <table:table-cell office:value-type="string">
            <text:p>Teylingen</text:p>
          </table:table-cell>
          <table:table-cell office:value-type="string">
            <text:p>GM1525</text:p>
          </table:table-cell>
          <table:table-cell office:value="28.892649903288202" office:value-type="float"/>
        </table:table-row>
        <table:table-row>
          <table:table-cell office:value-type="string">
            <text:p>Utrechtse Heuvelrug</text:p>
          </table:table-cell>
          <table:table-cell office:value-type="string">
            <text:p>GM1581</text:p>
          </table:table-cell>
          <table:table-cell office:value="42.08132588167277" office:value-type="float"/>
        </table:table-row>
        <table:table-row>
          <table:table-cell office:value-type="string">
            <text:p>Oost Gelre</text:p>
          </table:table-cell>
          <table:table-cell office:value-type="string">
            <text:p>GM1586</text:p>
          </table:table-cell>
          <table:table-cell office:value="31.310368904922615" office:value-type="float"/>
        </table:table-row>
        <table:table-row>
          <table:table-cell office:value-type="string">
            <text:p>Koggenland</text:p>
          </table:table-cell>
          <table:table-cell office:value-type="string">
            <text:p>GM1598</text:p>
          </table:table-cell>
          <table:table-cell office:value="27.846648301193756" office:value-type="float"/>
        </table:table-row>
        <table:table-row>
          <table:table-cell office:value-type="string">
            <text:p>Lansingerland</text:p>
          </table:table-cell>
          <table:table-cell office:value-type="string">
            <text:p>GM1621</text:p>
          </table:table-cell>
          <table:table-cell office:value="22.39191943776811" office:value-type="float"/>
        </table:table-row>
        <table:table-row>
          <table:table-cell office:value-type="string">
            <text:p>Leudal</text:p>
          </table:table-cell>
          <table:table-cell office:value-type="string">
            <text:p>GM1640</text:p>
          </table:table-cell>
          <table:table-cell office:value="32.41216497708652" office:value-type="float"/>
        </table:table-row>
        <table:table-row>
          <table:table-cell office:value-type="string">
            <text:p>Maasgouw</text:p>
          </table:table-cell>
          <table:table-cell office:value-type="string">
            <text:p>GM1641</text:p>
          </table:table-cell>
          <table:table-cell office:value="36.61071704473628" office:value-type="float"/>
        </table:table-row>
        <table:table-row>
          <table:table-cell office:value-type="string">
            <text:p>Eemsmond</text:p>
          </table:table-cell>
          <table:table-cell office:value-type="string">
            <text:p>GM1651</text:p>
          </table:table-cell>
          <table:table-cell office:value="33.5285822757349" office:value-type="float"/>
        </table:table-row>
        <table:table-row>
          <table:table-cell office:value-type="string">
            <text:p>Gemert-Bakel</text:p>
          </table:table-cell>
          <table:table-cell office:value-type="string">
            <text:p>GM1652</text:p>
          </table:table-cell>
          <table:table-cell office:value="26.56721516825144" office:value-type="float"/>
        </table:table-row>
        <table:table-row>
          <table:table-cell office:value-type="string">
            <text:p>Halderberge</text:p>
          </table:table-cell>
          <table:table-cell office:value-type="string">
            <text:p>GM1655</text:p>
          </table:table-cell>
          <table:table-cell office:value="34.06299120917506" office:value-type="float"/>
        </table:table-row>
        <table:table-row>
          <table:table-cell office:value-type="string">
            <text:p>Heeze-Leende</text:p>
          </table:table-cell>
          <table:table-cell office:value-type="string">
            <text:p>GM1658</text:p>
          </table:table-cell>
          <table:table-cell office:value="36.756139348943464" office:value-type="float"/>
        </table:table-row>
        <table:table-row>
          <table:table-cell office:value-type="string">
            <text:p>Laarbeek</text:p>
          </table:table-cell>
          <table:table-cell office:value-type="string">
            <text:p>GM1659</text:p>
          </table:table-cell>
          <table:table-cell office:value="31.088937774984288" office:value-type="float"/>
        </table:table-row>
        <table:table-row>
          <table:table-cell office:value-type="string">
            <text:p>De Marne</text:p>
          </table:table-cell>
          <table:table-cell office:value-type="string">
            <text:p>GM1663</text:p>
          </table:table-cell>
          <table:table-cell office:value="35.269501171744224" office:value-type="float"/>
        </table:table-row>
        <table:table-row>
          <table:table-cell office:value-type="string">
            <text:p>Reusel-De Mierden</text:p>
          </table:table-cell>
          <table:table-cell office:value-type="string">
            <text:p>GM1667</text:p>
          </table:table-cell>
          <table:table-cell office:value="24.80916030534351" office:value-type="float"/>
        </table:table-row>
        <table:table-row>
          <table:table-cell office:value-type="string">
            <text:p>Roerdalen</text:p>
          </table:table-cell>
          <table:table-cell office:value-type="string">
            <text:p>GM1669</text:p>
          </table:table-cell>
          <table:table-cell office:value="35.65078093712455" office:value-type="float"/>
        </table:table-row>
        <table:table-row>
          <table:table-cell office:value-type="string">
            <text:p>Maasdonk</text:p>
          </table:table-cell>
          <table:table-cell office:value-type="string">
            <text:p>GM1671</text:p>
          </table:table-cell>
          <table:table-cell office:value="27.99028536733455" office:value-type="float"/>
        </table:table-row>
        <table:table-row>
          <table:table-cell office:value-type="string">
            <text:p>Rijnwoude</text:p>
          </table:table-cell>
          <table:table-cell office:value-type="string">
            <text:p>GM1672</text:p>
          </table:table-cell>
          <table:table-cell office:value="31.761624099541585" office:value-type="float"/>
        </table:table-row>
        <table:table-row>
          <table:table-cell office:value-type="string">
            <text:p>Roosendaal</text:p>
          </table:table-cell>
          <table:table-cell office:value-type="string">
            <text:p>GM1674</text:p>
          </table:table-cell>
          <table:table-cell office:value="31.47408610172467" office:value-type="float"/>
        </table:table-row>
        <table:table-row>
          <table:table-cell office:value-type="string">
            <text:p>Schouwen-Duiveland</text:p>
          </table:table-cell>
          <table:table-cell office:value-type="string">
            <text:p>GM1676</text:p>
          </table:table-cell>
          <table:table-cell office:value="42.267659956675644" office:value-type="float"/>
        </table:table-row>
        <table:table-row>
          <table:table-cell office:value-type="string">
            <text:p>Aa en Hunze</text:p>
          </table:table-cell>
          <table:table-cell office:value-type="string">
            <text:p>GM1680</text:p>
          </table:table-cell>
          <table:table-cell office:value="38.028169014084504" office:value-type="float"/>
        </table:table-row>
        <table:table-row>
          <table:table-cell office:value-type="string">
            <text:p>Borger-Odoorn</text:p>
          </table:table-cell>
          <table:table-cell office:value-type="string">
            <text:p>GM1681</text:p>
          </table:table-cell>
          <table:table-cell office:value="36.213347846792296" office:value-type="float"/>
        </table:table-row>
        <table:table-row>
          <table:table-cell office:value-type="string">
            <text:p>Cuijk</text:p>
          </table:table-cell>
          <table:table-cell office:value-type="string">
            <text:p>GM1684</text:p>
          </table:table-cell>
          <table:table-cell office:value="29.646655231560892" office:value-type="float"/>
        </table:table-row>
        <table:table-row>
          <table:table-cell office:value-type="string">
            <text:p>Landerd</text:p>
          </table:table-cell>
          <table:table-cell office:value-type="string">
            <text:p>GM1685</text:p>
          </table:table-cell>
          <table:table-cell office:value="29.476770410464592" office:value-type="float"/>
        </table:table-row>
        <table:table-row>
          <table:table-cell office:value-type="string">
            <text:p>De Wolden</text:p>
          </table:table-cell>
          <table:table-cell office:value-type="string">
            <text:p>GM1690</text:p>
          </table:table-cell>
          <table:table-cell office:value="37.171077433461505" office:value-type="float"/>
        </table:table-row>
        <table:table-row>
          <table:table-cell office:value-type="string">
            <text:p>Noord-Beveland</text:p>
          </table:table-cell>
          <table:table-cell office:value-type="string">
            <text:p>GM1695</text:p>
          </table:table-cell>
          <table:table-cell office:value="41.73892664635576" office:value-type="float"/>
        </table:table-row>
        <table:table-row>
          <table:table-cell office:value-type="string">
            <text:p>Wijdemeren</text:p>
          </table:table-cell>
          <table:table-cell office:value-type="string">
            <text:p>GM1696</text:p>
          </table:table-cell>
          <table:table-cell office:value="39.09675420249438" office:value-type="float"/>
        </table:table-row>
        <table:table-row>
          <table:table-cell office:value-type="string">
            <text:p>Noordenveld</text:p>
          </table:table-cell>
          <table:table-cell office:value-type="string">
            <text:p>GM1699</text:p>
          </table:table-cell>
          <table:table-cell office:value="43.1438921551161" office:value-type="float"/>
        </table:table-row>
        <table:table-row>
          <table:table-cell office:value-type="string">
            <text:p>Twenterand</text:p>
          </table:table-cell>
          <table:table-cell office:value-type="string">
            <text:p>GM1700</text:p>
          </table:table-cell>
          <table:table-cell office:value="27.59922456892154" office:value-type="float"/>
        </table:table-row>
        <table:table-row>
          <table:table-cell office:value-type="string">
            <text:p>Westerveld</text:p>
          </table:table-cell>
          <table:table-cell office:value-type="string">
            <text:p>GM1701</text:p>
          </table:table-cell>
          <table:table-cell office:value="45.12136620934472" office:value-type="float"/>
        </table:table-row>
        <table:table-row>
          <table:table-cell office:value-type="string">
            <text:p>Sint Anthonis</text:p>
          </table:table-cell>
          <table:table-cell office:value-type="string">
            <text:p>GM1702</text:p>
          </table:table-cell>
          <table:table-cell office:value="30.32427695004382" office:value-type="float"/>
        </table:table-row>
        <table:table-row>
          <table:table-cell office:value-type="string">
            <text:p>Lingewaard</text:p>
          </table:table-cell>
          <table:table-cell office:value-type="string">
            <text:p>GM1705</text:p>
          </table:table-cell>
          <table:table-cell office:value="27.917112990802647" office:value-type="float"/>
        </table:table-row>
        <table:table-row>
          <table:table-cell office:value-type="string">
            <text:p>Cranendonck</text:p>
          </table:table-cell>
          <table:table-cell office:value-type="string">
            <text:p>GM1706</text:p>
          </table:table-cell>
          <table:table-cell office:value="33.09587663426081" office:value-type="float"/>
        </table:table-row>
        <table:table-row>
          <table:table-cell office:value-type="string">
            <text:p>Steenwijkerland</text:p>
          </table:table-cell>
          <table:table-cell office:value-type="string">
            <text:p>GM1708</text:p>
          </table:table-cell>
          <table:table-cell office:value="34.13108402615223" office:value-type="float"/>
        </table:table-row>
        <table:table-row>
          <table:table-cell office:value-type="string">
            <text:p>Moerdijk</text:p>
          </table:table-cell>
          <table:table-cell office:value-type="string">
            <text:p>GM1709</text:p>
          </table:table-cell>
          <table:table-cell office:value="30.66235864297254" office:value-type="float"/>
        </table:table-row>
        <table:table-row>
          <table:table-cell office:value-type="string">
            <text:p>Echt-Susteren</text:p>
          </table:table-cell>
          <table:table-cell office:value-type="string">
            <text:p>GM1711</text:p>
          </table:table-cell>
          <table:table-cell office:value="34.1619391438886" office:value-type="float"/>
        </table:table-row>
        <table:table-row>
          <table:table-cell office:value-type="string">
            <text:p>Sluis</text:p>
          </table:table-cell>
          <table:table-cell office:value-type="string">
            <text:p>GM1714</text:p>
          </table:table-cell>
          <table:table-cell office:value="43.488200589970496" office:value-type="float"/>
        </table:table-row>
        <table:table-row>
          <table:table-cell office:value-type="string">
            <text:p>Drimmelen</text:p>
          </table:table-cell>
          <table:table-cell office:value-type="string">
            <text:p>GM1719</text:p>
          </table:table-cell>
          <table:table-cell office:value="30.985029563467105" office:value-type="float"/>
        </table:table-row>
        <table:table-row>
          <table:table-cell office:value-type="string">
            <text:p>Bernheze</text:p>
          </table:table-cell>
          <table:table-cell office:value-type="string">
            <text:p>GM1721</text:p>
          </table:table-cell>
          <table:table-cell office:value="30.100998306964797" office:value-type="float"/>
        </table:table-row>
        <table:table-row>
          <table:table-cell office:value-type="string">
            <text:p>Ferwerderadiel</text:p>
          </table:table-cell>
          <table:table-cell office:value-type="string">
            <text:p>GM1722</text:p>
          </table:table-cell>
          <table:table-cell office:value="29.726000394244036" office:value-type="float"/>
        </table:table-row>
        <table:table-row>
          <table:table-cell office:value-type="string">
            <text:p>Alphen-Chaam</text:p>
          </table:table-cell>
          <table:table-cell office:value-type="string">
            <text:p>GM1723</text:p>
          </table:table-cell>
          <table:table-cell office:value="33.51885098743267" office:value-type="float"/>
        </table:table-row>
        <table:table-row>
          <table:table-cell office:value-type="string">
            <text:p>Bergeijk</text:p>
          </table:table-cell>
          <table:table-cell office:value-type="string">
            <text:p>GM1724</text:p>
          </table:table-cell>
          <table:table-cell office:value="32.31266641308482" office:value-type="float"/>
        </table:table-row>
        <table:table-row>
          <table:table-cell office:value-type="string">
            <text:p>Bladel</text:p>
          </table:table-cell>
          <table:table-cell office:value-type="string">
            <text:p>GM1728</text:p>
          </table:table-cell>
          <table:table-cell office:value="31.34067470721902" office:value-type="float"/>
        </table:table-row>
        <table:table-row>
          <table:table-cell office:value-type="string">
            <text:p>Gulpen-Wittem</text:p>
          </table:table-cell>
          <table:table-cell office:value-type="string">
            <text:p>GM1729</text:p>
          </table:table-cell>
          <table:table-cell office:value="38.71572533395828" office:value-type="float"/>
        </table:table-row>
        <table:table-row>
          <table:table-cell office:value-type="string">
            <text:p>Tynaarlo</text:p>
          </table:table-cell>
          <table:table-cell office:value-type="string">
            <text:p>GM1730</text:p>
          </table:table-cell>
          <table:table-cell office:value="40.57149336659485" office:value-type="float"/>
        </table:table-row>
        <table:table-row>
          <table:table-cell office:value-type="string">
            <text:p>Midden-Drenthe</text:p>
          </table:table-cell>
          <table:table-cell office:value-type="string">
            <text:p>GM1731</text:p>
          </table:table-cell>
          <table:table-cell office:value="34.357848518111965" office:value-type="float"/>
        </table:table-row>
        <table:table-row>
          <table:table-cell office:value-type="string">
            <text:p>Overbetuwe</text:p>
          </table:table-cell>
          <table:table-cell office:value-type="string">
            <text:p>GM1734</text:p>
          </table:table-cell>
          <table:table-cell office:value="26.868150116240454" office:value-type="float"/>
        </table:table-row>
        <table:table-row>
          <table:table-cell office:value-type="string">
            <text:p>Hof van Twente</text:p>
          </table:table-cell>
          <table:table-cell office:value-type="string">
            <text:p>GM1735</text:p>
          </table:table-cell>
          <table:table-cell office:value="40.339351301019086" office:value-type="float"/>
        </table:table-row>
        <table:table-row>
          <table:table-cell office:value-type="string">
            <text:p>Neder-Betuwe</text:p>
          </table:table-cell>
          <table:table-cell office:value-type="string">
            <text:p>GM1740</text:p>
          </table:table-cell>
          <table:table-cell office:value="26.209900990099012" office:value-type="float"/>
        </table:table-row>
        <table:table-row>
          <table:table-cell office:value-type="string">
            <text:p>Rijssen-Holten</text:p>
          </table:table-cell>
          <table:table-cell office:value-type="string">
            <text:p>GM1742</text:p>
          </table:table-cell>
          <table:table-cell office:value="30.288810410720334" office:value-type="float"/>
        </table:table-row>
        <table:table-row>
          <table:table-cell office:value-type="string">
            <text:p>Geldrop-Mierlo</text:p>
          </table:table-cell>
          <table:table-cell office:value-type="string">
            <text:p>GM1771</text:p>
          </table:table-cell>
          <table:table-cell office:value="32.15874554023697" office:value-type="float"/>
        </table:table-row>
        <table:table-row>
          <table:table-cell office:value-type="string">
            <text:p>Olst-Wijhe</text:p>
          </table:table-cell>
          <table:table-cell office:value-type="string">
            <text:p>GM1773</text:p>
          </table:table-cell>
          <table:table-cell office:value="30.768483435344407" office:value-type="float"/>
        </table:table-row>
        <table:table-row>
          <table:table-cell office:value-type="string">
            <text:p>Dinkelland</text:p>
          </table:table-cell>
          <table:table-cell office:value-type="string">
            <text:p>GM1774</text:p>
          </table:table-cell>
          <table:table-cell office:value="33.2601084643372" office:value-type="float"/>
        </table:table-row>
        <table:table-row>
          <table:table-cell office:value-type="string">
            <text:p>Westland</text:p>
          </table:table-cell>
          <table:table-cell office:value-type="string">
            <text:p>GM1783</text:p>
          </table:table-cell>
          <table:table-cell office:value="28.274613105037865" office:value-type="float"/>
        </table:table-row>
        <table:table-row>
          <table:table-cell office:value-type="string">
            <text:p>Midden-Delfland</text:p>
          </table:table-cell>
          <table:table-cell office:value-type="string">
            <text:p>GM1842</text:p>
          </table:table-cell>
          <table:table-cell office:value="27.12409035062848" office:value-type="float"/>
        </table:table-row>
        <table:table-row>
          <table:table-cell office:value-type="string">
            <text:p>Berkelland</text:p>
          </table:table-cell>
          <table:table-cell office:value-type="string">
            <text:p>GM1859</text:p>
          </table:table-cell>
          <table:table-cell office:value="36.19515285917947" office:value-type="float"/>
        </table:table-row>
        <table:table-row>
          <table:table-cell office:value-type="string">
            <text:p>Bronckhorst</text:p>
          </table:table-cell>
          <table:table-cell office:value-type="string">
            <text:p>GM1876</text:p>
          </table:table-cell>
          <table:table-cell office:value="39.231365707085395" office:value-type="float"/>
        </table:table-row>
        <table:table-row>
          <table:table-cell office:value-type="string">
            <text:p>Sittard-Geleen</text:p>
          </table:table-cell>
          <table:table-cell office:value-type="string">
            <text:p>GM1883</text:p>
          </table:table-cell>
          <table:table-cell office:value="33.19430512292558" office:value-type="float"/>
        </table:table-row>
        <table:table-row>
          <table:table-cell office:value-type="string">
            <text:p>Kaag en Braassem</text:p>
          </table:table-cell>
          <table:table-cell office:value-type="string">
            <text:p>GM1884</text:p>
          </table:table-cell>
          <table:table-cell office:value="29.15049022833454" office:value-type="float"/>
        </table:table-row>
        <table:table-row>
          <table:table-cell office:value-type="string">
            <text:p>Dantumadiel</text:p>
          </table:table-cell>
          <table:table-cell office:value-type="string">
            <text:p>GM1891</text:p>
          </table:table-cell>
          <table:table-cell office:value="32.553035844915875" office:value-type="float"/>
        </table:table-row>
        <table:table-row>
          <table:table-cell office:value-type="string">
            <text:p>Zuidplas</text:p>
          </table:table-cell>
          <table:table-cell office:value-type="string">
            <text:p>GM1892</text:p>
          </table:table-cell>
          <table:table-cell office:value="26.036799669216453" office:value-type="float"/>
        </table:table-row>
        <table:table-row>
          <table:table-cell office:value-type="string">
            <text:p>Peel en Maas</text:p>
          </table:table-cell>
          <table:table-cell office:value-type="string">
            <text:p>GM1894</text:p>
          </table:table-cell>
          <table:table-cell office:value="29.754149216689935" office:value-type="float"/>
        </table:table-row>
        <table:table-row>
          <table:table-cell office:value-type="string">
            <text:p>Oldambt</text:p>
          </table:table-cell>
          <table:table-cell office:value-type="string">
            <text:p>GM1895</text:p>
          </table:table-cell>
          <table:table-cell office:value="36.2903582975331" office:value-type="float"/>
        </table:table-row>
        <table:table-row>
          <table:table-cell office:value-type="string">
            <text:p>Zwartewaterland</text:p>
          </table:table-cell>
          <table:table-cell office:value-type="string">
            <text:p>GM1896</text:p>
          </table:table-cell>
          <table:table-cell office:value="24.76489028213166" office:value-type="float"/>
        </table:table-row>
        <table:table-row>
          <table:table-cell office:value-type="string">
            <text:p>Súdwest Fryslân</text:p>
          </table:table-cell>
          <table:table-cell office:value-type="string">
            <text:p>GM1900</text:p>
          </table:table-cell>
          <table:table-cell office:value="33.86602029215556" office:value-type="float"/>
        </table:table-row>
        <table:table-row>
          <table:table-cell office:value-type="string">
            <text:p>Bodegraven-Reeuwijk</text:p>
          </table:table-cell>
          <table:table-cell office:value-type="string">
            <text:p>GM1901</text:p>
          </table:table-cell>
          <table:table-cell office:value="29.923150816522575" office:value-type="float"/>
        </table:table-row>
        <table:table-row>
          <table:table-cell office:value-type="string">
            <text:p>Eijsden-Margraten</text:p>
          </table:table-cell>
          <table:table-cell office:value-type="string">
            <text:p>GM1903</text:p>
          </table:table-cell>
          <table:table-cell office:value="36.983629397422504" office:value-type="float"/>
        </table:table-row>
        <table:table-row>
          <table:table-cell office:value-type="string">
            <text:p>Stichtse Vecht</text:p>
          </table:table-cell>
          <table:table-cell office:value-type="string">
            <text:p>GM1904</text:p>
          </table:table-cell>
          <table:table-cell office:value="28.202342466479415" office:value-type="float"/>
        </table:table-row>
        <table:table-row>
          <table:table-cell office:value-type="string">
            <text:p>Menameradiel</text:p>
          </table:table-cell>
          <table:table-cell office:value-type="string">
            <text:p>GM1908</text:p>
          </table:table-cell>
          <table:table-cell office:value="30.331693782318077" office:value-type="float"/>
        </table:table-row>
        <table:table-row>
          <table:table-cell office:value-type="string">
            <text:p>Hollands Kroon</text:p>
          </table:table-cell>
          <table:table-cell office:value-type="string">
            <text:p>GM1911</text:p>
          </table:table-cell>
          <table:table-cell office:value="29.32349675894424" office:value-type="float"/>
        </table:table-row>
        <table:table-row>
          <table:table-cell office:value-type="string">
            <text:p>Leidschendam-Voorburg</text:p>
          </table:table-cell>
          <table:table-cell office:value-type="string">
            <text:p>GM1916</text:p>
          </table:table-cell>
          <table:table-cell office:value="37.11042754608103" office:value-type="float"/>
        </table:table-row>
        <table:table-row>
          <table:table-cell office:value-type="string">
            <text:p>Goeree-Overflakkee</text:p>
          </table:table-cell>
          <table:table-cell office:value-type="string">
            <text:p>GM1924</text:p>
          </table:table-cell>
          <table:table-cell office:value="32.38002734009641" office:value-type="float"/>
        </table:table-row>
        <table:table-row>
          <table:table-cell office:value-type="string">
            <text:p>Pijnacker-Nootdorp</text:p>
          </table:table-cell>
          <table:table-cell office:value-type="string">
            <text:p>GM1926</text:p>
          </table:table-cell>
          <table:table-cell office:value="21.85487186515006" office:value-type="float"/>
        </table:table-row>
        <table:table-row>
          <table:table-cell office:value-type="string">
            <text:p>Molenwaard</text:p>
          </table:table-cell>
          <table:table-cell office:value-type="string">
            <text:p>GM1927</text:p>
          </table:table-cell>
          <table:table-cell office:value="27.2263998508483" office:value-type="float"/>
        </table:table-row>
        <table:table-row>
          <table:table-cell office:value-type="string">
            <text:p>Montferland</text:p>
          </table:table-cell>
          <table:table-cell office:value-type="string">
            <text:p>GM1955</text:p>
          </table:table-cell>
          <table:table-cell office:value="34.49846519457372" office:value-type="float"/>
        </table:table-row>
        <table:table-row>
          <table:table-cell office:value-type="string">
            <text:p>Menterwolde</text:p>
          </table:table-cell>
          <table:table-cell office:value-type="string">
            <text:p>GM1987</text:p>
          </table:table-cell>
          <table:table-cell office:value="27.685566325853138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Nederland</text:p>
          </table:table-cell>
          <table:table-cell office:value-type="string">
            <text:p/>
          </table:table-cell>
          <table:table-cell office:value="25.6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</table:table-row>
        <table:table-row>
          <table:table-cell office:value-type="string">
            <text:p>Referentiecode: CBS/CLO/dec13</text:p>
          </table:table-cell>
          <table:table-cell/>
          <table:table-cell/>
        </table:table-row>
        <table:table-row>
          <table:table-cell office:value-type="string">
            <text:p>Indicatorcode: i-nl-2104</text:p>
          </table:table-cell>
          <table:table-cell/>
          <table:table-cell/>
        </table:table-row>
        <table:table-row>
          <table:table-cell office:value-type="string">
            <text:p>Indicatorversie: 04</text:p>
          </table:table-cell>
          <table:table-cell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4:00.052864</meta:creation-date>
    <dc:date>2023-04-11T18:04:00.10386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