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ijze druk, 2012">
        <table:table-column/>
        <table:table-column/>
        <table:table-column/>
        <table:table-row>
          <table:table-cell office:value-type="string">
            <text:p>Grijze druk per gemeente, 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Grijze druk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36.683922922059246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29.1355216119597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37.208019128195694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26.76252319109462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37.81931878658861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16.443427340647506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26.477240599378003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50.01058201058201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32.995123873319216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31.318730442556998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28.573754477368936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26.16990053807272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12.902859644713265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37.9210469856254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26.347498655190964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31.85991366206603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37.91433491175204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16.631113217982143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30.875898479740474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28.63506991708947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28.194690265486727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28.48853800057072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32.65068990559187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27.59564503375707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32.256485560450315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29.15465898174832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30.455495194316757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34.69116670356431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33.157057654075544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28.618769883351007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24.487344201024477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29.713046379713045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8.95435579719307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33.29765170268281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30.281362632252065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45.294117647058826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31.325338927330222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32.06617388243576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29.758308157099698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35.17791909078609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27.064716691418933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34.67334240715536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31.143087765049206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31.42405563458195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27.26285300506879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25.904280524403728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27.741411327762304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31.286714412167054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30.33837477569854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24.99625505567484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24.615634583747994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34.11373654165764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6.735427048325413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31.08637793370433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28.90337679705784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25.359779539346103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32.2890654559213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24.587750294464076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31.564215739046183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30.94113014372908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9.96995023006855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23.617863199547767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26.447844685751893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15.023050711565444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29.926261225085785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21.746797846667903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26.630840423943873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31.731318646435145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29.954562094881236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20.27063292184468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25.96787202580992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23.22804314329738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35.954684528239476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26.08695652173913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23.69251304453343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31.3474551338629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28.688304320563734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24.486254452461413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22.551773698307965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27.238563386981685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28.296169683785255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37.92182303876138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35.11192263474674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6.733905298316852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35.97840014643968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24.62379798869559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35.00834977986944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34.257748776508976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33.596966413867825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43.600554785020805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25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27.122905027932962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26.740350426251982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1.204256183843498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25.977235285307774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9.49028236156949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44.214755721190244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43.38391186863438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53.91891891891892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29.41967717140661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22.9413166044628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39.20713201820941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33.51496657948271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21.403076923076924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20.433977786918962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33.57734309372375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26.59556946388866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25.89633671083398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33.38409830900115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27.25004455533773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30.949032214855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23.708421797593772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5.457690644370764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20.509702028857316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35.13513513513514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40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35.89550364230093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22.80494991160872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26.189089497185012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16.6604811228449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28.44644123906361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22.750938370262745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5.912222505741262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21.16553450125134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32.83008252063016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33.86400431732326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14.70850302529868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25.002033567419538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29.653937947494033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21.629055007052187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20.924162598482287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32.27849899156322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22.77955188618013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27.080752336974886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24.39205494709486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31.77744813151531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16.62648589961304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33.05739514348786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31.383822363203805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47.42504835589942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26.46769028655883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41.97979797979798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49.256957579032694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34.6033144304355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38.245448838669176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23.43520704396095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25.704556129638327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27.251356238698012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5.20115154646785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26.72151127361365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21.260821461567414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25.577470730935556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32.473391441461175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45.541238989590155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22.694654316694592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42.420267278839056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29.277566539923953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30.71391986131358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23.68608035939398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29.276516228622498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32.652383325029064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24.917109790428526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54.18532552531864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26.8874950999608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34.67920353982301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39.37591199910203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30.09433962264151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29.063738944800242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31.176470588235293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26.568204447394624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36.30381650686219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33.30807123910572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24.11864186288539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29.476115230339126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30.5573870264239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28.044712881997658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25.17807370703004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38.90531036591581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30.16735173223723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29.847494553376908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26.374397291849938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31.99444701527071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22.713292324150842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22.604908946951703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31.956521739130434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27.14122906986938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28.41548891186947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29.585433597366524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26.000693549985137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20.877430751191582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28.594973217964565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26.204390655006147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33.42627013630731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26.730231013709027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26.189411238494316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20.811010905319584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8.585757271815446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24.137372428316862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24.621808060026623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27.36692240765641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30.05394090652926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25.211045150046292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37.61590245141623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29.406385101429997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19.357041683528937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32.174479166666664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30.7389460932768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31.02392142366795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31.736469688276916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30.871670702179177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26.551360733990453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23.741007194244606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29.57664797989561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30.185205242066502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32.992905589771574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28.214059531348955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7.054893987801336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31.321503618958673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9.096671949286847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29.49602122015915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31.057873485868104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37.2531041069723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22.764689185353394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37.66568746865372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25.411974295348987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29.14137033824805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31.159524150781138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30.621379673512376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23.18449836698012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23.188691650230112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39.457334854824396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28.220402084884586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27.081911262798634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32.271435338702034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32.601994560290116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35.40313053750738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29.505636289555888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44.931730483823095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4.856796280072782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22.24472085623373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29.037587773647253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33.616462684838424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32.077318326400786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29.78213507625272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39.2914653784219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28.961038961038962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34.31308715468329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28.370735267286992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35.25787171113439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8.925736961451246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32.39655671296296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6.874852140998343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27.043788761510996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25.99174295458625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27.707373271889402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7.742355237475604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37.02149306880325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28.62958873861441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38.43378433784338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33.17721710228131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6.59656718725839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28.671022229304437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33.99944797129451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4.771767270745332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9.01850696610522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38.22188449848024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29.388154428919048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25.940070505287895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25.376454483230663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9.178876861431732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29.11527248261942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6.29009698305807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28.997924538342822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31.63077731092437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8.592375366568916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32.51731663345669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25.36062236440308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26.232857872607962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27.267147460487955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28.370380113113246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29.95036669382917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26.379891163513864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30.858880162148466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23.559152529817023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23.363253261197617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7.47248473534788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30.61552595314653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30.834740474267676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9.542626011200994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35.864221615294575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28.82162573767371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35.4243795420266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30.74701820464532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27.0955089233183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29.320987654320987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27.74846404047705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32.14463840399002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9.845331296543822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28.33093266114512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39.52694751706284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30.541871921182267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33.67543948785693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22.814299204922776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28.276544023732026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36.251189343482395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25.99715732433153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29.432543299908843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31.245389309905438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40.8399954960027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29.388164493480442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7.94614984391259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33.43522219609687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6.9644527595884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30.383318962138432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33.990202627477174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31.935215946843854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32.253630036944756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34.828224645134746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29.581564584596727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29.917002012072434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34.225545029106264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29.823212913143735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32.00371903086431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33.6532877882152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29.36827169654131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38.058095750403446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36.98754246885617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29.691235059760956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38.33918385256692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28.311981260302495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36.039296794208894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37.380989542687686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34.55092956271275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39.10422049956934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29.744616097125277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7.4575219179145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37.687482956094904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32.84641068447412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42.2267829656234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9.913568097214497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28.47463095910301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33.36679469273743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27.971757423348485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40.571908525178486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29.84627785134435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25.70128885519333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21.393971182623183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30.858404637041126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34.744819913781114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32.49597423510467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25.045259108395566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32.10798391728891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35.17312307164895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29.607750472589792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33.54139290407359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3.479580225060058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33.880903490759756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27.35534686458649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29.342311594871322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30.09980472987633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39.64426467537855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35.75441684153523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34.14666845421638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28.01612242109578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8.241944601469758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35.662921348314605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39.892998371714356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36.45904631530915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41.29344426742196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26.19252364813597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43.290371493555725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29.245145276682727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6.102847118160884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30.721802038803027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32.66033729920282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28.969947235604497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32.62980376124285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41.93831311211811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9.378601854171887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8.48365406909344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28.39049103663289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32.13897937024973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30.788224121557455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9.83512169589113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36.639277861358636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39.115512293928994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32.55142547816673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25.377587858247992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38.1850443599493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4.40975762804926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29.269703543022416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30.686695278969957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29.26426280493731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32.27930585088141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7.19985455507074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26.06197607610436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34.441134974133874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37.06070287539936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32.06781196640764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27.456609682891816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31.23585332729742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24.59765383823832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28.0675436572044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34.349258649093905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23.53932584269663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32.1334466638334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28.444303194025107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35.384189011293564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26.39855091486625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28.76951905059338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27.482973893303065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35.92018790481387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20.621488282855967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33.31204558852427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25.78566732412886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26.8436340882197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dec12</text:p>
          </table:table-cell>
          <table:table-cell/>
          <table:table-cell/>
        </table:table-row>
        <table:table-row>
          <table:table-cell office:value-type="string">
            <text:p>Indicatorcode: i-nl-2104</text:p>
          </table:table-cell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1.037234</meta:creation-date>
    <dc:date>2023-04-11T18:07:01.0912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