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ijze druk, 2011">
        <table:table-column/>
        <table:table-column/>
        <table:table-column/>
        <table:table-row>
          <table:table-cell office:value-type="string">
            <text:p>Grijze druk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rijze dru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4.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4.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3.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6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6.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4.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7.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1.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9.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6.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4.9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2.1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5.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4.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0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5.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5.7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9.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6.2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6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6.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1.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6.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9.9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7.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8.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2.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1.8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7.2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3.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7.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7.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1.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8.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0.3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0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9.9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8.4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3.6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25.7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32.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9.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9.7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5.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6.5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9.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9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3.8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3.6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2.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5.7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9.5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7.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4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30.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3.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9.9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9.1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8.5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2.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6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4.3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8.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0.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4.7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9.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8.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9.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4.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1.9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4.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2.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9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7.4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2.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1.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6.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5.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3.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4.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5.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3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32.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1.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1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3.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5.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0.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4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8.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2.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1.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0.1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7.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1.7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3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1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1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9.3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2.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5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4.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1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5.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9.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2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4.3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9.5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3.6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8.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4.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3.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5.6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6.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1.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3.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9.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30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1.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4.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3.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7.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9.6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9.6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0.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5.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3.2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1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6.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0.6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22.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0.1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43.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5.9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38.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46.1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3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5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2.5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5.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4.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5.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9.7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3.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3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3.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0.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9.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7.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9.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2.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7.3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2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1.1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2.6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4.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1.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37.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8.2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7.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0.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4.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3.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3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2.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9.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3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32.6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27.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6.6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8.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6.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5.1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0.7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1.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8.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4.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6.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4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0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7.5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24.8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31.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5.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4.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0.2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7.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1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3.4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5.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8.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3.8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5.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7.9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8.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9.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8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8.8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9.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8.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4.7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7.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8.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0.9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6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4.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8.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6.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8.8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8.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5.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2.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6.4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4.5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7.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9.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7.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1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1.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6.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5.9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5.1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0.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0.4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3.9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7.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2.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3.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0.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7.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0.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7.8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37.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7.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7.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33.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7.6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30.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5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5.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3.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6.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6.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4.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6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6.2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1.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4.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6.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2.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8.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35.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7.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4.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3.8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7.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7.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5.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7.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9.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7.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1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4.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5.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6.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7.8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9.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2.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2.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8.9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9.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8.3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2.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7.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3.9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5.9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8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6.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0.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8.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7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7.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8.9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2.1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6.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4.4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5.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8.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29.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8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8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6.4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31.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5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9.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1.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0.7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3.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7.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7.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3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7.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1.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32.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8.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6.1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4.6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8.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6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7.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3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5.2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2.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7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8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6.1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6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1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40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8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7.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1.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6.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8.3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8.6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0.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9.3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32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30.7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0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7.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31.7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2.8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31.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5.9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7.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8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3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32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6.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6.8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4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37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3.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39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4.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40.7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8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4.3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9.3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1.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7.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0.9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40.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7.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7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6.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0.1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9.3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4.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7.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30.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3.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5.9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2.8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7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9.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7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1.3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6.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4.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32.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5.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1.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5.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9.7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6.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2.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2.3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30.2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6.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3.9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4.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5.9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4.4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9.3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1.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3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5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okt11</text:p>
          </table:table-cell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8.013328</meta:creation-date>
    <dc:date>2023-04-11T18:00:08.066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