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65-plussers per gemeente">
        <table:table-column/>
        <table:table-column/>
        <table:table-column/>
        <table:table-row>
          <table:table-cell office:value-type="string">
            <text:p>65-Plussers per gemeente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Vergrijz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9.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4.8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20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2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9.8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11.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3.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4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7.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5.9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5.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3.8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7.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9.3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15.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4.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7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0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8.8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5.8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21.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4.2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4.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3.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6.8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4.5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6.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5.2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18.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5.8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7.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7.8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4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4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4.6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4.7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4.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7.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5.6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2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6.7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17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7.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5.9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8.5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19.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4.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8.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6.7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4.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3.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5.1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6.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5.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4.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4.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7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4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6.5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15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3.7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6.9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3.6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6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16.5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5.8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1.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4.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7.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5.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2.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4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6.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6.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2.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3.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2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8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3.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2.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5.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5.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2.2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4.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4.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9.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7.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13.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9.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13.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7.6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7.5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6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1.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4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4.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4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3.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5.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2.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4.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2.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0.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7.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3.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1.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7.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3.9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3.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7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14.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5.9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2.7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3.3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16.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1.8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8.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0.8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15.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8.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1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2.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14.5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17.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1.9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12.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2.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0.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6.5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7.2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0.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3.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4.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0.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0.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7.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2.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3.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8.6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1.2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13.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6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6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22.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6.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19.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2.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9.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18.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3.1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4.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5.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5.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1.3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2.8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7.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2.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1.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5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7.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2.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5.1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12.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17.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12.3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25.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3.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6.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9.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16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4.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6.8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8.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3.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5.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6.8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6.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12.7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13.6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7.7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5.4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20.5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5.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3.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6.9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2.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5.8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13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3.6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4.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5.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4.5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3.3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4.7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4.9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5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4.3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3.2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4.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2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3.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3.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6.5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3.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8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5.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2.1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6.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6.3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6.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6.9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12.4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1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5.9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3.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1.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5.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6.4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5.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4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15.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4.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5.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16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16.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0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4.3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16.3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21.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5.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4.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5.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3.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3.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9.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4.4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3.9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8.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5.8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9.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15.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2.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13.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2.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14.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8.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6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5.4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9.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8.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5.5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8.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4.9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13.7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17.1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4.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3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2.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4.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4.5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13.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9.1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4.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9.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8.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3.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4.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7.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2.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4.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0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6.1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3.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3.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5.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4.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5.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5.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6.9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5.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7.3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5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4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4.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4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15.8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4.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5.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3.1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3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4.4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5.2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12.2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6.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5.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6.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5.2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8.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5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5.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6.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4.8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6.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5.9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5.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9.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6.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7.2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3.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5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8.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4.4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16.1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9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5.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4.4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7.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4.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6.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7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7.7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16.4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18.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5.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6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9.1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17.1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5.8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8.8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15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9.5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15.4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13.2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7.9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18.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9.1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15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5.9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0.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6.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8.6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15.9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9.2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18.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1.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6.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4.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9.5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17.7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13.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1.8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0.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5.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7.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14.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20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5.8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3.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1.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6.3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8.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6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3.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6.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8.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5.3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17.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8.2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15.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3.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7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4.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4.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16.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0.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8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7.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4.6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4.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8.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0.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8.4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0.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3.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1.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5.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13.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6.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7.2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5.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7.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2.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5.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4.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4.7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6.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5.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8.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9.9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6.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3.4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9.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2.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5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6.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5.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6.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4.7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3.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7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8.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8.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4.5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6.2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1.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9.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7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3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5.051672</meta:creation-date>
    <dc:date>2023-04-11T18:10:55.1096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