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dichtheid 2013">
        <table:table-column/>
        <table:table-column/>
        <table:table-column/>
        <table:table-row>
          <table:table-cell office:value-type="string">
            <text:p>Bevolkingsdichtheid per gemeente, 1 januari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 inwoners per km²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07.091003115011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36.7908866171917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2.893992228416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65.5465556952242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95.59328591664567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503.606286951841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40.83788338188654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08.979275221134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17.481788880529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09.6632844302243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2.6913913210901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60.9233403756838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506.282564286149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9.4709006398074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03.4337023169310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66.955169252432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96.2432571161364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85.5469094757674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48.006205631731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37.5291106046750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28.7123760209124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48.9307095751928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44.8574014201124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74.522727576055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59.91783151364809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15.2573777007902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99.3123365872947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33.31164729793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20.8162118613622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16.892340053395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216.0275133553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52.1414878348165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78.6682652634878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15.2569436031895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33.088247171502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1.82248976877381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68.98838360077707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5.649377390704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0.829646799887723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15.7142436301805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20.172906918650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20.6094079438471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322.209358612925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29.8162054385560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87.629454115592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3.7353668734792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078.692561610247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837.26953082406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66.962658061760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51.215789521875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125.039161772211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31.8861677174488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0.6878237556613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58.8809720580667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329.276786169212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57.015992350647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28.2425815722821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00.5488642950979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493.854220684943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96.1874731122769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13.2722733682803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21.2600145214050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43.9974411255779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667.524161916348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51.218123805561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100.396676594966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75.3040205052077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80.6061260106461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62.81136997802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529.065766969652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05.476848800840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79.4693662128549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53.0051291809775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93.1941472750467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940.918057140725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96.942423990497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13.517488175998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82.6670045050782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753.34510691969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45.08433079206384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52.7198759628761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07.2059867542178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05.068790770239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2.451456315682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30.655931102405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182.93458586473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09.337950668066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33.629337819729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12.9126620766326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56.2257444515512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64.8940702812264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84.0098898697664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581.5484482309168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102.943482053811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33.1432456927484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81.3216714107902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86.035449653342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34.252223196175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3.8073761874235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82.087701129567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293.794231197042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81.452421095743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92.774484952559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226.9704582119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154.84077039777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09.6728657886627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16.650492253880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38.569305970053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08.387179748880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152.679235524839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06.755683154589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21.8353128198330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82.1489803503022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380.748548595088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46.227007708800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33.939961761233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94.115965315280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67.325026967112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83.141876924204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873.996261577395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94.070907166990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84.7024342461136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61.4124202524972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65.6265942375343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52.68258637714735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984.021422919963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412.46045532536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230.464162261909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37.293241443136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84.35591546962564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619.667953286378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266.222259208890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573.2685748003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498.090713260558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3229.59306649124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035.445984624242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821.94631091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21.0085254355593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24.46816624802581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12.3850971354924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184.61704888503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19.50431648587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58.365569100735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034.565705029385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2.565353476196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103.489259958313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763.061652267700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474.687897146145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238.5996634526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7.171606688436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06.878306483584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35.15294385016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856.130441225082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377.553362557986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207.648244880132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258.50182144364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885.48967507854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524.025800246722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620.425833879292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63.316964087987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119.084137461733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877.404690909483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55.0468920276979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42.423991800815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06.74573113047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792.812898847842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73.710374244857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49.130424526606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3398.28475003149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75.195456908874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84.7917593273266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80.64269879485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556.711227588608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499.0529632220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84.998640445951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9.6104112989605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517.362809804607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65.9554986801397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025.123115135164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235.892699802436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325.403626935419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388.54119395314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83.1021692344712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26.52992561868166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021.3803351227823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92.123731823889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632.82696901638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342.34779065727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499.414619770838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856.90485261453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4205.510164346468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178.46007750018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047.499471088954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238.43764857625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684.220387381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464.779363763875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617.322443487573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54.1889225298614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701.91353411915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13.135988507838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457.031714598579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15.89119444878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427.090732567921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766.74514220918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16.21372057802307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43.3454159765919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23.59680940273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96.305529192423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172.74619335558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250.139142445846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18.2117134760271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39.445994603225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2.4470197463060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385.113681354135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909.56666398047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956.34520300005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370.962840919530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228.43146945218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891.569770555696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900.5394997273465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4.7114020134435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770.861153432065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147.891967986538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60.931526466592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72.6222597864668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98.546636859271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999.273067033341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81.1477103081175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210.242041620610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903.8610990931026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03.8446689595488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563.467238513995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562.357653703242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81.98127821467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192.480846089880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07.870646560774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00.97419896981063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07.056102768418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60.0498963208698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98.8972649938260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37.843859418434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36.5882048563569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36.5326549435141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79.108302463148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27.5492660053352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14.329703917510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83.608411061543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18.3494596442042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3.4566841711708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64.5189184169625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300.494547038177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18.2041436617598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25.1868489750426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13.991624793606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53.3883912510521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33.485808468408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87.9635817866402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8.179288376716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34.610803721520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91.5771713293912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53.135183439722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77.4352821965044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413.316443373724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71.142884295145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60.7650228310709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65.969236684432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20.6460836587956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490.054514966175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763.65943148515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07.4752459090802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94.8402117657430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45.152759688491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468.310418009198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35.1388380231607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672.432449373590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691.12451260645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48.27629553437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58.9154104358979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60.2538599686651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08.5930085405260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71.57623336866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76.1278571167112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03.116828920774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51.141599762010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56.761374368182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45.7309856264231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59.923344497030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79.8472526080180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78.274643340886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31.9720958100715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21.932708292373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9.5502111378983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28.0042036077684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778.259309249551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10.690856280617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55.991805328762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478.9581509812367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389.511851103496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63.511780421752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46.6065028523659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18.964321687184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52.4987110362822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36.45617545712184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92.7013297039933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75.8711952349516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06.316799925116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73.222992786061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42.178063722224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778.2530001502824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86.375461327863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27.9147391063355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690.13764567991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63.0421105981681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971.46142035854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154.85858957070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144.50556199414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13.439382858474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449.981734593044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67.4680753342891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68.2829076357413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931.722492198199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38.217526404184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81.602289275453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202.334703248489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09.531812994114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01.551983387174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63.42179592787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400.4081123569955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464.8502605418512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457.780074836029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327.285039333832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21.6808670714476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91.628571685145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253.728973664878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63.683922056883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72.3818936974693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77.8873653138876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41.027171406033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23.7714276321272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523.998651143955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4.7302329124114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37.495158408528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92.034478509142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48.1229643951085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93.092653810684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1.4479828421570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62.5831091706753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38.192219150404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01.1988452192115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27.693594205533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724.98116964127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47.9561577116175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92.421314624583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3.2236858610275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82.3932079394906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16.3018974085798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05.710533091419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87.49354613645407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85.224799577915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4.3569379667951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19.5167460266302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8.473687019198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18.4750507874110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36.239005079200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65.929076947174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49.7027191408114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29.9917047499061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11.0605357306731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85.4085699035250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78.12046629506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31.7551510691781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0.6393068533464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3.6385083608231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79.7897622187176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60.594136092425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97.4343315774919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26.1664811512812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98.0078228682360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425.4709156220775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65.5072196086513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72.564057640825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99.5224068004895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249.866818172126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55.604611732648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48.2486671167533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91.356990001691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85.478628903109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73.0600020517763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31.2438979239993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189.832807038789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05.678231848933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23.9744679716190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83.042328922405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71.5961894749268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70.0949531487397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67.72578331089306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91.2392826677046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433.5723478839269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23.636315609919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57.132540669227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99.307996054105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33.0474402590604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219.7327962969944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84.1869135162666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350.2271168859952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46.7764929263094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29.605618156207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53.98120459332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497.640249251760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1.479309</meta:creation-date>
    <dc:date>2023-04-11T18:07:41.5343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