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dichtheid 2011">
        <table:table-column/>
        <table:table-column/>
        <table:table-column/>
        <table:table-row>
          <table:table-cell office:value-type="string">
            <text:p>Bevolkingsdichtheid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antal inwoners per km²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508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35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87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6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00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40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4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0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19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306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94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6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47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8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03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6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97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85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48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3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27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4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4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75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60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18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0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34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2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1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202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5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7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1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3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2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70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2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17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820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2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32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430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85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84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077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829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65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75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119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33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90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59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32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35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29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00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1490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9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1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21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44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621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49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08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76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8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60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512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0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583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5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9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938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005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709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47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75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40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4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10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0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6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2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1163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0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3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1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5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36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683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57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067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3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7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686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3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4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675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277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7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9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203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163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10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60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3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04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1152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0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20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7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335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749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35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9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659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8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86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8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8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5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58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5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986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3300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17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2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86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62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254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57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480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320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97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70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27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91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21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18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117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80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56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031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9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088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75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47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5158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8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03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300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43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858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35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207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26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859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51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644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19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45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1125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932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5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450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0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78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7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4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3411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991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8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66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540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511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87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8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321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6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518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2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67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991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185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320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37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79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2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013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580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636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279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5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503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6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845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4221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604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03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260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586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462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598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53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67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1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5399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280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44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763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9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1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41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91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1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9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175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3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25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41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40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5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370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89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926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319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420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90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880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3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277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132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63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7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499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3012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8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2133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90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0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557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52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8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185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50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01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0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60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95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3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3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33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98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27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47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3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1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8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18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7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6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304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1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27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1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5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3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88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825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840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8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5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75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380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7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64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85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20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46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755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800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93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43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47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3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66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676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547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58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45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11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5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7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02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75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5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48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5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47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77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2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60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59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29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75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07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55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47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137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766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73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15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5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3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92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7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0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7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55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788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49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2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71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6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98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2162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10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71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45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6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7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91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57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68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122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10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79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62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40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46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46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32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2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9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1250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6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7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7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99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2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53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8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3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93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4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8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6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6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41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0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2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72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4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9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9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47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1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0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87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8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5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1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9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19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733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6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49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30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1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8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75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331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9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0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79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57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9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2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98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420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6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73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9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23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53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4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1253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8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7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3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200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40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26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8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7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7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66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91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432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32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52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200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197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31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3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49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3.493112</meta:creation-date>
    <dc:date>2023-04-11T18:15:23.545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