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groei gemeenten">
        <table:table-column/>
        <table:table-column/>
        <table:table-column/>
        <table:table-column/>
        <table:table-row>
          <table:table-cell office:value-type="string">
            <text:p>Bevolkingsgroei 2003-2008 en 2008-2013, naar gemeentelijke indeling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evolkingsgroei</text:p>
          </table:table-cell>
          <table:table-cell office:value-type="string">
            <text:p>Bevolkingsgroe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3-2008</text:p>
          </table:table-cell>
          <table:table-cell office:value-type="string">
            <text:p>2008-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-2.6951151038742296" office:value-type="float"/>
          <table:table-cell office:value="-0.642980793009641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3.05981806487182" office:value-type="float"/>
          <table:table-cell office:value="0.02843601895735048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1.799193464998453" office:value-type="float"/>
          <table:table-cell office:value="-5.39117616089292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-1.0606472667935805" office:value-type="float"/>
          <table:table-cell office:value="3.078614623419454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5.722766809333152" office:value-type="float"/>
          <table:table-cell office:value="-4.71919162334334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.998216422459521" office:value-type="float"/>
          <table:table-cell office:value="7.08774467898555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-0.5620265537183258" office:value-type="float"/>
          <table:table-cell office:value="0.1146788990825626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-1.5888047138047199" office:value-type="float"/>
          <table:table-cell office:value="-0.342136212979795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312791700109983" office:value-type="float"/>
          <table:table-cell office:value="0.3079873318418293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-0.15528754076298412" office:value-type="float"/>
          <table:table-cell office:value="1.669345222665768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4.035150645624114" office:value-type="float"/>
          <table:table-cell office:value="-3.831059615025239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-0.8923375363724517" office:value-type="float"/>
          <table:table-cell office:value="1.605010765316123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1.001417271328734" office:value-type="float"/>
          <table:table-cell office:value="6.51661483057783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.36207152396498543" office:value-type="float"/>
          <table:table-cell office:value="-2.75601029068219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9297004166391076" office:value-type="float"/>
          <table:table-cell office:value="0.372654844512993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1.1937880762052373" office:value-type="float"/>
          <table:table-cell office:value="-0.513222610307224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-2.0284462581767997" office:value-type="float"/>
          <table:table-cell office:value="-1.182235834609486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577791524899482" office:value-type="float"/>
          <table:table-cell office:value="4.81119984225574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-0.5906522855675433" office:value-type="float"/>
          <table:table-cell office:value="1.188323430638078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-1.9642354266403856" office:value-type="float"/>
          <table:table-cell office:value="-0.1364452423698452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5279241306638482" office:value-type="float"/>
          <table:table-cell office:value="1.219512195121950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633607598431695" office:value-type="float"/>
          <table:table-cell office:value="1.768803744421461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1.0696686831457072" office:value-type="float"/>
          <table:table-cell office:value="-1.91544504737993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0.04981851825492356" office:value-type="float"/>
          <table:table-cell office:value="0.0783252634576996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-3.3557046979865675" office:value-type="float"/>
          <table:table-cell office:value="1.996527777777771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3.6794689426268263" office:value-type="float"/>
          <table:table-cell office:value="-2.625080032927826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1.9708900023860565" office:value-type="float"/>
          <table:table-cell office:value="-0.321292960763315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03855793329476853" office:value-type="float"/>
          <table:table-cell office:value="1.843643605061998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983882436596346" office:value-type="float"/>
          <table:table-cell office:value="0.687940130615658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2.0290506139562723" office:value-type="float"/>
          <table:table-cell office:value="-1.956438670233097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.7308619254195747" office:value-type="float"/>
          <table:table-cell office:value="3.322062370778766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2.378713802181281" office:value-type="float"/>
          <table:table-cell office:value="-0.6645478185495506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4273846386224704" office:value-type="float"/>
          <table:table-cell office:value="1.012658227848106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-1.3564515526325636" office:value-type="float"/>
          <table:table-cell office:value="-2.1289491628153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424137931034494" office:value-type="float"/>
          <table:table-cell office:value="0.649766016900656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4.900000000000006" office:value-type="float"/>
          <table:table-cell office:value="0.946372239747631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.2739114253814705" office:value-type="float"/>
          <table:table-cell office:value="0.89516393144353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-0.3811136989201742" office:value-type="float"/>
          <table:table-cell office:value="1.912858660998921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-9.35483870967741" office:value-type="float"/>
          <table:table-cell office:value="-0.889679715302492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-0.4960855747616506" office:value-type="float"/>
          <table:table-cell office:value="-0.307704292280135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.349773454374201" office:value-type="float"/>
          <table:table-cell office:value="2.62189442179364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0.041657409464562534" office:value-type="float"/>
          <table:table-cell office:value="-0.633456505431610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8807926209356935" office:value-type="float"/>
          <table:table-cell office:value="-0.695366968694742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1683673469387656" office:value-type="float"/>
          <table:table-cell office:value="0.745391789674670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099254609650842" office:value-type="float"/>
          <table:table-cell office:value="3.773465246067985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4151291512915094" office:value-type="float"/>
          <table:table-cell office:value="0.578778135048224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7779280346860986" office:value-type="float"/>
          <table:table-cell office:value="0.6114515749719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0.5471889981114799" office:value-type="float"/>
          <table:table-cell office:value="4.84492390676169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7274837334956743" office:value-type="float"/>
          <table:table-cell office:value="3.12324668038152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.887615024890636" office:value-type="float"/>
          <table:table-cell office:value="1.272831871134755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.5966281733969652" office:value-type="float"/>
          <table:table-cell office:value="2.50334403856467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1157658965531567" office:value-type="float"/>
          <table:table-cell office:value="-0.2297153170891732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.8245136928166801" office:value-type="float"/>
          <table:table-cell office:value="2.36741285412406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0.2406905328390394" office:value-type="float"/>
          <table:table-cell office:value="-0.876341551346399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15562856648799084" office:value-type="float"/>
          <table:table-cell office:value="-0.167719021310190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9525951061959574" office:value-type="float"/>
          <table:table-cell office:value="3.11633086969726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-0.42059591800592955" office:value-type="float"/>
          <table:table-cell office:value="0.275653565712261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.1792092264365976" office:value-type="float"/>
          <table:table-cell office:value="1.242453407997203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6934404283802" office:value-type="float"/>
          <table:table-cell office:value="1.950354609929078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6700459743015443" office:value-type="float"/>
          <table:table-cell office:value="-0.602790056834493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20023812100878047" office:value-type="float"/>
          <table:table-cell office:value="-1.469079125033758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621265660134924" office:value-type="float"/>
          <table:table-cell office:value="1.890690540286740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6404106208666462" office:value-type="float"/>
          <table:table-cell office:value="1.8031446843294674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.430618581323145" office:value-type="float"/>
          <table:table-cell office:value="7.85413744740533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-0.33697321276233083" office:value-type="float"/>
          <table:table-cell office:value="1.891718382195591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.82965758719476" office:value-type="float"/>
          <table:table-cell office:value="5.325484466978906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1.9419205415998562" office:value-type="float"/>
          <table:table-cell office:value="-0.3633720930232442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47745744797171596" office:value-type="float"/>
          <table:table-cell office:value="-1.762913522925131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-0.4064440320788947" office:value-type="float"/>
          <table:table-cell office:value="1.422879541996536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.4513029223899139" office:value-type="float"/>
          <table:table-cell office:value="4.3494309871710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174169920887039" office:value-type="float"/>
          <table:table-cell office:value="4.39925416618109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0.15772248728363536" office:value-type="float"/>
          <table:table-cell office:value="0.0118478733067490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-1.8700240696167327" office:value-type="float"/>
          <table:table-cell office:value="0.2122641509433975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14792323562613774" office:value-type="float"/>
          <table:table-cell office:value="0.82403700392583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.5505652074956373" office:value-type="float"/>
          <table:table-cell office:value="1.4030331892446384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.3582194181563239" office:value-type="float"/>
          <table:table-cell office:value="-0.2420679519322277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685519957043141" office:value-type="float"/>
          <table:table-cell office:value="0.2862069578511352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914058053500284" office:value-type="float"/>
          <table:table-cell office:value="0.6691737639641531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2.304781561747504" office:value-type="float"/>
          <table:table-cell office:value="-0.02347417840375953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.782258449380066" office:value-type="float"/>
          <table:table-cell office:value="1.984473376297742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6267196011448704" office:value-type="float"/>
          <table:table-cell office:value="1.255004273312039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0.7913820600006005" office:value-type="float"/>
          <table:table-cell office:value="-1.77434030937216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-1.812745281255843" office:value-type="float"/>
          <table:table-cell office:value="-0.570993528740004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75781250000014" office:value-type="float"/>
          <table:table-cell office:value="-0.1712003043561054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19536406357252645" office:value-type="float"/>
          <table:table-cell office:value="0.1739038785834736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260768908701323" office:value-type="float"/>
          <table:table-cell office:value="7.83549476767532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-0.2652292950034223" office:value-type="float"/>
          <table:table-cell office:value="0.96079608818735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-0.31746031746031633" office:value-type="float"/>
          <table:table-cell office:value="1.026795519437740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4288216464335477" office:value-type="float"/>
          <table:table-cell office:value="-1.040413759923026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9469986253245679" office:value-type="float"/>
          <table:table-cell office:value="0.795884400060529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0.4762107232450461" office:value-type="float"/>
          <table:table-cell office:value="1.950827303118771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-0.5921163931652842" office:value-type="float"/>
          <table:table-cell office:value="0.816882232811451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5901251627647355" office:value-type="float"/>
          <table:table-cell office:value="3.522138422861843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.234996606870766" office:value-type="float"/>
          <table:table-cell office:value="3.18199577056886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0.5285689323781213" office:value-type="float"/>
          <table:table-cell office:value="0.01317465196962075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-0.0388064849948222" office:value-type="float"/>
          <table:table-cell office:value="3.399042401759899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-1.1807589257897746" office:value-type="float"/>
          <table:table-cell office:value="-0.485513414672595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-2.7748156047276353" office:value-type="float"/>
          <table:table-cell office:value="-0.1919429655188196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-1.047806155861167" office:value-type="float"/>
          <table:table-cell office:value="-0.661813368630049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-0.02212634140944658" office:value-type="float"/>
          <table:table-cell office:value="4.0500165984286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5228927557694618" office:value-type="float"/>
          <table:table-cell office:value="1.504911018185353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810810810810807" office:value-type="float"/>
          <table:table-cell office:value="1.919571045576404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24574188628081117" office:value-type="float"/>
          <table:table-cell office:value="0.27049873203719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.943629631755698" office:value-type="float"/>
          <table:table-cell office:value="3.294215104238574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4.2321494864497" office:value-type="float"/>
          <table:table-cell office:value="-1.802558470086580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7144089732528158" office:value-type="float"/>
          <table:table-cell office:value="-0.736755534233438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2426448286320948" office:value-type="float"/>
          <table:table-cell office:value="3.388804841149777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0.7154121312358228" office:value-type="float"/>
          <table:table-cell office:value="2.93297689516897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7681772667075677" office:value-type="float"/>
          <table:table-cell office:value="1.85126980135781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.7427819238049693" office:value-type="float"/>
          <table:table-cell office:value="1.022197510799372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41956456002418463" office:value-type="float"/>
          <table:table-cell office:value="0.2296081604998647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3.7595604869115533" office:value-type="float"/>
          <table:table-cell office:value="5.58295265780731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0656831752721985" office:value-type="float"/>
          <table:table-cell office:value="1.44291620960257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.613110706365589" office:value-type="float"/>
          <table:table-cell office:value="5.98466125160221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-0.06960651844572396" office:value-type="float"/>
          <table:table-cell office:value="-0.5285585511759336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-0.7327219438404029" office:value-type="float"/>
          <table:table-cell office:value="0.0809562360112323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.0417404861455566" office:value-type="float"/>
          <table:table-cell office:value="2.139149950904766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.1084759744277193" office:value-type="float"/>
          <table:table-cell office:value="3.594921217683946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.870220162224797" office:value-type="float"/>
          <table:table-cell office:value="-1.8853190539937543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2.65574247345711" office:value-type="float"/>
          <table:table-cell office:value="4.204410973641742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-1.5794192702945082" office:value-type="float"/>
          <table:table-cell office:value="1.503153468815682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.323717948717956" office:value-type="float"/>
          <table:table-cell office:value="-0.3915426781519215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.1545093335332552" office:value-type="float"/>
          <table:table-cell office:value="0.948640035574001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.58739595719382" office:value-type="float"/>
          <table:table-cell office:value="9.17001338688085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.156020350480503" office:value-type="float"/>
          <table:table-cell office:value="1.427126045050329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.714591891409185" office:value-type="float"/>
          <table:table-cell office:value="-0.1141352063213361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1.158170250159344" office:value-type="float"/>
          <table:table-cell office:value="9.22144148851349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3387364034584124" office:value-type="float"/>
          <table:table-cell office:value="2.044714986481892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9548022598870034" office:value-type="float"/>
          <table:table-cell office:value="6.288819875776411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0.10287183883411899" office:value-type="float"/>
          <table:table-cell office:value="-1.162790697674424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.374582945084015" office:value-type="float"/>
          <table:table-cell office:value="0.5725358935964096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.1521931804879557" office:value-type="float"/>
          <table:table-cell office:value="1.540801481285541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1.669242160839616" office:value-type="float"/>
          <table:table-cell office:value="-0.3143058261168505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.530452296510362" office:value-type="float"/>
          <table:table-cell office:value="16.038808459031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5203983295856176" office:value-type="float"/>
          <table:table-cell office:value="0.670032809237724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.1332351623023271" office:value-type="float"/>
          <table:table-cell office:value="6.83590782476576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.429750652355139" office:value-type="float"/>
          <table:table-cell office:value="6.985074147395309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.057525610717107" office:value-type="float"/>
          <table:table-cell office:value="-1.682214405872457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-0.7263355201499593" office:value-type="float"/>
          <table:table-cell office:value="3.6700495633703127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-1.6445088526242841" office:value-type="float"/>
          <table:table-cell office:value="-2.841127482383086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.576286083111313" office:value-type="float"/>
          <table:table-cell office:value="7.29108094358315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-2.9326458266193924" office:value-type="float"/>
          <table:table-cell office:value="0.785745905267816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-0.9529348604151835" office:value-type="float"/>
          <table:table-cell office:value="0.252947287592036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.3976396840118923" office:value-type="float"/>
          <table:table-cell office:value="2.923921271763816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-1.7606929543974843" office:value-type="float"/>
          <table:table-cell office:value="-0.873073044229926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" office:value-type="float"/>
          <table:table-cell office:value="4.87399151626048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.3719131953105546" office:value-type="float"/>
          <table:table-cell office:value="1.075646794150728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4.0135537769468925" office:value-type="float"/>
          <table:table-cell office:value="2.87014154122668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3691441701734135" office:value-type="float"/>
          <table:table-cell office:value="3.69344351124357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-1.879631303090548" office:value-type="float"/>
          <table:table-cell office:value="1.78670104991711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4.43914663715806" office:value-type="float"/>
          <table:table-cell office:value="2.492036857971683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5.381510666922935" office:value-type="float"/>
          <table:table-cell office:value="1.917615486829433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-0.5201863354037215" office:value-type="float"/>
          <table:table-cell office:value="2.696480137360495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.445946522239751" office:value-type="float"/>
          <table:table-cell office:value="4.9672554078190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-0.10885341074020971" office:value-type="float"/>
          <table:table-cell office:value="2.588085724663997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3.716722753473505" office:value-type="float"/>
          <table:table-cell office:value="-1.467254952850595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6110004081338616" office:value-type="float"/>
          <table:table-cell office:value="2.627214699039541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7492409094275416" office:value-type="float"/>
          <table:table-cell office:value="3.877955048328857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-0.581602373887236" office:value-type="float"/>
          <table:table-cell office:value="-1.038681948424070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-1.7291344667697075" office:value-type="float"/>
          <table:table-cell office:value="2.762213702939135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150505817905554" office:value-type="float"/>
          <table:table-cell office:value="3.271010097132105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-6.133287647764263" office:value-type="float"/>
          <table:table-cell office:value="-0.629676948348233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0.46432889963723767" office:value-type="float"/>
          <table:table-cell office:value="4.10668720812672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0.5867308560252695" office:value-type="float"/>
          <table:table-cell office:value="-3.253631961259088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.1388446332684339" office:value-type="float"/>
          <table:table-cell office:value="0.717619603267223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.9541566132923833" office:value-type="float"/>
          <table:table-cell office:value="-0.695274307441607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21390374331551243" office:value-type="float"/>
          <table:table-cell office:value="1.200640341515480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-0.06128389765589759" office:value-type="float"/>
          <table:table-cell office:value="1.556032500383253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.688939015763253" office:value-type="float"/>
          <table:table-cell office:value="1.336155238799506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7556900997869747" office:value-type="float"/>
          <table:table-cell office:value="2.83762129440042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-2.0108499095840955" office:value-type="float"/>
          <table:table-cell office:value="0.848896434634966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3.6782195039075845" office:value-type="float"/>
          <table:table-cell office:value="7.01351904956983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.0772113943028643" office:value-type="float"/>
          <table:table-cell office:value="3.22170102905347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042945784649091934" office:value-type="float"/>
          <table:table-cell office:value="-0.642429984013261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-1.7332960581492927" office:value-type="float"/>
          <table:table-cell office:value="3.27738264580371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445246442565477" office:value-type="float"/>
          <table:table-cell office:value="3.655549274543062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-1.1800284629981093" office:value-type="float"/>
          <table:table-cell office:value="-0.432043204320436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0.28462998102466486" office:value-type="float"/>
          <table:table-cell office:value="0.1744370440849962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.43718809155051" office:value-type="float"/>
          <table:table-cell office:value="4.73110602465298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.590230664857529" office:value-type="float"/>
          <table:table-cell office:value="4.94176728282936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.3464203886516088" office:value-type="float"/>
          <table:table-cell office:value="1.751374584833513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5.31215161649945" office:value-type="float"/>
          <table:table-cell office:value="5.35785774654151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1429500379321524" office:value-type="float"/>
          <table:table-cell office:value="4.42366291898707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4.122171194599673" office:value-type="float"/>
          <table:table-cell office:value="2.55074928260177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-0.0722353559232971" office:value-type="float"/>
          <table:table-cell office:value="-0.1445751462180453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-1.4813425839114984" office:value-type="float"/>
          <table:table-cell office:value="3.540159878188049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-0.4531675801463564" office:value-type="float"/>
          <table:table-cell office:value="1.541016886592231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-0.4348366256677849" office:value-type="float"/>
          <table:table-cell office:value="3.045711671241989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1.5502778171155285" office:value-type="float"/>
          <table:table-cell office:value="0.2403073226041101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-0.10721840679242689" office:value-type="float"/>
          <table:table-cell office:value="1.90299373404502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1.094345416730647" office:value-type="float"/>
          <table:table-cell office:value="0.0663307788927056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.555915364813515" office:value-type="float"/>
          <table:table-cell office:value="6.34353695018299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1.3284008743904394" office:value-type="float"/>
          <table:table-cell office:value="0.670302204044531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0.1813967550136084" office:value-type="float"/>
          <table:table-cell office:value="-1.347804139323571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2.481897175959446" office:value-type="float"/>
          <table:table-cell office:value="15.2369839864810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494119314156251" office:value-type="float"/>
          <table:table-cell office:value="0.271383118098441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-1.5578132559264617" office:value-type="float"/>
          <table:table-cell office:value="2.555533713387063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.5267175572519136" office:value-type="float"/>
          <table:table-cell office:value="2.464857796665583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-0.9217540842648333" office:value-type="float"/>
          <table:table-cell office:value="0.16662616725101032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-2.135332637373068" office:value-type="float"/>
          <table:table-cell office:value="0.4557796741660098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-0.6891043343048295" office:value-type="float"/>
          <table:table-cell office:value="2.500042779650570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-0.09847738807665962" office:value-type="float"/>
          <table:table-cell office:value="1.391416439187139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4767093435031171" office:value-type="float"/>
          <table:table-cell office:value="1.183859744250142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-4.620993468023698" office:value-type="float"/>
          <table:table-cell office:value="1.882525323310190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1.353052234109498" office:value-type="float"/>
          <table:table-cell office:value="-1.13237639553429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-0.24959022500372896" office:value-type="float"/>
          <table:table-cell office:value="1.139037233446615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.4831717056474645" office:value-type="float"/>
          <table:table-cell office:value="3.07154902433148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8924105075101068" office:value-type="float"/>
          <table:table-cell office:value="2.21442950840963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5.365554927454298" office:value-type="float"/>
          <table:table-cell office:value="3.5141056020029566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8536890730907203" office:value-type="float"/>
          <table:table-cell office:value="-1.607622565480198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4330380962543927" office:value-type="float"/>
          <table:table-cell office:value="0.579921519602734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6999447412046464" office:value-type="float"/>
          <table:table-cell office:value="-1.4633254069873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6711092884970355" office:value-type="float"/>
          <table:table-cell office:value="-0.453766259957646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.484103572599139" office:value-type="float"/>
          <table:table-cell office:value="1.612136952459380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-2.5810389553767976" office:value-type="float"/>
          <table:table-cell office:value="1.43435744814159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-0.11225468761216462" office:value-type="float"/>
          <table:table-cell office:value="0.668077960941133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-2.6219486838274975" office:value-type="float"/>
          <table:table-cell office:value="1.150897871159230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-1.1279385768185506" office:value-type="float"/>
          <table:table-cell office:value="1.69319652554472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0.9955932756650867" office:value-type="float"/>
          <table:table-cell office:value="-2.2090339597757946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-0.23089840470193224" office:value-type="float"/>
          <table:table-cell office:value="2.62571007784558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0.9784283513097165" office:value-type="float"/>
          <table:table-cell office:value="-0.708005913016421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2.9819253125248792" office:value-type="float"/>
          <table:table-cell office:value="-1.00127210800606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9.832417142552174" office:value-type="float"/>
          <table:table-cell office:value="11.79352425065691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-1.116337850172016" office:value-type="float"/>
          <table:table-cell office:value="-1.37744958818517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-2.139846536258517" office:value-type="float"/>
          <table:table-cell office:value="-3.070127001656544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0.5368991541305803" office:value-type="float"/>
          <table:table-cell office:value="0.1680501094871971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4.65810930814564" office:value-type="float"/>
          <table:table-cell office:value="0.0635055038103331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540816326530603" office:value-type="float"/>
          <table:table-cell office:value="-1.248350756114888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4151361902226824" office:value-type="float"/>
          <table:table-cell office:value="7.86054853243514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4.3251110198902865" office:value-type="float"/>
          <table:table-cell office:value="-1.642093767064508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3935780531525239" office:value-type="float"/>
          <table:table-cell office:value="-0.415324302293981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1.300196809178857" office:value-type="float"/>
          <table:table-cell office:value="4.05721017712832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.137094338952338" office:value-type="float"/>
          <table:table-cell office:value="3.002409961172844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-3.3748399860351554" office:value-type="float"/>
          <table:table-cell office:value="-2.17993496326629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1.32901422200527" office:value-type="float"/>
          <table:table-cell office:value="0.3103076092822334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-3.7146702557200513" office:value-type="float"/>
          <table:table-cell office:value="-1.237070170533968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0.4557211479246206" office:value-type="float"/>
          <table:table-cell office:value="-0.1103482099068173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-0.46769950306926944" office:value-type="float"/>
          <table:table-cell office:value="-0.1860009789525207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8053330947161044" office:value-type="float"/>
          <table:table-cell office:value="0.6746260707469816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.2551377893023812" office:value-type="float"/>
          <table:table-cell office:value="0.721952814253796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6482804087462881" office:value-type="float"/>
          <table:table-cell office:value="0.491266375545862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.193617784152039" office:value-type="float"/>
          <table:table-cell office:value="-1.53879186945319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.1407330567081715" office:value-type="float"/>
          <table:table-cell office:value="3.71876815804763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4040334097892497" office:value-type="float"/>
          <table:table-cell office:value="0.4183835182250277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0.564814169165345" office:value-type="float"/>
          <table:table-cell office:value="0.3050894466786928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1930035030471657" office:value-type="float"/>
          <table:table-cell office:value="2.64368895567241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-1.2319268220714008" office:value-type="float"/>
          <table:table-cell office:value="1.112853835237899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0.6574207492795381" office:value-type="float"/>
          <table:table-cell office:value="-0.772368778895838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5.310546060858698" office:value-type="float"/>
          <table:table-cell office:value="0.989550348321728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0.40295196269298117" office:value-type="float"/>
          <table:table-cell office:value="-0.4318574415856062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0.8871877696409172" office:value-type="float"/>
          <table:table-cell office:value="-0.774588151256750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.2193089240565484" office:value-type="float"/>
          <table:table-cell office:value="0.833638695492851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21580730496124545" office:value-type="float"/>
          <table:table-cell office:value="-0.78958945979114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7257698132256536" office:value-type="float"/>
          <table:table-cell office:value="-0.818782371367433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.4737321088773143" office:value-type="float"/>
          <table:table-cell office:value="3.132569029549486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8706109005033795" office:value-type="float"/>
          <table:table-cell office:value="0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4127862302136123" office:value-type="float"/>
          <table:table-cell office:value="0.525210084033616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-1.184417787471233" office:value-type="float"/>
          <table:table-cell office:value="1.601728947610439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.9917858660246424" office:value-type="float"/>
          <table:table-cell office:value="-1.553851971535635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.9236022193768605" office:value-type="float"/>
          <table:table-cell office:value="4.31266846361187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2.4427636958299246" office:value-type="float"/>
          <table:table-cell office:value="-1.424829753797794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4667095856063526" office:value-type="float"/>
          <table:table-cell office:value="0.644819946430345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9921653071528027" office:value-type="float"/>
          <table:table-cell office:value="4.19981282171268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-1.5157173980703362" office:value-type="float"/>
          <table:table-cell office:value="0.2844230951553328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2.3416789396170827" office:value-type="float"/>
          <table:table-cell office:value="-3.45347609711959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.1690790520120942" office:value-type="float"/>
          <table:table-cell office:value="-0.2358305164688232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-1.723856653434126" office:value-type="float"/>
          <table:table-cell office:value="0.686144311642308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.0449451285186058" office:value-type="float"/>
          <table:table-cell office:value="3.85103621400351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752083756861154" office:value-type="float"/>
          <table:table-cell office:value="4.54804006430073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-0.9408281197764978" office:value-type="float"/>
          <table:table-cell office:value="3.717095747758179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0127741624487783" office:value-type="float"/>
          <table:table-cell office:value="0.834503197629075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-0.8485117725455353" office:value-type="float"/>
          <table:table-cell office:value="2.75101931090102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0.04715868898844633" office:value-type="float"/>
          <table:table-cell office:value="0.1100888574349312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1.9511500391654124" office:value-type="float"/>
          <table:table-cell office:value="-1.430750236037468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.0083221540251373" office:value-type="float"/>
          <table:table-cell office:value="2.60006684569017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.003750915087437" office:value-type="float"/>
          <table:table-cell office:value="4.64240443724767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0.5074025161604254" office:value-type="float"/>
          <table:table-cell office:value="0.7032741837827814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716940479396726" office:value-type="float"/>
          <table:table-cell office:value="-0.139008406698877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-0.2919135587312667" office:value-type="float"/>
          <table:table-cell office:value="0.865195542932056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1.0082823190493428" office:value-type="float"/>
          <table:table-cell office:value="-0.818479447071666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-3.8955515862890167" office:value-type="float"/>
          <table:table-cell office:value="0.2079830073457884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09530216391972601" office:value-type="float"/>
          <table:table-cell office:value="0.3976477177261301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6057526965765163" office:value-type="float"/>
          <table:table-cell office:value="0.104882880783122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.221394158386019" office:value-type="float"/>
          <table:table-cell office:value="-0.1840661894580364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-0.040996455012418664" office:value-type="float"/>
          <table:table-cell office:value="2.365500603136311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-0.5927367629495279" office:value-type="float"/>
          <table:table-cell office:value="-0.9122057580207326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-2.2307692307692406" office:value-type="float"/>
          <table:table-cell office:value="1.6784683975872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4971209899502895" office:value-type="float"/>
          <table:table-cell office:value="-0.2135231316726020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0919337794998256" office:value-type="float"/>
          <table:table-cell office:value="4.070847851335642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-1.0970509965785027" office:value-type="float"/>
          <table:table-cell office:value="2.289824831146020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.8700805753479415" office:value-type="float"/>
          <table:table-cell office:value="4.466597617814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0.7483109552723732" office:value-type="float"/>
          <table:table-cell office:value="0.814269096549054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0.7230320699708415" office:value-type="float"/>
          <table:table-cell office:value="0.381769059086110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1089648691118015" office:value-type="float"/>
          <table:table-cell office:value="3.18470392051106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03240844613965521" office:value-type="float"/>
          <table:table-cell office:value="2.0485470767083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-0.7842885153161205" office:value-type="float"/>
          <table:table-cell office:value="-0.916836751222987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223023555543378" office:value-type="float"/>
          <table:table-cell office:value="1.419554086636139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6098843322818226" office:value-type="float"/>
          <table:table-cell office:value="2.406168710516539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2532346773236327" office:value-type="float"/>
          <table:table-cell office:value="0.89592295851916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.1788359140706177" office:value-type="float"/>
          <table:table-cell office:value="0.1796945193171666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12504387504388603" office:value-type="float"/>
          <table:table-cell office:value="1.746236936088180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11749545178896881" office:value-type="float"/>
          <table:table-cell office:value="-0.0378572780617076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3711091524794625" office:value-type="float"/>
          <table:table-cell office:value="0.0508388408744195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09022765130484345" office:value-type="float"/>
          <table:table-cell office:value="0.1525553012967151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751888550966356" office:value-type="float"/>
          <table:table-cell office:value="1.40354227335657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5209542230818727" office:value-type="float"/>
          <table:table-cell office:value="-1.0125149361675483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2.137767220902603" office:value-type="float"/>
          <table:table-cell office:value="-4.06553398058252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3.26301335663463" office:value-type="float"/>
          <table:table-cell office:value="-2.1601114896252653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-2.162320539115143" office:value-type="float"/>
          <table:table-cell office:value="-1.9705318639195042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314421506015151" office:value-type="float"/>
          <table:table-cell office:value="0.3298394781206468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26739953947856065" office:value-type="float"/>
          <table:table-cell office:value="-1.659382176457512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0.6679580522343258" office:value-type="float"/>
          <table:table-cell office:value="-2.222446372133674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13636094148337463" office:value-type="float"/>
          <table:table-cell office:value="2.539964476021310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4.57384882248401" office:value-type="float"/>
          <table:table-cell office:value="-1.0304334734752558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-3.8989959240481227" office:value-type="float"/>
          <table:table-cell office:value="-2.35858815740472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3.2611368890491974" office:value-type="float"/>
          <table:table-cell office:value="3.232941256228599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1.4721293477718405" office:value-type="float"/>
          <table:table-cell office:value="-1.93476499189627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.9112470353264399" office:value-type="float"/>
          <table:table-cell office:value="-3.17911924789707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483606557377044" office:value-type="float"/>
          <table:table-cell office:value="0.720072007200727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3.176348420988333" office:value-type="float"/>
          <table:table-cell office:value="-2.25222383445839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7680775850900261" office:value-type="float"/>
          <table:table-cell office:value="4.12151489549276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1.3237240770701533" office:value-type="float"/>
          <table:table-cell office:value="-3.48785213891787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-2.1139063591893716" office:value-type="float"/>
          <table:table-cell office:value="-2.55220417633410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-1.8987817716949849" office:value-type="float"/>
          <table:table-cell office:value="-2.529607910773833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-7.433195333082423" office:value-type="float"/>
          <table:table-cell office:value="-0.68103273022973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0.20351838614884343" office:value-type="float"/>
          <table:table-cell office:value="-0.362106184654251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-0.12096398995068114" office:value-type="float"/>
          <table:table-cell office:value="0.2375628842929131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2.5215863070222326" office:value-type="float"/>
          <table:table-cell office:value="-1.097436701418828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-0.9839089884185626" office:value-type="float"/>
          <table:table-cell office:value="0.583790497878069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-4.453509164059014" office:value-type="float"/>
          <table:table-cell office:value="-1.66676413825369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.575742104879296" office:value-type="float"/>
          <table:table-cell office:value="3.715971148187179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0.8535636281475263" office:value-type="float"/>
          <table:table-cell office:value="4.07487616060538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-1.588201928530907" office:value-type="float"/>
          <table:table-cell office:value="-0.315749906026823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.0288882404435356" office:value-type="float"/>
          <table:table-cell office:value="1.393451908915821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0.5260164913278373" office:value-type="float"/>
          <table:table-cell office:value="-1.810980216010946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.0281082945335527" office:value-type="float"/>
          <table:table-cell office:value="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398646660782575" office:value-type="float"/>
          <table:table-cell office:value="4.09862758781112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5.59210218499976" office:value-type="float"/>
          <table:table-cell office:value="14.35915079638137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0.29035847059782327" office:value-type="float"/>
          <table:table-cell office:value="-0.865447419986935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0.4057618178129445" office:value-type="float"/>
          <table:table-cell office:value="-2.151150947239770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3.8032100488485696" office:value-type="float"/>
          <table:table-cell office:value="-2.77475516866158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0317802703480083" office:value-type="float"/>
          <table:table-cell office:value="3.551222289435301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0.8673435083708796" office:value-type="float"/>
          <table:table-cell office:value="-0.871540965816606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-1.4329447013612935" office:value-type="float"/>
          <table:table-cell office:value="1.797396418423318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0.8939323761000537" office:value-type="float"/>
          <table:table-cell office:value="-0.0734517743194231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4.329159212880143" office:value-type="float"/>
          <table:table-cell office:value="-3.36574420344052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2509511859467324" office:value-type="float"/>
          <table:table-cell office:value="2.3094315245478185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-1.8978237668785738" office:value-type="float"/>
          <table:table-cell office:value="-0.690568536562295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1.2800280554094314" office:value-type="float"/>
          <table:table-cell office:value="-0.3552397868561314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-1.6252038079208972" office:value-type="float"/>
          <table:table-cell office:value="-0.678999144568010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1.0664447573934126" office:value-type="float"/>
          <table:table-cell office:value="-0.15787362345847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1.4209488458415507" office:value-type="float"/>
          <table:table-cell office:value="0.1353179972936544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1578739379569214" office:value-type="float"/>
          <table:table-cell office:value="-0.2226736463786238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0.9039334341906198" office:value-type="float"/>
          <table:table-cell office:value="-2.057173390328614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-0.406988694758482" office:value-type="float"/>
          <table:table-cell office:value="2.1340708329893516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6256800870511512" office:value-type="float"/>
          <table:table-cell office:value="2.885915112192492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-1.7314030622887913" office:value-type="float"/>
          <table:table-cell office:value="0.87883162095610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2730461624806964" office:value-type="float"/>
          <table:table-cell office:value="3.01824667306900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8391788957266471" office:value-type="float"/>
          <table:table-cell office:value="-0.900477978832370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-2.1386523046092236" office:value-type="float"/>
          <table:table-cell office:value="-0.732729657952830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10171418314534719" office:value-type="float"/>
          <table:table-cell office:value="1.5241624577866872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2357961983557715" office:value-type="float"/>
          <table:table-cell office:value="-1.251745719753799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-0.08475294516485121" office:value-type="float"/>
          <table:table-cell office:value="-0.245992026465344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5.062754609461464" office:value-type="float"/>
          <table:table-cell office:value="2.691799090032944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-0.358969315499607" office:value-type="float"/>
          <table:table-cell office:value="0.330651927157859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1814061098257724" office:value-type="float"/>
          <table:table-cell office:value="0.3581165380527835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46781385932754915" office:value-type="float"/>
          <table:table-cell office:value="-0.269578477290053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.20244806428505058" office:value-type="float"/>
          <table:table-cell office:value="-0.310829292552526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2.3763492830674977" office:value-type="float"/>
          <table:table-cell office:value="-1.452265038369503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-0.4636033947732443" office:value-type="float"/>
          <table:table-cell office:value="0.428201179431326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8251525235718304" office:value-type="float"/>
          <table:table-cell office:value="0.377574756430561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0.9829107561711226" office:value-type="float"/>
          <table:table-cell office:value="-0.1015228426395964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44619143737385514" office:value-type="float"/>
          <table:table-cell office:value="1.9566367001586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.033161996352177425" office:value-type="float"/>
          <table:table-cell office:value="0.508315376540153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11523151058034387" office:value-type="float"/>
          <table:table-cell office:value="2.725750758606267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-4.093872229465447" office:value-type="float"/>
          <table:table-cell office:value="-1.821642196846113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-0.0750046877929833" office:value-type="float"/>
          <table:table-cell office:value="1.507474823293918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3182842868457954" office:value-type="float"/>
          <table:table-cell office:value="-0.4912614999851143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.920303418382431" office:value-type="float"/>
          <table:table-cell office:value="5.211866322977428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4081283178263533" office:value-type="float"/>
          <table:table-cell office:value="0.0966430743867476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7503257402165673" office:value-type="float"/>
          <table:table-cell office:value="0.753656796289689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179183502856347" office:value-type="float"/>
          <table:table-cell office:value="2.566340305997229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-0.3410999160369528" office:value-type="float"/>
          <table:table-cell office:value="2.069401295350431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527114457122678" office:value-type="float"/>
          <table:table-cell office:value="2.405676704742120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4577451244374373" office:value-type="float"/>
          <table:table-cell office:value="-0.2297442181038462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0232920060175417" office:value-type="float"/>
          <table:table-cell office:value="3.42299519632625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-3.0876881212861633" office:value-type="float"/>
          <table:table-cell office:value="4.58426451206234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3.5668517727466877" office:value-type="float"/>
          <table:table-cell office:value="-0.843853820597999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14823834608360187" office:value-type="float"/>
          <table:table-cell office:value="-1.630851373139847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2.16244402183915" office:value-type="float"/>
          <table:table-cell office:value="-1.74206560700588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0.6817909971691591" office:value-type="float"/>
          <table:table-cell office:value="1.833518137177250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  <table:table-cell office:value="-2.8194056388112756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-0.9825408160752431" office:value-type="float"/>
          <table:table-cell office:value="1.415070877891082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0.6982449518777116" office:value-type="float"/>
          <table:table-cell office:value="1.438343328335833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-0.8213552361396381" office:value-type="float"/>
          <table:table-cell office:value="-2.166338433570672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1.242907322345303" office:value-type="float"/>
          <table:table-cell office:value="0.9530323757410031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0.6994468346650251" office:value-type="float"/>
          <table:table-cell office:value="0.878916978967026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-0.7392348918868947" office:value-type="float"/>
          <table:table-cell office:value="1.833922919381876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-1.9741480611045858" office:value-type="float"/>
          <table:table-cell office:value="0.0919044194038036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.1560487246510434" office:value-type="float"/>
          <table:table-cell office:value="6.18111882264402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-2.690041876641345" office:value-type="float"/>
          <table:table-cell office:value="0.123997082421595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.024613795774343" office:value-type="float"/>
          <table:table-cell office:value="0.472384487230854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-1.2000488155450455" office:value-type="float"/>
          <table:table-cell office:value="-0.37605336114847887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1088539021499884" office:value-type="float"/>
          <table:table-cell office:value="1.00251151109249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2.052712313484875" office:value-type="float"/>
          <table:table-cell office:value="15.29180567615739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.0251954821894032" office:value-type="float"/>
          <table:table-cell office:value="0.41279669762641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-0.582386363636374" office:value-type="float"/>
          <table:table-cell office:value="-0.4600657236748020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1.5440365527020674" office:value-type="float"/>
          <table:table-cell office:value="-1.02416386621860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.3143495671966008" office:value-type="float"/>
          <table:table-cell office:value="2.28081011623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evolkingsgroei provinc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volkingsgroei per provincie, 2003-2008 en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volkingsgroei</text:p>
          </table:table-cell>
          <table:table-cell office:value-type="string">
            <text:p>Bevolkingsgroei</text:p>
          </table:table-cell>
          <table:table-cell office:value-type="string">
            <text:p/>
          </table:table-cell>
          <table:table-cell office:value-type="string">
            <text:p>Totaal aantal gemeenten in 2013</text:p>
          </table:table-cell>
          <table:table-cell office:value-type="string">
            <text:p/>
          </table:table-cell>
          <table:table-cell office:value-type="string">
            <text:p>w.v. bevolkingsgroei in periodes 2003-2008 en 2008-2013:</text:p>
          </table:table-cell>
          <table:table-cell office:value-type="string">
            <text:p>w.v. bevolkingsgroei in periodes 2003-2008 en 2008-2013:</text:p>
          </table:table-cell>
          <table:table-cell office:value-type="string">
            <text:p>w.v. bevolkingsgroei in periodes 2003-2008 en 2008-2013:</text:p>
          </table:table-cell>
        </table:table-row>
        <table:table-row>
          <table:table-cell office:value-type="string">
            <text:p/>
          </table:table-cell>
          <table:table-cell office:value-type="string">
            <text:p>2003-2008</text:p>
          </table:table-cell>
          <table:table-cell office:value-type="string">
            <text:p>2008-2013</text:p>
          </table:table-cell>
          <table:table-cell office:value-type="string">
            <text:p/>
          </table:table-cell>
          <table:table-cell office:value-type="string">
            <text:p>Totaal aantal gemeenten in 2013</text:p>
          </table:table-cell>
          <table:table-cell office:value-type="string">
            <text:p/>
          </table:table-cell>
          <table:table-cell office:value-type="string">
            <text:p>beide perioden negatief</text:p>
          </table:table-cell>
          <table:table-cell office:value-type="string">
            <text:p>beide perioden positief</text:p>
          </table:table-cell>
          <table:table-cell office:value-type="string">
            <text:p>één periode negatief, andere positie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8" office:value-type="float"/>
          <table:table-cell office:value="1.44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Friesland</text:p>
          </table:table-cell>
          <table:table-cell office:value="0.53" office:value-type="float"/>
          <table:table-cell office:value="0.57" office:value-type="float"/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</table:table-row>
        <table:table-row>
          <table:table-cell office:value-type="string">
            <text:p>Drenthe</text:p>
          </table:table-cell>
          <table:table-cell office:value="1.43" office:value-type="float"/>
          <table:table-cell office:value="0.37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</table:table-row>
        <table:table-row>
          <table:table-cell office:value-type="string">
            <text:p>Overijssel</text:p>
          </table:table-cell>
          <table:table-cell office:value="1.76" office:value-type="float"/>
          <table:table-cell office:value="1.73" office:value-type="float"/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7.68" office:value-type="float"/>
          <table:table-cell office:value="5.2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1.2" office:value-type="float"/>
          <table:table-cell office:value="1.61" office:value-type="float"/>
          <table:table-cell office:value-type="string">
            <text:p/>
          </table:table-cell>
          <table:table-cell office:value="56" office:value-type="float"/>
          <table:table-cell office:value-type="string">
            <text:p/>
          </table:table-cell>
          <table:table-cell office:value="11" office:value-type="float"/>
          <table:table-cell office:value="30" office:value-type="float"/>
          <table:table-cell office:value="15" office:value-type="float"/>
        </table:table-row>
        <table:table-row>
          <table:table-cell office:value-type="string">
            <text:p>Utrecht</text:p>
          </table:table-cell>
          <table:table-cell office:value="4.26" office:value-type="float"/>
          <table:table-cell office:value="3.66" office:value-type="float"/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8" office:value-type="float"/>
        </table:table-row>
        <table:table-row>
          <table:table-cell office:value-type="string">
            <text:p>Noord-Holland</text:p>
          </table:table-cell>
          <table:table-cell office:value="2.06" office:value-type="float"/>
          <table:table-cell office:value="3.74" office:value-type="float"/>
          <table:table-cell office:value-type="string">
            <text:p/>
          </table:table-cell>
          <table:table-cell office:value="53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="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0.62" office:value-type="float"/>
          <table:table-cell office:value="2.96" office:value-type="float"/>
          <table:table-cell office:value-type="string">
            <text:p/>
          </table:table-cell>
          <table:table-cell office:value="67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30" office:value-type="float"/>
        </table:table-row>
        <table:table-row>
          <table:table-cell office:value-type="string">
            <text:p>Zeeland</text:p>
          </table:table-cell>
          <table:table-cell office:value="0.59" office:value-type="float"/>
          <table:table-cell office:value="0.13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</table:table-row>
        <table:table-row>
          <table:table-cell office:value-type="string">
            <text:p>Noord-Brabant</text:p>
          </table:table-cell>
          <table:table-cell office:value="1.03" office:value-type="float"/>
          <table:table-cell office:value="1.9" office:value-type="float"/>
          <table:table-cell office:value-type="string">
            <text:p/>
          </table:table-cell>
          <table:table-cell office:value="67" office:value-type="float"/>
          <table:table-cell office:value-type="string">
            <text:p/>
          </table:table-cell>
          <table:table-cell office:value="9" office:value-type="float"/>
          <table:table-cell office:value="32" office:value-type="float"/>
          <table:table-cell office:value="26" office:value-type="float"/>
        </table:table-row>
        <table:table-row>
          <table:table-cell office:value-type="string">
            <text:p>Limburg</text:p>
          </table:table-cell>
          <table:table-cell office:value="-1.59" office:value-type="float"/>
          <table:table-cell office:value="-0.16" office:value-type="float"/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  <table:table-cell office:value="2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.31" office:value-type="float"/>
          <table:table-cell office:value="2.28" office:value-type="float"/>
          <table:table-cell office:value-type="string">
            <text:p/>
          </table:table-cell>
          <table:table-cell office:value="408" office:value-type="float"/>
          <table:table-cell office:value-type="string">
            <text:p/>
          </table:table-cell>
          <table:table-cell office:value="95" office:value-type="float"/>
          <table:table-cell office:value="180" office:value-type="float"/>
          <table:table-cell office:value="1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5.440879</meta:creation-date>
    <dc:date>2023-04-11T18:04:05.513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