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opulation growth municipality">
        <table:table-column/>
        <table:table-column/>
        <table:table-column/>
        <table:table-column/>
        <table:table-row>
          <table:table-cell office:value-type="string">
            <text:p>Population growth 2003-2008 and 2008-2013, by municipality classification 201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Municipality</text:p>
          </table:table-cell>
          <table:table-cell office:value-type="string">
            <text:p>Municipality</text:p>
          </table:table-cell>
          <table:table-cell office:value-type="string">
            <text:p>Population growth</text:p>
          </table:table-cell>
          <table:table-cell office:value-type="string">
            <text:p>Population growth</text:p>
          </table:table-cell>
        </table:table-row>
        <table:table-row>
          <table:table-cell office:value-type="string">
            <text:p/>
          </table:table-cell>
          <table:table-cell office:value-type="string">
            <text:p>code</text:p>
          </table:table-cell>
          <table:table-cell office:value-type="string">
            <text:p>2003-2008</text:p>
          </table:table-cell>
          <table:table-cell office:value-type="string">
            <text:p>2008-201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-2.6951151038742296" office:value-type="float"/>
          <table:table-cell office:value="-0.6429807930096416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-3.05981806487182" office:value-type="float"/>
          <table:table-cell office:value="0.028436018957350484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-1.799193464998453" office:value-type="float"/>
          <table:table-cell office:value="-5.391176160892925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-1.0606472667935805" office:value-type="float"/>
          <table:table-cell office:value="3.0786146234194547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-5.722766809333152" office:value-type="float"/>
          <table:table-cell office:value="-4.719191623343349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2.998216422459521" office:value-type="float"/>
          <table:table-cell office:value="7.087744678985558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-0.5620265537183258" office:value-type="float"/>
          <table:table-cell office:value="0.11467889908256268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-1.5888047138047199" office:value-type="float"/>
          <table:table-cell office:value="-0.3421362129797956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2.312791700109983" office:value-type="float"/>
          <table:table-cell office:value="0.30798733184182936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-0.15528754076298412" office:value-type="float"/>
          <table:table-cell office:value="1.6693452226657683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-4.035150645624114" office:value-type="float"/>
          <table:table-cell office:value="-3.8310596150252394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-0.8923375363724517" office:value-type="float"/>
          <table:table-cell office:value="1.605010765316123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1.001417271328734" office:value-type="float"/>
          <table:table-cell office:value="6.516614830577836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0.36207152396498543" office:value-type="float"/>
          <table:table-cell office:value="-2.756010290682198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2.9297004166391076" office:value-type="float"/>
          <table:table-cell office:value="0.3726548445129936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-1.1937880762052373" office:value-type="float"/>
          <table:table-cell office:value="-0.5132226103072242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-2.0284462581767997" office:value-type="float"/>
          <table:table-cell office:value="-1.182235834609486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4.577791524899482" office:value-type="float"/>
          <table:table-cell office:value="4.811199842255746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-0.5906522855675433" office:value-type="float"/>
          <table:table-cell office:value="1.1883234306380785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-1.9642354266403856" office:value-type="float"/>
          <table:table-cell office:value="-0.13644524236984523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.5279241306638482" office:value-type="float"/>
          <table:table-cell office:value="1.2195121951219505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4633607598431695" office:value-type="float"/>
          <table:table-cell office:value="1.7688037444214615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-1.0696686831457072" office:value-type="float"/>
          <table:table-cell office:value="-1.915445047379933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-0.04981851825492356" office:value-type="float"/>
          <table:table-cell office:value="0.07832526345769963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-3.3557046979865675" office:value-type="float"/>
          <table:table-cell office:value="1.9965277777777715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3.6794689426268263" office:value-type="float"/>
          <table:table-cell office:value="-2.6250800329278263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-1.9708900023860565" office:value-type="float"/>
          <table:table-cell office:value="-0.321292960763315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0.03855793329476853" office:value-type="float"/>
          <table:table-cell office:value="1.8436436050619989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.983882436596346" office:value-type="float"/>
          <table:table-cell office:value="0.6879401306156581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-2.0290506139562723" office:value-type="float"/>
          <table:table-cell office:value="-1.9564386702330978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.7308619254195747" office:value-type="float"/>
          <table:table-cell office:value="3.3220623707787666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-2.378713802181281" office:value-type="float"/>
          <table:table-cell office:value="-0.6645478185495506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.4273846386224704" office:value-type="float"/>
          <table:table-cell office:value="1.0126582278481067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-1.3564515526325636" office:value-type="float"/>
          <table:table-cell office:value="-2.12894916281536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2.424137931034494" office:value-type="float"/>
          <table:table-cell office:value="0.6497660169006565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-4.900000000000006" office:value-type="float"/>
          <table:table-cell office:value="0.9463722397476317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2.2739114253814705" office:value-type="float"/>
          <table:table-cell office:value="0.895163931443534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-0.3811136989201742" office:value-type="float"/>
          <table:table-cell office:value="1.9128586609989213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-9.35483870967741" office:value-type="float"/>
          <table:table-cell office:value="-0.889679715302492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-0.4960855747616506" office:value-type="float"/>
          <table:table-cell office:value="-0.3077042922801354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6.349773454374201" office:value-type="float"/>
          <table:table-cell office:value="2.62189442179364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-0.041657409464562534" office:value-type="float"/>
          <table:table-cell office:value="-0.6334565054316101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0.8807926209356935" office:value-type="float"/>
          <table:table-cell office:value="-0.6953669686947421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2.1683673469387656" office:value-type="float"/>
          <table:table-cell office:value="0.7453917896746702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3.099254609650842" office:value-type="float"/>
          <table:table-cell office:value="3.7734652460679854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0.4151291512915094" office:value-type="float"/>
          <table:table-cell office:value="0.5787781350482248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7779280346860986" office:value-type="float"/>
          <table:table-cell office:value="0.6114515749719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0.5471889981114799" office:value-type="float"/>
          <table:table-cell office:value="4.844923906761693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.7274837334956743" office:value-type="float"/>
          <table:table-cell office:value="3.123246680381527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4.887615024890636" office:value-type="float"/>
          <table:table-cell office:value="1.2728318711347555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.5966281733969652" office:value-type="float"/>
          <table:table-cell office:value="2.503344038564677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.1157658965531567" office:value-type="float"/>
          <table:table-cell office:value="-0.2297153170891732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0.8245136928166801" office:value-type="float"/>
          <table:table-cell office:value="2.367412854124069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-0.2406905328390394" office:value-type="float"/>
          <table:table-cell office:value="-0.8763415513463997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0.15562856648799084" office:value-type="float"/>
          <table:table-cell office:value="-0.167719021310190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0.9525951061959574" office:value-type="float"/>
          <table:table-cell office:value="3.116330869697265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-0.42059591800592955" office:value-type="float"/>
          <table:table-cell office:value="0.275653565712261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.1792092264365976" office:value-type="float"/>
          <table:table-cell office:value="1.2424534079972034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0.66934404283802" office:value-type="float"/>
          <table:table-cell office:value="1.9503546099290787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.6700459743015443" office:value-type="float"/>
          <table:table-cell office:value="-0.6027900568344933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0.20023812100878047" office:value-type="float"/>
          <table:table-cell office:value="-1.4690791250337583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2.621265660134924" office:value-type="float"/>
          <table:table-cell office:value="1.890690540286740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.6404106208666462" office:value-type="float"/>
          <table:table-cell office:value="1.8031446843294674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6.430618581323145" office:value-type="float"/>
          <table:table-cell office:value="7.85413744740533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-0.33697321276233083" office:value-type="float"/>
          <table:table-cell office:value="1.8917183821955916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5.82965758719476" office:value-type="float"/>
          <table:table-cell office:value="5.3254844669789065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-1.9419205415998562" office:value-type="float"/>
          <table:table-cell office:value="-0.36337209302324425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0.47745744797171596" office:value-type="float"/>
          <table:table-cell office:value="-1.7629135229251318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-0.4064440320788947" office:value-type="float"/>
          <table:table-cell office:value="1.4228795419965365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1.4513029223899139" office:value-type="float"/>
          <table:table-cell office:value="4.34943098717109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4.174169920887039" office:value-type="float"/>
          <table:table-cell office:value="4.399254166181095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-0.15772248728363536" office:value-type="float"/>
          <table:table-cell office:value="0.01184787330674908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-1.8700240696167327" office:value-type="float"/>
          <table:table-cell office:value="0.21226415094339757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0.14792323562613774" office:value-type="float"/>
          <table:table-cell office:value="0.824037003925838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3.5505652074956373" office:value-type="float"/>
          <table:table-cell office:value="1.4030331892446384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.3582194181563239" office:value-type="float"/>
          <table:table-cell office:value="-0.24206795193222774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0.685519957043141" office:value-type="float"/>
          <table:table-cell office:value="0.28620695785113526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2.914058053500284" office:value-type="float"/>
          <table:table-cell office:value="0.6691737639641531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-2.304781561747504" office:value-type="float"/>
          <table:table-cell office:value="-0.023474178403759538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.782258449380066" office:value-type="float"/>
          <table:table-cell office:value="1.9844733762977427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.6267196011448704" office:value-type="float"/>
          <table:table-cell office:value="1.2550042733120392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-0.7913820600006005" office:value-type="float"/>
          <table:table-cell office:value="-1.774340309372164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-1.812745281255843" office:value-type="float"/>
          <table:table-cell office:value="-0.5709935287400043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.675781250000014" office:value-type="float"/>
          <table:table-cell office:value="-0.17120030435610545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0.19536406357252645" office:value-type="float"/>
          <table:table-cell office:value="0.1739038785834736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4.260768908701323" office:value-type="float"/>
          <table:table-cell office:value="7.835494767675328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-0.2652292950034223" office:value-type="float"/>
          <table:table-cell office:value="0.96079608818735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-0.31746031746031633" office:value-type="float"/>
          <table:table-cell office:value="1.0267955194377407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0.4288216464335477" office:value-type="float"/>
          <table:table-cell office:value="-1.0404137599230268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0.9469986253245679" office:value-type="float"/>
          <table:table-cell office:value="0.7958844000605296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0.4762107232450461" office:value-type="float"/>
          <table:table-cell office:value="1.9508273031187713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-0.5921163931652842" office:value-type="float"/>
          <table:table-cell office:value="0.8168822328114516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3.5901251627647355" office:value-type="float"/>
          <table:table-cell office:value="3.5221384228618433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3.234996606870766" office:value-type="float"/>
          <table:table-cell office:value="3.181995770568861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-0.5285689323781213" office:value-type="float"/>
          <table:table-cell office:value="0.013174651969620754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-0.0388064849948222" office:value-type="float"/>
          <table:table-cell office:value="3.3990424017598997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-1.1807589257897746" office:value-type="float"/>
          <table:table-cell office:value="-0.4855134146725959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-2.7748156047276353" office:value-type="float"/>
          <table:table-cell office:value="-0.19194296551881962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-1.047806155861167" office:value-type="float"/>
          <table:table-cell office:value="-0.6618133686300496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-0.02212634140944658" office:value-type="float"/>
          <table:table-cell office:value="4.05001659842867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.5228927557694618" office:value-type="float"/>
          <table:table-cell office:value="1.5049110181853536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0.810810810810807" office:value-type="float"/>
          <table:table-cell office:value="1.9195710455764043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0.24574188628081117" office:value-type="float"/>
          <table:table-cell office:value="0.270498732037197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3.943629631755698" office:value-type="float"/>
          <table:table-cell office:value="3.2942151042385746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-4.2321494864497" office:value-type="float"/>
          <table:table-cell office:value="-1.8025584700865807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0.7144089732528158" office:value-type="float"/>
          <table:table-cell office:value="-0.7367555342334384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0.2426448286320948" office:value-type="float"/>
          <table:table-cell office:value="3.3888048411497778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0.7154121312358228" office:value-type="float"/>
          <table:table-cell office:value="2.932976895168977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2.7681772667075677" office:value-type="float"/>
          <table:table-cell office:value="1.851269801357816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1.7427819238049693" office:value-type="float"/>
          <table:table-cell office:value="1.0221975107993728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0.41956456002418463" office:value-type="float"/>
          <table:table-cell office:value="0.22960816049986477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3.7595604869115533" office:value-type="float"/>
          <table:table-cell office:value="5.582952657807311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4.0656831752721985" office:value-type="float"/>
          <table:table-cell office:value="1.442916209602572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7.613110706365589" office:value-type="float"/>
          <table:table-cell office:value="5.984661251602219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-0.06960651844572396" office:value-type="float"/>
          <table:table-cell office:value="-0.5285585511759336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-0.7327219438404029" office:value-type="float"/>
          <table:table-cell office:value="0.08095623601123236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1.0417404861455566" office:value-type="float"/>
          <table:table-cell office:value="2.1391499509047662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1.1084759744277193" office:value-type="float"/>
          <table:table-cell office:value="3.594921217683946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3.870220162224797" office:value-type="float"/>
          <table:table-cell office:value="-1.8853190539937543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2.65574247345711" office:value-type="float"/>
          <table:table-cell office:value="4.2044109736417425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-1.5794192702945082" office:value-type="float"/>
          <table:table-cell office:value="1.5031534688156825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2.323717948717956" office:value-type="float"/>
          <table:table-cell office:value="-0.39154267815192156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1.1545093335332552" office:value-type="float"/>
          <table:table-cell office:value="0.9486400355740017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6.58739595719382" office:value-type="float"/>
          <table:table-cell office:value="9.170013386880854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6.156020350480503" office:value-type="float"/>
          <table:table-cell office:value="1.4271260450503291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1.714591891409185" office:value-type="float"/>
          <table:table-cell office:value="-0.11413520632133611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1.158170250159344" office:value-type="float"/>
          <table:table-cell office:value="9.221441488513491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.3387364034584124" office:value-type="float"/>
          <table:table-cell office:value="2.0447149864818925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3.9548022598870034" office:value-type="float"/>
          <table:table-cell office:value="6.2888198757764115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-0.10287183883411899" office:value-type="float"/>
          <table:table-cell office:value="-1.1627906976744242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2.374582945084015" office:value-type="float"/>
          <table:table-cell office:value="0.5725358935964096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1.1521931804879557" office:value-type="float"/>
          <table:table-cell office:value="1.5408014812855413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-1.669242160839616" office:value-type="float"/>
          <table:table-cell office:value="-0.31430582611685054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5.530452296510362" office:value-type="float"/>
          <table:table-cell office:value="16.0388084590313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0.5203983295856176" office:value-type="float"/>
          <table:table-cell office:value="0.6700328092377248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.1332351623023271" office:value-type="float"/>
          <table:table-cell office:value="6.835907824765769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.429750652355139" office:value-type="float"/>
          <table:table-cell office:value="6.985074147395309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3.057525610717107" office:value-type="float"/>
          <table:table-cell office:value="-1.6822144058724575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-0.7263355201499593" office:value-type="float"/>
          <table:table-cell office:value="3.6700495633703127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-1.6445088526242841" office:value-type="float"/>
          <table:table-cell office:value="-2.8411274823830865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2.576286083111313" office:value-type="float"/>
          <table:table-cell office:value="7.291080943583154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-2.9326458266193924" office:value-type="float"/>
          <table:table-cell office:value="0.7857459052678166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-0.9529348604151835" office:value-type="float"/>
          <table:table-cell office:value="0.2529472875920362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.3976396840118923" office:value-type="float"/>
          <table:table-cell office:value="2.9239212717638168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-1.7606929543974843" office:value-type="float"/>
          <table:table-cell office:value="-0.8730730442299262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0" office:value-type="float"/>
          <table:table-cell office:value="4.873991516260489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1.3719131953105546" office:value-type="float"/>
          <table:table-cell office:value="1.0756467941507282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4.0135537769468925" office:value-type="float"/>
          <table:table-cell office:value="2.87014154122668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0.3691441701734135" office:value-type="float"/>
          <table:table-cell office:value="3.693443511243572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-1.879631303090548" office:value-type="float"/>
          <table:table-cell office:value="1.786701049917113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14.43914663715806" office:value-type="float"/>
          <table:table-cell office:value="2.492036857971683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5.381510666922935" office:value-type="float"/>
          <table:table-cell office:value="1.9176154868294333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-0.5201863354037215" office:value-type="float"/>
          <table:table-cell office:value="2.6964801373604956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7.445946522239751" office:value-type="float"/>
          <table:table-cell office:value="4.96725540781901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-0.10885341074020971" office:value-type="float"/>
          <table:table-cell office:value="2.5880857246639977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-3.716722753473505" office:value-type="float"/>
          <table:table-cell office:value="-1.4672549528505954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0.6110004081338616" office:value-type="float"/>
          <table:table-cell office:value="2.6272146990395413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.7492409094275416" office:value-type="float"/>
          <table:table-cell office:value="3.8779550483288574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-0.581602373887236" office:value-type="float"/>
          <table:table-cell office:value="-1.0386819484240704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-1.7291344667697075" office:value-type="float"/>
          <table:table-cell office:value="2.7622137029391354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4.150505817905554" office:value-type="float"/>
          <table:table-cell office:value="3.2710100971321054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-6.133287647764263" office:value-type="float"/>
          <table:table-cell office:value="-0.6296769483482336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0.46432889963723767" office:value-type="float"/>
          <table:table-cell office:value="4.106687208126729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-0.5867308560252695" office:value-type="float"/>
          <table:table-cell office:value="-3.2536319612590887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1.1388446332684339" office:value-type="float"/>
          <table:table-cell office:value="0.7176196032672237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0.9541566132923833" office:value-type="float"/>
          <table:table-cell office:value="-0.6952743074416077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0.21390374331551243" office:value-type="float"/>
          <table:table-cell office:value="1.2006403415154807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-0.06128389765589759" office:value-type="float"/>
          <table:table-cell office:value="1.5560325003832531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4.688939015763253" office:value-type="float"/>
          <table:table-cell office:value="1.3361552387995062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0.7556900997869747" office:value-type="float"/>
          <table:table-cell office:value="2.837621294400421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-2.0108499095840955" office:value-type="float"/>
          <table:table-cell office:value="0.8488964346349661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3.6782195039075845" office:value-type="float"/>
          <table:table-cell office:value="7.013519049569837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3.0772113943028643" office:value-type="float"/>
          <table:table-cell office:value="3.2217010290534773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0.042945784649091934" office:value-type="float"/>
          <table:table-cell office:value="-0.6424299840132619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-1.7332960581492927" office:value-type="float"/>
          <table:table-cell office:value="3.277382645803712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9.445246442565477" office:value-type="float"/>
          <table:table-cell office:value="3.655549274543062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-1.1800284629981093" office:value-type="float"/>
          <table:table-cell office:value="-0.4320432043204363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-0.28462998102466486" office:value-type="float"/>
          <table:table-cell office:value="0.17443704408499627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2.43718809155051" office:value-type="float"/>
          <table:table-cell office:value="4.731106024652988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1.590230664857529" office:value-type="float"/>
          <table:table-cell office:value="4.94176728282936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1.3464203886516088" office:value-type="float"/>
          <table:table-cell office:value="1.7513745848335134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25.31215161649945" office:value-type="float"/>
          <table:table-cell office:value="5.357857746541512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3.1429500379321524" office:value-type="float"/>
          <table:table-cell office:value="4.423662918987077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4.122171194599673" office:value-type="float"/>
          <table:table-cell office:value="2.550749282601771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-0.0722353559232971" office:value-type="float"/>
          <table:table-cell office:value="-0.14457514621804535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-1.4813425839114984" office:value-type="float"/>
          <table:table-cell office:value="3.5401598781880494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-0.4531675801463564" office:value-type="float"/>
          <table:table-cell office:value="1.5410168865922316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-0.4348366256677849" office:value-type="float"/>
          <table:table-cell office:value="3.045711671241989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-1.5502778171155285" office:value-type="float"/>
          <table:table-cell office:value="0.24030732260411014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-0.10721840679242689" office:value-type="float"/>
          <table:table-cell office:value="1.902993734045026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-1.094345416730647" office:value-type="float"/>
          <table:table-cell office:value="0.06633077889270567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.555915364813515" office:value-type="float"/>
          <table:table-cell office:value="6.343536950182994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-1.3284008743904394" office:value-type="float"/>
          <table:table-cell office:value="0.6703022040445319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-0.1813967550136084" office:value-type="float"/>
          <table:table-cell office:value="-1.3478041393235713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2.481897175959446" office:value-type="float"/>
          <table:table-cell office:value="15.23698398648105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9494119314156251" office:value-type="float"/>
          <table:table-cell office:value="0.2713831180984414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-1.5578132559264617" office:value-type="float"/>
          <table:table-cell office:value="2.555533713387063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1.5267175572519136" office:value-type="float"/>
          <table:table-cell office:value="2.4648577966655836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-0.9217540842648333" office:value-type="float"/>
          <table:table-cell office:value="0.16662616725101032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-2.135332637373068" office:value-type="float"/>
          <table:table-cell office:value="0.45577967416600984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-0.6891043343048295" office:value-type="float"/>
          <table:table-cell office:value="2.5000427796505704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-0.09847738807665962" office:value-type="float"/>
          <table:table-cell office:value="1.3914164391871395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0.4767093435031171" office:value-type="float"/>
          <table:table-cell office:value="1.183859744250142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-4.620993468023698" office:value-type="float"/>
          <table:table-cell office:value="1.8825253233101904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-1.353052234109498" office:value-type="float"/>
          <table:table-cell office:value="-1.132376395534294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-0.24959022500372896" office:value-type="float"/>
          <table:table-cell office:value="1.139037233446615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1.4831717056474645" office:value-type="float"/>
          <table:table-cell office:value="3.071549024331489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1.8924105075101068" office:value-type="float"/>
          <table:table-cell office:value="2.214429508409637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5.365554927454298" office:value-type="float"/>
          <table:table-cell office:value="3.5141056020029566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.8536890730907203" office:value-type="float"/>
          <table:table-cell office:value="-1.6076225654801988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.4330380962543927" office:value-type="float"/>
          <table:table-cell office:value="0.5799215196027347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0.6999447412046464" office:value-type="float"/>
          <table:table-cell office:value="-1.46332540698738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1.6711092884970355" office:value-type="float"/>
          <table:table-cell office:value="-0.4537662599576464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3.484103572599139" office:value-type="float"/>
          <table:table-cell office:value="1.6121369524593803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-2.5810389553767976" office:value-type="float"/>
          <table:table-cell office:value="1.434357448141597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-0.11225468761216462" office:value-type="float"/>
          <table:table-cell office:value="0.6680779609411331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-2.6219486838274975" office:value-type="float"/>
          <table:table-cell office:value="1.1508978711592306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-1.1279385768185506" office:value-type="float"/>
          <table:table-cell office:value="1.693196525544721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-0.9955932756650867" office:value-type="float"/>
          <table:table-cell office:value="-2.2090339597757946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-0.23089840470193224" office:value-type="float"/>
          <table:table-cell office:value="2.625710077845582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-0.9784283513097165" office:value-type="float"/>
          <table:table-cell office:value="-0.7080059130164216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-2.9819253125248792" office:value-type="float"/>
          <table:table-cell office:value="-1.001272108006063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19.832417142552174" office:value-type="float"/>
          <table:table-cell office:value="11.793524250656915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-1.116337850172016" office:value-type="float"/>
          <table:table-cell office:value="-1.377449588185172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-2.139846536258517" office:value-type="float"/>
          <table:table-cell office:value="-3.0701270016565445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-0.5368991541305803" office:value-type="float"/>
          <table:table-cell office:value="0.16805010948719712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-4.65810930814564" office:value-type="float"/>
          <table:table-cell office:value="0.06350550381033315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0.540816326530603" office:value-type="float"/>
          <table:table-cell office:value="-1.2483507561148883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.4151361902226824" office:value-type="float"/>
          <table:table-cell office:value="7.86054853243514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-4.3251110198902865" office:value-type="float"/>
          <table:table-cell office:value="-1.6420937670645088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0.3935780531525239" office:value-type="float"/>
          <table:table-cell office:value="-0.4153243022939819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1.300196809178857" office:value-type="float"/>
          <table:table-cell office:value="4.057210177128326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6.137094338952338" office:value-type="float"/>
          <table:table-cell office:value="3.0024099611728445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-3.3748399860351554" office:value-type="float"/>
          <table:table-cell office:value="-2.179934963266291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-1.32901422200527" office:value-type="float"/>
          <table:table-cell office:value="0.31030760928223344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-3.7146702557200513" office:value-type="float"/>
          <table:table-cell office:value="-1.2370701705339684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0.4557211479246206" office:value-type="float"/>
          <table:table-cell office:value="-0.11034820990681737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-0.46769950306926944" office:value-type="float"/>
          <table:table-cell office:value="-0.18600097895252077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0.8053330947161044" office:value-type="float"/>
          <table:table-cell office:value="0.6746260707469816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1.2551377893023812" office:value-type="float"/>
          <table:table-cell office:value="0.7219528142537968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0.6482804087462881" office:value-type="float"/>
          <table:table-cell office:value="0.4912663755458624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0.193617784152039" office:value-type="float"/>
          <table:table-cell office:value="-1.538791869453192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4.1407330567081715" office:value-type="float"/>
          <table:table-cell office:value="3.718768158047638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2.4040334097892497" office:value-type="float"/>
          <table:table-cell office:value="0.41838351822502773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0.564814169165345" office:value-type="float"/>
          <table:table-cell office:value="0.30508944667869287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.1930035030471657" office:value-type="float"/>
          <table:table-cell office:value="2.643688955672417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-1.2319268220714008" office:value-type="float"/>
          <table:table-cell office:value="1.1128538352378996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-0.6574207492795381" office:value-type="float"/>
          <table:table-cell office:value="-0.7723687788958387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5.310546060858698" office:value-type="float"/>
          <table:table-cell office:value="0.9895503483217283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-0.40295196269298117" office:value-type="float"/>
          <table:table-cell office:value="-0.43185744158560624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-0.8871877696409172" office:value-type="float"/>
          <table:table-cell office:value="-0.7745881512567507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2.2193089240565484" office:value-type="float"/>
          <table:table-cell office:value="0.8336386954928514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0.21580730496124545" office:value-type="float"/>
          <table:table-cell office:value="-0.789589459791145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.7257698132256536" office:value-type="float"/>
          <table:table-cell office:value="-0.818782371367433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2.4737321088773143" office:value-type="float"/>
          <table:table-cell office:value="3.1325690295494866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.8706109005033795" office:value-type="float"/>
          <table:table-cell office:value="0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.4127862302136123" office:value-type="float"/>
          <table:table-cell office:value="0.5252100840336169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-1.184417787471233" office:value-type="float"/>
          <table:table-cell office:value="1.6017289476104395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2.9917858660246424" office:value-type="float"/>
          <table:table-cell office:value="-1.5538519715356358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2.9236022193768605" office:value-type="float"/>
          <table:table-cell office:value="4.312668463611871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-2.4427636958299246" office:value-type="float"/>
          <table:table-cell office:value="-1.4248297537977948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.4667095856063526" office:value-type="float"/>
          <table:table-cell office:value="0.6448199464303457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3.9921653071528027" office:value-type="float"/>
          <table:table-cell office:value="4.199812821712683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-1.5157173980703362" office:value-type="float"/>
          <table:table-cell office:value="0.2844230951553328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-2.3416789396170827" office:value-type="float"/>
          <table:table-cell office:value="-3.453476097119591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.1690790520120942" office:value-type="float"/>
          <table:table-cell office:value="-0.23583051646882325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-1.723856653434126" office:value-type="float"/>
          <table:table-cell office:value="0.6861443116423089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2.0449451285186058" office:value-type="float"/>
          <table:table-cell office:value="3.85103621400351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2.752083756861154" office:value-type="float"/>
          <table:table-cell office:value="4.548040064300736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-0.9408281197764978" office:value-type="float"/>
          <table:table-cell office:value="3.717095747758179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3.0127741624487783" office:value-type="float"/>
          <table:table-cell office:value="0.8345031976290755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-0.8485117725455353" office:value-type="float"/>
          <table:table-cell office:value="2.751019310901029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-0.04715868898844633" office:value-type="float"/>
          <table:table-cell office:value="0.1100888574349312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-1.9511500391654124" office:value-type="float"/>
          <table:table-cell office:value="-1.4307502360374684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3.0083221540251373" office:value-type="float"/>
          <table:table-cell office:value="2.600066845690179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3.003750915087437" office:value-type="float"/>
          <table:table-cell office:value="4.642404437247677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-0.5074025161604254" office:value-type="float"/>
          <table:table-cell office:value="0.7032741837827814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716940479396726" office:value-type="float"/>
          <table:table-cell office:value="-0.1390084066988777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-0.2919135587312667" office:value-type="float"/>
          <table:table-cell office:value="0.8651955429320566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-1.0082823190493428" office:value-type="float"/>
          <table:table-cell office:value="-0.8184794470716668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-3.8955515862890167" office:value-type="float"/>
          <table:table-cell office:value="0.20798300734578845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0.09530216391972601" office:value-type="float"/>
          <table:table-cell office:value="0.39764771772613017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0.6057526965765163" office:value-type="float"/>
          <table:table-cell office:value="0.1048828807831228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1.221394158386019" office:value-type="float"/>
          <table:table-cell office:value="-0.18406618945803643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-0.040996455012418664" office:value-type="float"/>
          <table:table-cell office:value="2.3655006031363115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-0.5927367629495279" office:value-type="float"/>
          <table:table-cell office:value="-0.9122057580207326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-2.2307692307692406" office:value-type="float"/>
          <table:table-cell office:value="1.67846839758721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0.4971209899502895" office:value-type="float"/>
          <table:table-cell office:value="-0.21352313167260206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.0919337794998256" office:value-type="float"/>
          <table:table-cell office:value="4.0708478513356425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-1.0970509965785027" office:value-type="float"/>
          <table:table-cell office:value="2.289824831146020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2.8700805753479415" office:value-type="float"/>
          <table:table-cell office:value="4.4665976178146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-0.7483109552723732" office:value-type="float"/>
          <table:table-cell office:value="0.8142690965490544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-0.7230320699708415" office:value-type="float"/>
          <table:table-cell office:value="0.3817690590861105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.1089648691118015" office:value-type="float"/>
          <table:table-cell office:value="3.184703920511069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0.03240844613965521" office:value-type="float"/>
          <table:table-cell office:value="2.04854707670836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-0.7842885153161205" office:value-type="float"/>
          <table:table-cell office:value="-0.9168367512229878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.223023555543378" office:value-type="float"/>
          <table:table-cell office:value="1.4195540866361398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0.6098843322818226" office:value-type="float"/>
          <table:table-cell office:value="2.406168710516539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0.2532346773236327" office:value-type="float"/>
          <table:table-cell office:value="0.895922958519165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2.1788359140706177" office:value-type="float"/>
          <table:table-cell office:value="0.17969451931716662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12504387504388603" office:value-type="float"/>
          <table:table-cell office:value="1.7462369360881809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11749545178896881" office:value-type="float"/>
          <table:table-cell office:value="-0.03785727806170769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0.3711091524794625" office:value-type="float"/>
          <table:table-cell office:value="0.05083884087441959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09022765130484345" office:value-type="float"/>
          <table:table-cell office:value="0.15255530129671513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.751888550966356" office:value-type="float"/>
          <table:table-cell office:value="1.403542273356578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.5209542230818727" office:value-type="float"/>
          <table:table-cell office:value="-1.0125149361675483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-2.137767220902603" office:value-type="float"/>
          <table:table-cell office:value="-4.065533980582529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-3.26301335663463" office:value-type="float"/>
          <table:table-cell office:value="-2.1601114896252653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-2.162320539115143" office:value-type="float"/>
          <table:table-cell office:value="-1.9705318639195042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.314421506015151" office:value-type="float"/>
          <table:table-cell office:value="0.32983947812064685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0.26739953947856065" office:value-type="float"/>
          <table:table-cell office:value="-1.6593821764575125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-0.6679580522343258" office:value-type="float"/>
          <table:table-cell office:value="-2.2224463721336747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0.13636094148337463" office:value-type="float"/>
          <table:table-cell office:value="2.539964476021310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-4.57384882248401" office:value-type="float"/>
          <table:table-cell office:value="-1.0304334734752558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-3.8989959240481227" office:value-type="float"/>
          <table:table-cell office:value="-2.358588157404725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-3.2611368890491974" office:value-type="float"/>
          <table:table-cell office:value="3.2329412562285995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-1.4721293477718405" office:value-type="float"/>
          <table:table-cell office:value="-1.934764991896273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0.9112470353264399" office:value-type="float"/>
          <table:table-cell office:value="-3.179119247897077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3.483606557377044" office:value-type="float"/>
          <table:table-cell office:value="0.7200720072007272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-3.176348420988333" office:value-type="float"/>
          <table:table-cell office:value="-2.252223834458391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0.7680775850900261" office:value-type="float"/>
          <table:table-cell office:value="4.121514895492766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-1.3237240770701533" office:value-type="float"/>
          <table:table-cell office:value="-3.487852138917873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-2.1139063591893716" office:value-type="float"/>
          <table:table-cell office:value="-2.552204176334101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-1.8987817716949849" office:value-type="float"/>
          <table:table-cell office:value="-2.5296079107738336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-7.433195333082423" office:value-type="float"/>
          <table:table-cell office:value="-0.681032730229731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-0.20351838614884343" office:value-type="float"/>
          <table:table-cell office:value="-0.3621061846542517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-0.12096398995068114" office:value-type="float"/>
          <table:table-cell office:value="0.23756288429291317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-2.5215863070222326" office:value-type="float"/>
          <table:table-cell office:value="-1.097436701418828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-0.9839089884185626" office:value-type="float"/>
          <table:table-cell office:value="0.5837904978780699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-4.453509164059014" office:value-type="float"/>
          <table:table-cell office:value="-1.666764138253697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6.575742104879296" office:value-type="float"/>
          <table:table-cell office:value="3.7159711481871796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0.8535636281475263" office:value-type="float"/>
          <table:table-cell office:value="4.074876160605385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-1.588201928530907" office:value-type="float"/>
          <table:table-cell office:value="-0.3157499060268236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3.0288882404435356" office:value-type="float"/>
          <table:table-cell office:value="1.3934519089158215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-0.5260164913278373" office:value-type="float"/>
          <table:table-cell office:value="-1.8109802160109467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3.0281082945335527" office:value-type="float"/>
          <table:table-cell office:value="0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5.398646660782575" office:value-type="float"/>
          <table:table-cell office:value="4.098627587811123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15.59210218499976" office:value-type="float"/>
          <table:table-cell office:value="14.359150796381371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-0.29035847059782327" office:value-type="float"/>
          <table:table-cell office:value="-0.8654474199869355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-0.4057618178129445" office:value-type="float"/>
          <table:table-cell office:value="-2.1511509472397705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-3.8032100488485696" office:value-type="float"/>
          <table:table-cell office:value="-2.77475516866158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.0317802703480083" office:value-type="float"/>
          <table:table-cell office:value="3.5512222894353016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-0.8673435083708796" office:value-type="float"/>
          <table:table-cell office:value="-0.8715409658166067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-1.4329447013612935" office:value-type="float"/>
          <table:table-cell office:value="1.7973964184233182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0.8939323761000537" office:value-type="float"/>
          <table:table-cell office:value="-0.07345177431942318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-4.329159212880143" office:value-type="float"/>
          <table:table-cell office:value="-3.365744203440528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0.2509511859467324" office:value-type="float"/>
          <table:table-cell office:value="2.3094315245478185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-1.8978237668785738" office:value-type="float"/>
          <table:table-cell office:value="-0.6905685365622958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-1.2800280554094314" office:value-type="float"/>
          <table:table-cell office:value="-0.35523978685613145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-1.6252038079208972" office:value-type="float"/>
          <table:table-cell office:value="-0.6789991445680101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-1.0664447573934126" office:value-type="float"/>
          <table:table-cell office:value="-0.157873623458471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-1.4209488458415507" office:value-type="float"/>
          <table:table-cell office:value="0.13531799729365446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.1578739379569214" office:value-type="float"/>
          <table:table-cell office:value="-0.22267364637862386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-0.9039334341906198" office:value-type="float"/>
          <table:table-cell office:value="-2.0571733903286145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-0.406988694758482" office:value-type="float"/>
          <table:table-cell office:value="2.1340708329893516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0.6256800870511512" office:value-type="float"/>
          <table:table-cell office:value="2.8859151121924924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-1.7314030622887913" office:value-type="float"/>
          <table:table-cell office:value="0.878831620956106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2.2730461624806964" office:value-type="float"/>
          <table:table-cell office:value="3.01824667306900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0.8391788957266471" office:value-type="float"/>
          <table:table-cell office:value="-0.900477978832370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-2.1386523046092236" office:value-type="float"/>
          <table:table-cell office:value="-0.7327296579528308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0.10171418314534719" office:value-type="float"/>
          <table:table-cell office:value="1.5241624577866872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.2357961983557715" office:value-type="float"/>
          <table:table-cell office:value="-1.2517457197537993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-0.08475294516485121" office:value-type="float"/>
          <table:table-cell office:value="-0.2459920264653448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5.062754609461464" office:value-type="float"/>
          <table:table-cell office:value="2.6917990900329443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-0.358969315499607" office:value-type="float"/>
          <table:table-cell office:value="0.3306519271578594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2.1814061098257724" office:value-type="float"/>
          <table:table-cell office:value="0.35811653805278354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0.46781385932754915" office:value-type="float"/>
          <table:table-cell office:value="-0.2695784772900538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0.20244806428505058" office:value-type="float"/>
          <table:table-cell office:value="-0.3108292925525262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-2.3763492830674977" office:value-type="float"/>
          <table:table-cell office:value="-1.4522650383695037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-0.4636033947732443" office:value-type="float"/>
          <table:table-cell office:value="0.4282011794313263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.8251525235718304" office:value-type="float"/>
          <table:table-cell office:value="0.3775747564305618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-0.9829107561711226" office:value-type="float"/>
          <table:table-cell office:value="-0.10152284263959643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0.44619143737385514" office:value-type="float"/>
          <table:table-cell office:value="1.95663670015864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0.033161996352177425" office:value-type="float"/>
          <table:table-cell office:value="0.5083153765401534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0.11523151058034387" office:value-type="float"/>
          <table:table-cell office:value="2.7257507586062673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-4.093872229465447" office:value-type="float"/>
          <table:table-cell office:value="-1.8216421968461134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-0.0750046877929833" office:value-type="float"/>
          <table:table-cell office:value="1.5074748232939186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.3182842868457954" office:value-type="float"/>
          <table:table-cell office:value="-0.49126149998511437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8.920303418382431" office:value-type="float"/>
          <table:table-cell office:value="5.2118663229774285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0.4081283178263533" office:value-type="float"/>
          <table:table-cell office:value="0.09664307438674768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0.7503257402165673" office:value-type="float"/>
          <table:table-cell office:value="0.7536567962896896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2.179183502856347" office:value-type="float"/>
          <table:table-cell office:value="2.5663403059972296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-0.3410999160369528" office:value-type="float"/>
          <table:table-cell office:value="2.0694012953504313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9527114457122678" office:value-type="float"/>
          <table:table-cell office:value="2.4056767047421204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0.4577451244374373" office:value-type="float"/>
          <table:table-cell office:value="-0.22974421810384626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3.0232920060175417" office:value-type="float"/>
          <table:table-cell office:value="3.422995196326255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-3.0876881212861633" office:value-type="float"/>
          <table:table-cell office:value="4.58426451206234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-3.5668517727466877" office:value-type="float"/>
          <table:table-cell office:value="-0.843853820597999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0.14823834608360187" office:value-type="float"/>
          <table:table-cell office:value="-1.6308513731398477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-2.16244402183915" office:value-type="float"/>
          <table:table-cell office:value="-1.742065607005884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0.6817909971691591" office:value-type="float"/>
          <table:table-cell office:value="1.8335181371772507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0" office:value-type="float"/>
          <table:table-cell office:value="-2.8194056388112756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-0.9825408160752431" office:value-type="float"/>
          <table:table-cell office:value="1.4150708778910825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0.6982449518777116" office:value-type="float"/>
          <table:table-cell office:value="1.438343328335833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-0.8213552361396381" office:value-type="float"/>
          <table:table-cell office:value="-2.1663384335706724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-1.242907322345303" office:value-type="float"/>
          <table:table-cell office:value="0.9530323757410031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0.6994468346650251" office:value-type="float"/>
          <table:table-cell office:value="0.8789169789670268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-0.7392348918868947" office:value-type="float"/>
          <table:table-cell office:value="1.8339229193818767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-1.9741480611045858" office:value-type="float"/>
          <table:table-cell office:value="0.09190441940380367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2.1560487246510434" office:value-type="float"/>
          <table:table-cell office:value="6.181118822644024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-2.690041876641345" office:value-type="float"/>
          <table:table-cell office:value="0.1239970824215959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2.024613795774343" office:value-type="float"/>
          <table:table-cell office:value="0.4723844872308547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-1.2000488155450455" office:value-type="float"/>
          <table:table-cell office:value="-0.37605336114847887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1.1088539021499884" office:value-type="float"/>
          <table:table-cell office:value="1.00251151109249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22.052712313484875" office:value-type="float"/>
          <table:table-cell office:value="15.291805676157395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1.0251954821894032" office:value-type="float"/>
          <table:table-cell office:value="0.412796697626419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-0.582386363636374" office:value-type="float"/>
          <table:table-cell office:value="-0.4600657236748020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-1.5440365527020674" office:value-type="float"/>
          <table:table-cell office:value="-1.024163866218600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he Netherlands</text:p>
          </table:table-cell>
          <table:table-cell office:value-type="string">
            <text:p/>
          </table:table-cell>
          <table:table-cell office:value="1.3143495671966008" office:value-type="float"/>
          <table:table-cell office:value="2.280810116230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urce: CBS.</text:p>
          </table:table-cell>
          <table:table-cell/>
          <table:table-cell/>
          <table:table-cell/>
        </table:table-row>
        <table:table-row>
          <table:table-cell office:value-type="string">
            <text:p>Reference code: CBS/CLO/dec1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02</text:p>
          </table:table-cell>
          <table:table-cell/>
          <table:table-cell/>
          <table:table-cell/>
        </table:table-row>
        <table:table-row>
          <table:table-cell office:value-type="string">
            <text:p>Indicatorversion: 0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Population growth provinc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opulation growth by province, 2003-2008 and 2008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opulation growth</text:p>
          </table:table-cell>
          <table:table-cell office:value-type="string">
            <text:p>Population growth</text:p>
          </table:table-cell>
          <table:table-cell office:value-type="string">
            <text:p/>
          </table:table-cell>
          <table:table-cell office:value-type="string">
            <text:p>Total number of municipalities in 2013</text:p>
          </table:table-cell>
          <table:table-cell office:value-type="string">
            <text:p/>
          </table:table-cell>
          <table:table-cell office:value-type="string">
            <text:p>population growth in periods 2003-2008 and 2008-2013:</text:p>
          </table:table-cell>
          <table:table-cell office:value-type="string">
            <text:p>population growth in periods 2003-2008 and 2008-2013:</text:p>
          </table:table-cell>
          <table:table-cell office:value-type="string">
            <text:p>population growth in periods 2003-2008 and 2008-2013:</text:p>
          </table:table-cell>
        </table:table-row>
        <table:table-row>
          <table:table-cell office:value-type="string">
            <text:p/>
          </table:table-cell>
          <table:table-cell office:value-type="string">
            <text:p>2003-2008</text:p>
          </table:table-cell>
          <table:table-cell office:value-type="string">
            <text:p>2008-2013</text:p>
          </table:table-cell>
          <table:table-cell office:value-type="string">
            <text:p/>
          </table:table-cell>
          <table:table-cell office:value-type="string">
            <text:p>Total number of municipalities in 2013</text:p>
          </table:table-cell>
          <table:table-cell office:value-type="string">
            <text:p/>
          </table:table-cell>
          <table:table-cell office:value-type="string">
            <text:p>both periods negative</text:p>
          </table:table-cell>
          <table:table-cell office:value-type="string">
            <text:p>both periods positive</text:p>
          </table:table-cell>
          <table:table-cell office:value-type="string">
            <text:p>one period negative, other positiv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.08" office:value-type="float"/>
          <table:table-cell office:value="1.44" office:value-type="float"/>
          <table:table-cell office:value-type="string">
            <text:p/>
          </table:table-cell>
          <table:table-cell office:value="23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6" office:value-type="float"/>
        </table:table-row>
        <table:table-row>
          <table:table-cell office:value-type="string">
            <text:p>Friesland</text:p>
          </table:table-cell>
          <table:table-cell office:value="0.53" office:value-type="float"/>
          <table:table-cell office:value="0.57" office:value-type="float"/>
          <table:table-cell office:value-type="string">
            <text:p/>
          </table:table-cell>
          <table:table-cell office:value="27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9" office:value-type="float"/>
        </table:table-row>
        <table:table-row>
          <table:table-cell office:value-type="string">
            <text:p>Drenthe</text:p>
          </table:table-cell>
          <table:table-cell office:value="1.43" office:value-type="float"/>
          <table:table-cell office:value="0.37" office:value-type="float"/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</table:table-row>
        <table:table-row>
          <table:table-cell office:value-type="string">
            <text:p>Overijssel</text:p>
          </table:table-cell>
          <table:table-cell office:value="1.76" office:value-type="float"/>
          <table:table-cell office:value="1.73" office:value-type="float"/>
          <table:table-cell office:value-type="string">
            <text:p/>
          </table:table-cell>
          <table:table-cell office:value="25" office:value-type="float"/>
          <table:table-cell office:value-type="string">
            <text:p/>
          </table:table-cell>
          <table:table-cell office:value="1" office:value-type="float"/>
          <table:table-cell office:value="16" office:value-type="float"/>
          <table:table-cell office:value="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="7.68" office:value-type="float"/>
          <table:table-cell office:value="5.2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0" office:value-type="float"/>
          <table:table-cell office:value="6" office:value-type="float"/>
          <table:table-cell office:value="0" office:value-type="float"/>
        </table:table-row>
        <table:table-row>
          <table:table-cell office:value-type="string">
            <text:p>Gelderland</text:p>
          </table:table-cell>
          <table:table-cell office:value="1.2" office:value-type="float"/>
          <table:table-cell office:value="1.61" office:value-type="float"/>
          <table:table-cell office:value-type="string">
            <text:p/>
          </table:table-cell>
          <table:table-cell office:value="56" office:value-type="float"/>
          <table:table-cell office:value-type="string">
            <text:p/>
          </table:table-cell>
          <table:table-cell office:value="11" office:value-type="float"/>
          <table:table-cell office:value="30" office:value-type="float"/>
          <table:table-cell office:value="15" office:value-type="float"/>
        </table:table-row>
        <table:table-row>
          <table:table-cell office:value-type="string">
            <text:p>Utrecht</text:p>
          </table:table-cell>
          <table:table-cell office:value="4.26" office:value-type="float"/>
          <table:table-cell office:value="3.66" office:value-type="float"/>
          <table:table-cell office:value-type="string">
            <text:p/>
          </table:table-cell>
          <table:table-cell office:value="26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8" office:value-type="float"/>
        </table:table-row>
        <table:table-row>
          <table:table-cell office:value-type="string">
            <text:p>Noord-Holland</text:p>
          </table:table-cell>
          <table:table-cell office:value="2.06" office:value-type="float"/>
          <table:table-cell office:value="3.74" office:value-type="float"/>
          <table:table-cell office:value-type="string">
            <text:p/>
          </table:table-cell>
          <table:table-cell office:value="53" office:value-type="float"/>
          <table:table-cell office:value-type="string">
            <text:p/>
          </table:table-cell>
          <table:table-cell office:value="7" office:value-type="float"/>
          <table:table-cell office:value="29" office:value-type="float"/>
          <table:table-cell office:value="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0.62" office:value-type="float"/>
          <table:table-cell office:value="2.96" office:value-type="float"/>
          <table:table-cell office:value-type="string">
            <text:p/>
          </table:table-cell>
          <table:table-cell office:value="67" office:value-type="float"/>
          <table:table-cell office:value-type="string">
            <text:p/>
          </table:table-cell>
          <table:table-cell office:value="13" office:value-type="float"/>
          <table:table-cell office:value="24" office:value-type="float"/>
          <table:table-cell office:value="30" office:value-type="float"/>
        </table:table-row>
        <table:table-row>
          <table:table-cell office:value-type="string">
            <text:p>Zeeland</text:p>
          </table:table-cell>
          <table:table-cell office:value="0.59" office:value-type="float"/>
          <table:table-cell office:value="0.13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</table:table-row>
        <table:table-row>
          <table:table-cell office:value-type="string">
            <text:p>Noord-Brabant</text:p>
          </table:table-cell>
          <table:table-cell office:value="1.03" office:value-type="float"/>
          <table:table-cell office:value="1.9" office:value-type="float"/>
          <table:table-cell office:value-type="string">
            <text:p/>
          </table:table-cell>
          <table:table-cell office:value="67" office:value-type="float"/>
          <table:table-cell office:value-type="string">
            <text:p/>
          </table:table-cell>
          <table:table-cell office:value="9" office:value-type="float"/>
          <table:table-cell office:value="32" office:value-type="float"/>
          <table:table-cell office:value="26" office:value-type="float"/>
        </table:table-row>
        <table:table-row>
          <table:table-cell office:value-type="string">
            <text:p>Limburg</text:p>
          </table:table-cell>
          <table:table-cell office:value="-1.59" office:value-type="float"/>
          <table:table-cell office:value="-0.16" office:value-type="float"/>
          <table:table-cell office:value-type="string">
            <text:p/>
          </table:table-cell>
          <table:table-cell office:value="33" office:value-type="float"/>
          <table:table-cell office:value-type="string">
            <text:p/>
          </table:table-cell>
          <table:table-cell office:value="21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he Netherlands</text:p>
          </table:table-cell>
          <table:table-cell office:value="1.31" office:value-type="float"/>
          <table:table-cell office:value="2.28" office:value-type="float"/>
          <table:table-cell office:value-type="string">
            <text:p/>
          </table:table-cell>
          <table:table-cell office:value="408" office:value-type="float"/>
          <table:table-cell office:value-type="string">
            <text:p/>
          </table:table-cell>
          <table:table-cell office:value="95" office:value-type="float"/>
          <table:table-cell office:value="180" office:value-type="float"/>
          <table:table-cell office:value="1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 CBS/CLO/dec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on: 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2.489040</meta:creation-date>
    <dc:date>2023-04-11T18:05:22.5650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