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olkingsgroei gemeenten">
        <table:table-column/>
        <table:table-column/>
        <table:table-column/>
        <table:table-column/>
        <table:table-row>
          <table:table-cell office:value-type="string">
            <text:p>Bevolkingsgroei 2002-2007 en 2007-2012, naar gemeentelijke indeling 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Bevolkingsgroei</text:p>
          </table:table-cell>
          <table:table-cell office:value-type="string">
            <text:p>Bevolkingsgroei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2-2007</text:p>
          </table:table-cell>
          <table:table-cell office:value-type="string">
            <text:p>2007-2012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ppingedam <text:s/></text:p>
          </table:table-cell>
          <table:table-cell office:value-type="string">
            <text:p>0003</text:p>
          </table:table-cell>
          <table:table-cell office:value="-2.06" office:value-type="float"/>
          <table:table-cell office:value="-1.1" office:value-type="float"/>
        </table:table-row>
        <table:table-row>
          <table:table-cell office:value-type="string">
            <text:p>Bedum <text:s/></text:p>
          </table:table-cell>
          <table:table-cell office:value-type="string">
            <text:p>0005</text:p>
          </table:table-cell>
          <table:table-cell office:value="-2.89" office:value-type="float"/>
          <table:table-cell office:value="-0.88" office:value-type="float"/>
        </table:table-row>
        <table:table-row>
          <table:table-cell office:value-type="string">
            <text:p>Bellingwedde <text:s/></text:p>
          </table:table-cell>
          <table:table-cell office:value-type="string">
            <text:p>0007</text:p>
          </table:table-cell>
          <table:table-cell office:value="-2.14" office:value-type="float"/>
          <table:table-cell office:value="-2.43" office:value-type="float"/>
        </table:table-row>
        <table:table-row>
          <table:table-cell office:value-type="string">
            <text:p>Ten Boer <text:s/></text:p>
          </table:table-cell>
          <table:table-cell office:value-type="string">
            <text:p>0009</text:p>
          </table:table-cell>
          <table:table-cell office:value="-2.88" office:value-type="float"/>
          <table:table-cell office:value="3.19" office:value-type="float"/>
        </table:table-row>
        <table:table-row>
          <table:table-cell office:value-type="string">
            <text:p>Delfzijl <text:s/></text:p>
          </table:table-cell>
          <table:table-cell office:value-type="string">
            <text:p>0010</text:p>
          </table:table-cell>
          <table:table-cell office:value="-4.7" office:value-type="float"/>
          <table:table-cell office:value="-4.87" office:value-type="float"/>
        </table:table-row>
        <table:table-row>
          <table:table-cell office:value-type="string">
            <text:p>Groningen <text:s/></text:p>
          </table:table-cell>
          <table:table-cell office:value-type="string">
            <text:p>0014</text:p>
          </table:table-cell>
          <table:table-cell office:value="3.44" office:value-type="float"/>
          <table:table-cell office:value="6.34" office:value-type="float"/>
        </table:table-row>
        <table:table-row>
          <table:table-cell office:value-type="string">
            <text:p>Grootegast <text:s/></text:p>
          </table:table-cell>
          <table:table-cell office:value-type="string">
            <text:p>0015</text:p>
          </table:table-cell>
          <table:table-cell office:value="-0.92" office:value-type="float"/>
          <table:table-cell office:value="1.05" office:value-type="float"/>
        </table:table-row>
        <table:table-row>
          <table:table-cell office:value-type="string">
            <text:p>Haren <text:s/></text:p>
          </table:table-cell>
          <table:table-cell office:value-type="string">
            <text:p>0017</text:p>
          </table:table-cell>
          <table:table-cell office:value="0.89" office:value-type="float"/>
          <table:table-cell office:value="-1.87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0018</text:p>
          </table:table-cell>
          <table:table-cell office:value="2.43" office:value-type="float"/>
          <table:table-cell office:value="1.12" office:value-type="float"/>
        </table:table-row>
        <table:table-row>
          <table:table-cell office:value-type="string">
            <text:p>Leek <text:s/></text:p>
          </table:table-cell>
          <table:table-cell office:value-type="string">
            <text:p>0022</text:p>
          </table:table-cell>
          <table:table-cell office:value="-0.82" office:value-type="float"/>
          <table:table-cell office:value="1.44" office:value-type="float"/>
        </table:table-row>
        <table:table-row>
          <table:table-cell office:value-type="string">
            <text:p>Loppersum <text:s/></text:p>
          </table:table-cell>
          <table:table-cell office:value-type="string">
            <text:p>0024</text:p>
          </table:table-cell>
          <table:table-cell office:value="-2.42" office:value-type="float"/>
          <table:table-cell office:value="-3.86" office:value-type="float"/>
        </table:table-row>
        <table:table-row>
          <table:table-cell office:value-type="string">
            <text:p>Marum <text:s/></text:p>
          </table:table-cell>
          <table:table-cell office:value-type="string">
            <text:p>0025</text:p>
          </table:table-cell>
          <table:table-cell office:value="-0.73" office:value-type="float"/>
          <table:table-cell office:value="3.45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0034</text:p>
          </table:table-cell>
          <table:table-cell office:value="13.86" office:value-type="float"/>
          <table:table-cell office:value="6.76" office:value-type="float"/>
        </table:table-row>
        <table:table-row>
          <table:table-cell office:value-type="string">
            <text:p>Stadskanaal <text:s/></text:p>
          </table:table-cell>
          <table:table-cell office:value-type="string">
            <text:p>0037</text:p>
          </table:table-cell>
          <table:table-cell office:value="1.46" office:value-type="float"/>
          <table:table-cell office:value="-3.3" office:value-type="float"/>
        </table:table-row>
        <table:table-row>
          <table:table-cell office:value-type="string">
            <text:p>Slochteren <text:s/></text:p>
          </table:table-cell>
          <table:table-cell office:value-type="string">
            <text:p>0040</text:p>
          </table:table-cell>
          <table:table-cell office:value="1.06" office:value-type="float"/>
          <table:table-cell office:value="2.3" office:value-type="float"/>
        </table:table-row>
        <table:table-row>
          <table:table-cell office:value-type="string">
            <text:p>Veendam <text:s/></text:p>
          </table:table-cell>
          <table:table-cell office:value-type="string">
            <text:p>0047</text:p>
          </table:table-cell>
          <table:table-cell office:value="-0.66" office:value-type="float"/>
          <table:table-cell office:value="-0.7" office:value-type="float"/>
        </table:table-row>
        <table:table-row>
          <table:table-cell office:value-type="string">
            <text:p>Vlagtwedde <text:s/></text:p>
          </table:table-cell>
          <table:table-cell office:value-type="string">
            <text:p>0048</text:p>
          </table:table-cell>
          <table:table-cell office:value="0.25" office:value-type="float"/>
          <table:table-cell office:value="-2.05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0050</text:p>
          </table:table-cell>
          <table:table-cell office:value="2.36" office:value-type="float"/>
          <table:table-cell office:value="8.04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0051</text:p>
          </table:table-cell>
          <table:table-cell office:value="-0.69" office:value-type="float"/>
          <table:table-cell office:value="1.73" office:value-type="float"/>
        </table:table-row>
        <table:table-row>
          <table:table-cell office:value-type="string">
            <text:p>Winsum <text:s/></text:p>
          </table:table-cell>
          <table:table-cell office:value-type="string">
            <text:p>0053</text:p>
          </table:table-cell>
          <table:table-cell office:value="-0.33" office:value-type="float"/>
          <table:table-cell office:value="-0.1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0055</text:p>
          </table:table-cell>
          <table:table-cell office:value="3.07" office:value-type="float"/>
          <table:table-cell office:value="0.34" office:value-type="float"/>
        </table:table-row>
        <table:table-row>
          <table:table-cell office:value-type="string">
            <text:p>Zuidhorn <text:s/></text:p>
          </table:table-cell>
          <table:table-cell office:value-type="string">
            <text:p>0056</text:p>
          </table:table-cell>
          <table:table-cell office:value="1.64" office:value-type="float"/>
          <table:table-cell office:value="1.17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0058</text:p>
          </table:table-cell>
          <table:table-cell office:value="-0.38" office:value-type="float"/>
          <table:table-cell office:value="-2.31" office:value-type="float"/>
        </table:table-row>
        <table:table-row>
          <table:table-cell office:value-type="string">
            <text:p>Achtkarspelen <text:s/></text:p>
          </table:table-cell>
          <table:table-cell office:value-type="string">
            <text:p>0059</text:p>
          </table:table-cell>
          <table:table-cell office:value="0.35" office:value-type="float"/>
          <table:table-cell office:value="-0.18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0060</text:p>
          </table:table-cell>
          <table:table-cell office:value="-2.92" office:value-type="float"/>
          <table:table-cell office:value="1.91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0063</text:p>
          </table:table-cell>
          <table:table-cell office:value="5.04" office:value-type="float"/>
          <table:table-cell office:value="-1.51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0070</text:p>
          </table:table-cell>
          <table:table-cell office:value="-0.83" office:value-type="float"/>
          <table:table-cell office:value="-0.29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0072</text:p>
          </table:table-cell>
          <table:table-cell office:value="-0.44" office:value-type="float"/>
          <table:table-cell office:value="2.45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0074</text:p>
          </table:table-cell>
          <table:table-cell office:value="2.37" office:value-type="float"/>
          <table:table-cell office:value="1.73" office:value-type="float"/>
        </table:table-row>
        <table:table-row>
          <table:table-cell office:value-type="string">
            <text:p>Kollumerland c,a,</text:p>
          </table:table-cell>
          <table:table-cell office:value-type="string">
            <text:p>0079</text:p>
          </table:table-cell>
          <table:table-cell office:value="-1" office:value-type="float"/>
          <table:table-cell office:value="-1.71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0080</text:p>
          </table:table-cell>
          <table:table-cell office:value="2.02" office:value-type="float"/>
          <table:table-cell office:value="3.23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0081</text:p>
          </table:table-cell>
          <table:table-cell office:value="-2.23" office:value-type="float"/>
          <table:table-cell office:value="-0.77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0082</text:p>
          </table:table-cell>
          <table:table-cell office:value="3.68" office:value-type="float"/>
          <table:table-cell office:value="0.97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0085</text:p>
          </table:table-cell>
          <table:table-cell office:value="-1.88" office:value-type="float"/>
          <table:table-cell office:value="-1.4" office:value-type="float"/>
        </table:table-row>
        <table:table-row>
          <table:table-cell office:value-type="string">
            <text:p>Opsterland <text:s/></text:p>
          </table:table-cell>
          <table:table-cell office:value-type="string">
            <text:p>0086</text:p>
          </table:table-cell>
          <table:table-cell office:value="2.62" office:value-type="float"/>
          <table:table-cell office:value="1.25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0088</text:p>
          </table:table-cell>
          <table:table-cell office:value="-7.71" office:value-type="float"/>
          <table:table-cell office:value="-1.48" office:value-type="float"/>
        </table:table-row>
        <table:table-row>
          <table:table-cell office:value-type="string">
            <text:p>Smallingerland <text:s/></text:p>
          </table:table-cell>
          <table:table-cell office:value-type="string">
            <text:p>0090</text:p>
          </table:table-cell>
          <table:table-cell office:value="2.73" office:value-type="float"/>
          <table:table-cell office:value="0.91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0093</text:p>
          </table:table-cell>
          <table:table-cell office:value="-1.3" office:value-type="float"/>
          <table:table-cell office:value="0.87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0096</text:p>
          </table:table-cell>
          <table:table-cell office:value="-3.89" office:value-type="float"/>
          <table:table-cell office:value="-2.8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0098</text:p>
          </table:table-cell>
          <table:table-cell office:value="0.38" office:value-type="float"/>
          <table:table-cell office:value="1.1" office:value-type="float"/>
        </table:table-row>
        <table:table-row>
          <table:table-cell office:value-type="string">
            <text:p>Assen <text:s/></text:p>
          </table:table-cell>
          <table:table-cell office:value-type="string">
            <text:p>0106</text:p>
          </table:table-cell>
          <table:table-cell office:value="6.91" office:value-type="float"/>
          <table:table-cell office:value="4.37" office:value-type="float"/>
        </table:table-row>
        <table:table-row>
          <table:table-cell office:value-type="string">
            <text:p>Coevorden <text:s/></text:p>
          </table:table-cell>
          <table:table-cell office:value-type="string">
            <text:p>0109</text:p>
          </table:table-cell>
          <table:table-cell office:value="0.79" office:value-type="float"/>
          <table:table-cell office:value="-0.44" office:value-type="float"/>
        </table:table-row>
        <table:table-row>
          <table:table-cell office:value-type="string">
            <text:p>Emmen <text:s/></text:p>
          </table:table-cell>
          <table:table-cell office:value-type="string">
            <text:p>0114</text:p>
          </table:table-cell>
          <table:table-cell office:value="0.43" office:value-type="float"/>
          <table:table-cell office:value="0.01" office:value-type="float"/>
        </table:table-row>
        <table:table-row>
          <table:table-cell office:value-type="string">
            <text:p>Hoogeveen <text:s/></text:p>
          </table:table-cell>
          <table:table-cell office:value-type="string">
            <text:p>0118</text:p>
          </table:table-cell>
          <table:table-cell office:value="2.25" office:value-type="float"/>
          <table:table-cell office:value="0.93" office:value-type="float"/>
        </table:table-row>
        <table:table-row>
          <table:table-cell office:value-type="string">
            <text:p>Meppel <text:s/></text:p>
          </table:table-cell>
          <table:table-cell office:value-type="string">
            <text:p>0119</text:p>
          </table:table-cell>
          <table:table-cell office:value="2.87" office:value-type="float"/>
          <table:table-cell office:value="4.78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0140</text:p>
          </table:table-cell>
          <table:table-cell office:value="0.27" office:value-type="float"/>
          <table:table-cell office:value="0.69" office:value-type="float"/>
        </table:table-row>
        <table:table-row>
          <table:table-cell office:value-type="string">
            <text:p>Almelo <text:s/></text:p>
          </table:table-cell>
          <table:table-cell office:value-type="string">
            <text:p>0141</text:p>
          </table:table-cell>
          <table:table-cell office:value="1.51" office:value-type="float"/>
          <table:table-cell office:value="0.92" office:value-type="float"/>
        </table:table-row>
        <table:table-row>
          <table:table-cell office:value-type="string">
            <text:p>Borne <text:s/></text:p>
          </table:table-cell>
          <table:table-cell office:value-type="string">
            <text:p>0147</text:p>
          </table:table-cell>
          <table:table-cell office:value="-1" office:value-type="float"/>
          <table:table-cell office:value="5.19" office:value-type="float"/>
        </table:table-row>
        <table:table-row>
          <table:table-cell office:value-type="string">
            <text:p>Dalfsen <text:s/></text:p>
          </table:table-cell>
          <table:table-cell office:value-type="string">
            <text:p>0148</text:p>
          </table:table-cell>
          <table:table-cell office:value="1.84" office:value-type="float"/>
          <table:table-cell office:value="3.36" office:value-type="float"/>
        </table:table-row>
        <table:table-row>
          <table:table-cell office:value-type="string">
            <text:p>Deventer <text:s/></text:p>
          </table:table-cell>
          <table:table-cell office:value-type="string">
            <text:p>0150</text:p>
          </table:table-cell>
          <table:table-cell office:value="5.81" office:value-type="float"/>
          <table:table-cell office:value="2.13" office:value-type="float"/>
        </table:table-row>
        <table:table-row>
          <table:table-cell office:value-type="string">
            <text:p>Enschede <text:s/></text:p>
          </table:table-cell>
          <table:table-cell office:value-type="string">
            <text:p>0153</text:p>
          </table:table-cell>
          <table:table-cell office:value="2.07" office:value-type="float"/>
          <table:table-cell office:value="2.31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0158</text:p>
          </table:table-cell>
          <table:table-cell office:value="0.64" office:value-type="float"/>
          <table:table-cell office:value="0.29" office:value-type="float"/>
        </table:table-row>
        <table:table-row>
          <table:table-cell office:value-type="string">
            <text:p>Hardenberg <text:s/></text:p>
          </table:table-cell>
          <table:table-cell office:value-type="string">
            <text:p>0160</text:p>
          </table:table-cell>
          <table:table-cell office:value="1.08" office:value-type="float"/>
          <table:table-cell office:value="2.28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0163</text:p>
          </table:table-cell>
          <table:table-cell office:value="0.1" office:value-type="float"/>
          <table:table-cell office:value="-0.69" office:value-type="float"/>
        </table:table-row>
        <table:table-row>
          <table:table-cell office:value-type="string">
            <text:p>Hengelo (O,) <text:s/></text:p>
          </table:table-cell>
          <table:table-cell office:value-type="string">
            <text:p>0164</text:p>
          </table:table-cell>
          <table:table-cell office:value="0.64" office:value-type="float"/>
          <table:table-cell office:value="-0.6" office:value-type="float"/>
        </table:table-row>
        <table:table-row>
          <table:table-cell office:value-type="string">
            <text:p>Kampen <text:s/></text:p>
          </table:table-cell>
          <table:table-cell office:value-type="string">
            <text:p>0166</text:p>
          </table:table-cell>
          <table:table-cell office:value="1.99" office:value-type="float"/>
          <table:table-cell office:value="2.73" office:value-type="float"/>
        </table:table-row>
        <table:table-row>
          <table:table-cell office:value-type="string">
            <text:p>Losser <text:s/></text:p>
          </table:table-cell>
          <table:table-cell office:value-type="string">
            <text:p>0168</text:p>
          </table:table-cell>
          <table:table-cell office:value="-0.96" office:value-type="float"/>
          <table:table-cell office:value="0.84" office:value-type="float"/>
        </table:table-row>
        <table:table-row>
          <table:table-cell office:value-type="string">
            <text:p>Noordoostpolder <text:s/></text:p>
          </table:table-cell>
          <table:table-cell office:value-type="string">
            <text:p>0171</text:p>
          </table:table-cell>
          <table:table-cell office:value="3.45" office:value-type="float"/>
          <table:table-cell office:value="1.23" office:value-type="float"/>
        </table:table-row>
        <table:table-row>
          <table:table-cell office:value-type="string">
            <text:p>Oldenzaal <text:s/></text:p>
          </table:table-cell>
          <table:table-cell office:value-type="string">
            <text:p>0173</text:p>
          </table:table-cell>
          <table:table-cell office:value="0.76" office:value-type="float"/>
          <table:table-cell office:value="2.42" office:value-type="float"/>
        </table:table-row>
        <table:table-row>
          <table:table-cell office:value-type="string">
            <text:p>Ommen <text:s/></text:p>
          </table:table-cell>
          <table:table-cell office:value-type="string">
            <text:p>0175</text:p>
          </table:table-cell>
          <table:table-cell office:value="2.49" office:value-type="float"/>
          <table:table-cell office:value="0.4" office:value-type="float"/>
        </table:table-row>
        <table:table-row>
          <table:table-cell office:value-type="string">
            <text:p>Raalte <text:s/></text:p>
          </table:table-cell>
          <table:table-cell office:value-type="string">
            <text:p>0177</text:p>
          </table:table-cell>
          <table:table-cell office:value="1.85" office:value-type="float"/>
          <table:table-cell office:value="-1.9" office:value-type="float"/>
        </table:table-row>
        <table:table-row>
          <table:table-cell office:value-type="string">
            <text:p>Staphorst <text:s/></text:p>
          </table:table-cell>
          <table:table-cell office:value-type="string">
            <text:p>0180</text:p>
          </table:table-cell>
          <table:table-cell office:value="2.99" office:value-type="float"/>
          <table:table-cell office:value="2.04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0183</text:p>
          </table:table-cell>
          <table:table-cell office:value="2.79" office:value-type="float"/>
          <table:table-cell office:value="2.33" office:value-type="float"/>
        </table:table-row>
        <table:table-row>
          <table:table-cell office:value-type="string">
            <text:p>Urk <text:s/></text:p>
          </table:table-cell>
          <table:table-cell office:value-type="string">
            <text:p>0184</text:p>
          </table:table-cell>
          <table:table-cell office:value="6.65" office:value-type="float"/>
          <table:table-cell office:value="7.76" office:value-type="float"/>
        </table:table-row>
        <table:table-row>
          <table:table-cell office:value-type="string">
            <text:p>Wierden <text:s/></text:p>
          </table:table-cell>
          <table:table-cell office:value-type="string">
            <text:p>0189</text:p>
          </table:table-cell>
          <table:table-cell office:value="0.04" office:value-type="float"/>
          <table:table-cell office:value="1.64" office:value-type="float"/>
        </table:table-row>
        <table:table-row>
          <table:table-cell office:value-type="string">
            <text:p>Zwolle <text:s/></text:p>
          </table:table-cell>
          <table:table-cell office:value-type="string">
            <text:p>0193</text:p>
          </table:table-cell>
          <table:table-cell office:value="5.17" office:value-type="float"/>
          <table:table-cell office:value="6.01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0196</text:p>
          </table:table-cell>
          <table:table-cell office:value="-1.82" office:value-type="float"/>
          <table:table-cell office:value="0.08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0197</text:p>
          </table:table-cell>
          <table:table-cell office:value="0.68" office:value-type="float"/>
          <table:table-cell office:value="-0.96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0200</text:p>
          </table:table-cell>
          <table:table-cell office:value="0.46" office:value-type="float"/>
          <table:table-cell office:value="0.9" office:value-type="float"/>
        </table:table-row>
        <table:table-row>
          <table:table-cell office:value-type="string">
            <text:p>Arnhem <text:s/></text:p>
          </table:table-cell>
          <table:table-cell office:value-type="string">
            <text:p>0202</text:p>
          </table:table-cell>
          <table:table-cell office:value="1.3" office:value-type="float"/>
          <table:table-cell office:value="4.7" office:value-type="float"/>
        </table:table-row>
        <table:table-row>
          <table:table-cell office:value-type="string">
            <text:p>Barneveld <text:s/></text:p>
          </table:table-cell>
          <table:table-cell office:value-type="string">
            <text:p>0203</text:p>
          </table:table-cell>
          <table:table-cell office:value="4.07" office:value-type="float"/>
          <table:table-cell office:value="5.04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0209</text:p>
          </table:table-cell>
          <table:table-cell office:value="-0.78" office:value-type="float"/>
          <table:table-cell office:value="0.8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0213</text:p>
          </table:table-cell>
          <table:table-cell office:value="-1.78" office:value-type="float"/>
          <table:table-cell office:value="0.46" office:value-type="float"/>
        </table:table-row>
        <table:table-row>
          <table:table-cell office:value-type="string">
            <text:p>Buren <text:s/></text:p>
          </table:table-cell>
          <table:table-cell office:value-type="string">
            <text:p>0214</text:p>
          </table:table-cell>
          <table:table-cell office:value="0.15" office:value-type="float"/>
          <table:table-cell office:value="1.18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0216</text:p>
          </table:table-cell>
          <table:table-cell office:value="3.72" office:value-type="float"/>
          <table:table-cell office:value="1.67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0221</text:p>
          </table:table-cell>
          <table:table-cell office:value="1.02" office:value-type="float"/>
          <table:table-cell office:value="0.04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0222</text:p>
          </table:table-cell>
          <table:table-cell office:value="1.47" office:value-type="float"/>
          <table:table-cell office:value="0.02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0225</text:p>
          </table:table-cell>
          <table:table-cell office:value="3.74" office:value-type="float"/>
          <table:table-cell office:value="0.44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0226</text:p>
          </table:table-cell>
          <table:table-cell office:value="-1.71" office:value-type="float"/>
          <table:table-cell office:value="-0.31" office:value-type="float"/>
        </table:table-row>
        <table:table-row>
          <table:table-cell office:value-type="string">
            <text:p>Ede <text:s/></text:p>
          </table:table-cell>
          <table:table-cell office:value-type="string">
            <text:p>0228</text:p>
          </table:table-cell>
          <table:table-cell office:value="3.66" office:value-type="float"/>
          <table:table-cell office:value="1.17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0230</text:p>
          </table:table-cell>
          <table:table-cell office:value="2.36" office:value-type="float"/>
          <table:table-cell office:value="0.9" office:value-type="float"/>
        </table:table-row>
        <table:table-row>
          <table:table-cell office:value-type="string">
            <text:p>Epe</text:p>
          </table:table-cell>
          <table:table-cell office:value-type="string">
            <text:p>0232</text:p>
          </table:table-cell>
          <table:table-cell office:value="-0.71" office:value-type="float"/>
          <table:table-cell office:value="-1.42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0233</text:p>
          </table:table-cell>
          <table:table-cell office:value="-1.7" office:value-type="float"/>
          <table:table-cell office:value="-0.68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0236</text:p>
          </table:table-cell>
          <table:table-cell office:value="4.71" office:value-type="float"/>
          <table:table-cell office:value="0.38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0241</text:p>
          </table:table-cell>
          <table:table-cell office:value="-0.75" office:value-type="float"/>
          <table:table-cell office:value="-0.12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0243</text:p>
          </table:table-cell>
          <table:table-cell office:value="4.16" office:value-type="float"/>
          <table:table-cell office:value="7.96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0244</text:p>
          </table:table-cell>
          <table:table-cell office:value="-0.54" office:value-type="float"/>
          <table:table-cell office:value="1.5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0246</text:p>
          </table:table-cell>
          <table:table-cell office:value="0.09" office:value-type="float"/>
          <table:table-cell office:value="1.28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0252</text:p>
          </table:table-cell>
          <table:table-cell office:value="0.47" office:value-type="float"/>
          <table:table-cell office:value="-1.56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0262</text:p>
          </table:table-cell>
          <table:table-cell office:value="0.13" office:value-type="float"/>
          <table:table-cell office:value="1.31" office:value-type="float"/>
        </table:table-row>
        <table:table-row>
          <table:table-cell office:value-type="string">
            <text:p>Maasdriel <text:s/></text:p>
          </table:table-cell>
          <table:table-cell office:value-type="string">
            <text:p>0263</text:p>
          </table:table-cell>
          <table:table-cell office:value="-0.26" office:value-type="float"/>
          <table:table-cell office:value="2.16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0265</text:p>
          </table:table-cell>
          <table:table-cell office:value="-1.1" office:value-type="float"/>
          <table:table-cell office:value="0.63" office:value-type="float"/>
        </table:table-row>
        <table:table-row>
          <table:table-cell office:value-type="string">
            <text:p>Nijkerk <text:s/></text:p>
          </table:table-cell>
          <table:table-cell office:value-type="string">
            <text:p>0267</text:p>
          </table:table-cell>
          <table:table-cell office:value="4.16" office:value-type="float"/>
          <table:table-cell office:value="3.21" office:value-type="float"/>
        </table:table-row>
        <table:table-row>
          <table:table-cell office:value-type="string">
            <text:p>Nijmegen <text:s/></text:p>
          </table:table-cell>
          <table:table-cell office:value-type="string">
            <text:p>0268</text:p>
          </table:table-cell>
          <table:table-cell office:value="4.07" office:value-type="float"/>
          <table:table-cell office:value="2.66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0269</text:p>
          </table:table-cell>
          <table:table-cell office:value="0.53" office:value-type="float"/>
          <table:table-cell office:value="-0.3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0273</text:p>
          </table:table-cell>
          <table:table-cell office:value="-0.52" office:value-type="float"/>
          <table:table-cell office:value="3.55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0274</text:p>
          </table:table-cell>
          <table:table-cell office:value="-1.89" office:value-type="float"/>
          <table:table-cell office:value="-0.03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0275</text:p>
          </table:table-cell>
          <table:table-cell office:value="-1.97" office:value-type="float"/>
          <table:table-cell office:value="-0.77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0277</text:p>
          </table:table-cell>
          <table:table-cell office:value="-0.13" office:value-type="float"/>
          <table:table-cell office:value="-0.85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0279</text:p>
          </table:table-cell>
          <table:table-cell office:value="-1.62" office:value-type="float"/>
          <table:table-cell office:value="4.79" office:value-type="float"/>
        </table:table-row>
        <table:table-row>
          <table:table-cell office:value-type="string">
            <text:p>Tiel</text:p>
          </table:table-cell>
          <table:table-cell office:value-type="string">
            <text:p>0281</text:p>
          </table:table-cell>
          <table:table-cell office:value="2.45" office:value-type="float"/>
          <table:table-cell office:value="0.82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0282</text:p>
          </table:table-cell>
          <table:table-cell office:value="1.17" office:value-type="float"/>
          <table:table-cell office:value="0.19" office:value-type="float"/>
        </table:table-row>
        <table:table-row>
          <table:table-cell office:value-type="string">
            <text:p>Voorst <text:s/></text:p>
          </table:table-cell>
          <table:table-cell office:value-type="string">
            <text:p>0285</text:p>
          </table:table-cell>
          <table:table-cell office:value="-0.95" office:value-type="float"/>
          <table:table-cell office:value="0.89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0289</text:p>
          </table:table-cell>
          <table:table-cell office:value="4.98" office:value-type="float"/>
          <table:table-cell office:value="3.84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0293</text:p>
          </table:table-cell>
          <table:table-cell office:value="-3.78" office:value-type="float"/>
          <table:table-cell office:value="-1.96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0294</text:p>
          </table:table-cell>
          <table:table-cell office:value="1.74" office:value-type="float"/>
          <table:table-cell office:value="-1.04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0296</text:p>
          </table:table-cell>
          <table:table-cell office:value="1.67" office:value-type="float"/>
          <table:table-cell office:value="3.18" office:value-type="float"/>
        </table:table-row>
        <table:table-row>
          <table:table-cell office:value-type="string">
            <text:p>Zaltbommel <text:s/></text:p>
          </table:table-cell>
          <table:table-cell office:value-type="string">
            <text:p>0297</text:p>
          </table:table-cell>
          <table:table-cell office:value="1.69" office:value-type="float"/>
          <table:table-cell office:value="2.21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0299</text:p>
          </table:table-cell>
          <table:table-cell office:value="2.6" office:value-type="float"/>
          <table:table-cell office:value="1.71" office:value-type="float"/>
        </table:table-row>
        <table:table-row>
          <table:table-cell office:value-type="string">
            <text:p>Zutphen <text:s/></text:p>
          </table:table-cell>
          <table:table-cell office:value-type="string">
            <text:p>0301</text:p>
          </table:table-cell>
          <table:table-cell office:value="2.95" office:value-type="float"/>
          <table:table-cell office:value="1.09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0302</text:p>
          </table:table-cell>
          <table:table-cell office:value="1.01" office:value-type="float"/>
          <table:table-cell office:value="0.1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0303</text:p>
          </table:table-cell>
          <table:table-cell office:value="4.99" office:value-type="float"/>
          <table:table-cell office:value="5.99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0304</text:p>
          </table:table-cell>
          <table:table-cell office:value="3.89" office:value-type="float"/>
          <table:table-cell office:value="0.68" office:value-type="float"/>
        </table:table-row>
        <table:table-row>
          <table:table-cell office:value-type="string">
            <text:p>Amersfoort <text:s/></text:p>
          </table:table-cell>
          <table:table-cell office:value-type="string">
            <text:p>0307</text:p>
          </table:table-cell>
          <table:table-cell office:value="7.2" office:value-type="float"/>
          <table:table-cell office:value="6.61" office:value-type="float"/>
        </table:table-row>
        <table:table-row>
          <table:table-cell office:value-type="string">
            <text:p>Baarn <text:s/></text:p>
          </table:table-cell>
          <table:table-cell office:value-type="string">
            <text:p>0308</text:p>
          </table:table-cell>
          <table:table-cell office:value="-0.38" office:value-type="float"/>
          <table:table-cell office:value="-0.09" office:value-type="float"/>
        </table:table-row>
        <table:table-row>
          <table:table-cell office:value-type="string">
            <text:p>De Bilt <text:s/></text:p>
          </table:table-cell>
          <table:table-cell office:value-type="string">
            <text:p>0310</text:p>
          </table:table-cell>
          <table:table-cell office:value="-0.69" office:value-type="float"/>
          <table:table-cell office:value="0.15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0312</text:p>
          </table:table-cell>
          <table:table-cell office:value="2.28" office:value-type="float"/>
          <table:table-cell office:value="2.06" office:value-type="float"/>
        </table:table-row>
        <table:table-row>
          <table:table-cell office:value-type="string">
            <text:p>Bunschoten <text:s/></text:p>
          </table:table-cell>
          <table:table-cell office:value-type="string">
            <text:p>0313</text:p>
          </table:table-cell>
          <table:table-cell office:value="0.77" office:value-type="float"/>
          <table:table-cell office:value="3.72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0317</text:p>
          </table:table-cell>
          <table:table-cell office:value="3.28" office:value-type="float"/>
          <table:table-cell office:value="-0.75" office:value-type="float"/>
        </table:table-row>
        <table:table-row>
          <table:table-cell office:value-type="string">
            <text:p>Houten <text:s/></text:p>
          </table:table-cell>
          <table:table-cell office:value-type="string">
            <text:p>0321</text:p>
          </table:table-cell>
          <table:table-cell office:value="19.58" office:value-type="float"/>
          <table:table-cell office:value="6.02" office:value-type="float"/>
        </table:table-row>
        <table:table-row>
          <table:table-cell office:value-type="string">
            <text:p>Leusden <text:s/></text:p>
          </table:table-cell>
          <table:table-cell office:value-type="string">
            <text:p>0327</text:p>
          </table:table-cell>
          <table:table-cell office:value="-1.47" office:value-type="float"/>
          <table:table-cell office:value="1.03" office:value-type="float"/>
        </table:table-row>
        <table:table-row>
          <table:table-cell office:value-type="string">
            <text:p>Lopik <text:s/></text:p>
          </table:table-cell>
          <table:table-cell office:value-type="string">
            <text:p>0331</text:p>
          </table:table-cell>
          <table:table-cell office:value="3.15" office:value-type="float"/>
          <table:table-cell office:value="0.36" office:value-type="float"/>
        </table:table-row>
        <table:table-row>
          <table:table-cell office:value-type="string">
            <text:p>Montfoort <text:s/></text:p>
          </table:table-cell>
          <table:table-cell office:value-type="string">
            <text:p>0335</text:p>
          </table:table-cell>
          <table:table-cell office:value="1.32" office:value-type="float"/>
          <table:table-cell office:value="0.94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0339</text:p>
          </table:table-cell>
          <table:table-cell office:value="7.85" office:value-type="float"/>
          <table:table-cell office:value="8.04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0340</text:p>
          </table:table-cell>
          <table:table-cell office:value="6.36" office:value-type="float"/>
          <table:table-cell office:value="2.25" office:value-type="float"/>
        </table:table-row>
        <table:table-row>
          <table:table-cell office:value-type="string">
            <text:p>Soest <text:s/></text:p>
          </table:table-cell>
          <table:table-cell office:value-type="string">
            <text:p>0342</text:p>
          </table:table-cell>
          <table:table-cell office:value="1.47" office:value-type="float"/>
          <table:table-cell office:value="0.56" office:value-type="float"/>
        </table:table-row>
        <table:table-row>
          <table:table-cell office:value-type="string">
            <text:p>Utrecht <text:s/></text:p>
          </table:table-cell>
          <table:table-cell office:value-type="string">
            <text:p>0344</text:p>
          </table:table-cell>
          <table:table-cell office:value="10.66" office:value-type="float"/>
          <table:table-cell office:value="9.67" office:value-type="float"/>
        </table:table-row>
        <table:table-row>
          <table:table-cell office:value-type="string">
            <text:p>Veenendaal <text:s/></text:p>
          </table:table-cell>
          <table:table-cell office:value-type="string">
            <text:p>0345</text:p>
          </table:table-cell>
          <table:table-cell office:value="1.71" office:value-type="float"/>
          <table:table-cell office:value="1.89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0351</text:p>
          </table:table-cell>
          <table:table-cell office:value="3.48" office:value-type="float"/>
          <table:table-cell office:value="5.53" office:value-type="float"/>
        </table:table-row>
        <table:table-row>
          <table:table-cell office:value-type="string">
            <text:p>Wijk bij Duurstede <text:s/></text:p>
          </table:table-cell>
          <table:table-cell office:value-type="string">
            <text:p>0352</text:p>
          </table:table-cell>
          <table:table-cell office:value="0.68" office:value-type="float"/>
          <table:table-cell office:value="-1.29" office:value-type="float"/>
        </table:table-row>
        <table:table-row>
          <table:table-cell office:value-type="string">
            <text:p>IJsselstein <text:s/></text:p>
          </table:table-cell>
          <table:table-cell office:value-type="string">
            <text:p>0353</text:p>
          </table:table-cell>
          <table:table-cell office:value="4.92" office:value-type="float"/>
          <table:table-cell office:value="0.81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0355</text:p>
          </table:table-cell>
          <table:table-cell office:value="1.08" office:value-type="float"/>
          <table:table-cell office:value="1.5" office:value-type="float"/>
        </table:table-row>
        <table:table-row>
          <table:table-cell office:value-type="string">
            <text:p>Nieuwegein <text:s/></text:p>
          </table:table-cell>
          <table:table-cell office:value-type="string">
            <text:p>0356</text:p>
          </table:table-cell>
          <table:table-cell office:value="-1.25" office:value-type="float"/>
          <table:table-cell office:value="-1.05" office:value-type="float"/>
        </table:table-row>
        <table:table-row>
          <table:table-cell office:value-type="string">
            <text:p>Aalsmeer <text:s/></text:p>
          </table:table-cell>
          <table:table-cell office:value-type="string">
            <text:p>0358</text:p>
          </table:table-cell>
          <table:table-cell office:value="9.8" office:value-type="float"/>
          <table:table-cell office:value="21.36" office:value-type="float"/>
        </table:table-row>
        <table:table-row>
          <table:table-cell office:value-type="string">
            <text:p>Alkmaar <text:s/></text:p>
          </table:table-cell>
          <table:table-cell office:value-type="string">
            <text:p>0361</text:p>
          </table:table-cell>
          <table:table-cell office:value="1.27" office:value-type="float"/>
          <table:table-cell office:value="0.1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0362</text:p>
          </table:table-cell>
          <table:table-cell office:value="2.19" office:value-type="float"/>
          <table:table-cell office:value="5.6" office:value-type="float"/>
        </table:table-row>
        <table:table-row>
          <table:table-cell office:value-type="string">
            <text:p>Amsterdam <text:s/></text:p>
          </table:table-cell>
          <table:table-cell office:value-type="string">
            <text:p>0363</text:p>
          </table:table-cell>
          <table:table-cell office:value="1" office:value-type="float"/>
          <table:table-cell office:value="6.36" office:value-type="float"/>
        </table:table-row>
        <table:table-row>
          <table:table-cell office:value-type="string">
            <text:p>Graft-De Rijp <text:s/></text:p>
          </table:table-cell>
          <table:table-cell office:value-type="string">
            <text:p>0365</text:p>
          </table:table-cell>
          <table:table-cell office:value="3.21" office:value-type="float"/>
          <table:table-cell office:value="-2.35" office:value-type="float"/>
        </table:table-row>
        <table:table-row>
          <table:table-cell office:value-type="string">
            <text:p>Beemster <text:s/></text:p>
          </table:table-cell>
          <table:table-cell office:value-type="string">
            <text:p>0370</text:p>
          </table:table-cell>
          <table:table-cell office:value="-1.25" office:value-type="float"/>
          <table:table-cell office:value="2.87" office:value-type="float"/>
        </table:table-row>
        <table:table-row>
          <table:table-cell office:value-type="string">
            <text:p>Bergen (NH,) <text:s/></text:p>
          </table:table-cell>
          <table:table-cell office:value-type="string">
            <text:p>0373</text:p>
          </table:table-cell>
          <table:table-cell office:value="-1.86" office:value-type="float"/>
          <table:table-cell office:value="-2.07" office:value-type="float"/>
        </table:table-row>
        <table:table-row>
          <table:table-cell office:value-type="string">
            <text:p>Beverwijk <text:s/></text:p>
          </table:table-cell>
          <table:table-cell office:value-type="string">
            <text:p>0375</text:p>
          </table:table-cell>
          <table:table-cell office:value="2.95" office:value-type="float"/>
          <table:table-cell office:value="8.17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0376</text:p>
          </table:table-cell>
          <table:table-cell office:value="-2.47" office:value-type="float"/>
          <table:table-cell office:value="-0.81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0377</text:p>
          </table:table-cell>
          <table:table-cell office:value="-1.08" office:value-type="float"/>
          <table:table-cell office:value="-0.5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0381</text:p>
          </table:table-cell>
          <table:table-cell office:value="0.95" office:value-type="float"/>
          <table:table-cell office:value="4.08" office:value-type="float"/>
        </table:table-row>
        <table:table-row>
          <table:table-cell office:value-type="string">
            <text:p>Castricum <text:s/></text:p>
          </table:table-cell>
          <table:table-cell office:value-type="string">
            <text:p>0383</text:p>
          </table:table-cell>
          <table:table-cell office:value="-0.89" office:value-type="float"/>
          <table:table-cell office:value="-1.12" office:value-type="float"/>
        </table:table-row>
        <table:table-row>
          <table:table-cell office:value-type="string">
            <text:p>Diemen <text:s/></text:p>
          </table:table-cell>
          <table:table-cell office:value-type="string">
            <text:p>0384</text:p>
          </table:table-cell>
          <table:table-cell office:value="-0.35" office:value-type="float"/>
          <table:table-cell office:value="4.38" office:value-type="float"/>
        </table:table-row>
        <table:table-row>
          <table:table-cell office:value-type="string">
            <text:p>Edam-Volendam <text:s/></text:p>
          </table:table-cell>
          <table:table-cell office:value-type="string">
            <text:p>0385</text:p>
          </table:table-cell>
          <table:table-cell office:value="2.37" office:value-type="float"/>
          <table:table-cell office:value="0.72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0388</text:p>
          </table:table-cell>
          <table:table-cell office:value="4.39" office:value-type="float"/>
          <table:table-cell office:value="2.48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0392</text:p>
          </table:table-cell>
          <table:table-cell office:value="-0.59" office:value-type="float"/>
          <table:table-cell office:value="3.31" office:value-type="float"/>
        </table:table-row>
        <table:table-row>
          <table:table-cell office:value-type="string">
            <text:p>Haarlemmerliede c,a, <text:s/></text:p>
          </table:table-cell>
          <table:table-cell office:value-type="string">
            <text:p>0393</text:p>
          </table:table-cell>
          <table:table-cell office:value="-1.86" office:value-type="float"/>
          <table:table-cell office:value="0.55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0394</text:p>
          </table:table-cell>
          <table:table-cell office:value="16.62" office:value-type="float"/>
          <table:table-cell office:value="4.11" office:value-type="float"/>
        </table:table-row>
        <table:table-row>
          <table:table-cell office:value-type="string">
            <text:p>Harenkarspel <text:s/></text:p>
          </table:table-cell>
          <table:table-cell office:value-type="string">
            <text:p>0395</text:p>
          </table:table-cell>
          <table:table-cell office:value="3.61" office:value-type="float"/>
          <table:table-cell office:value="1.79" office:value-type="float"/>
        </table:table-row>
        <table:table-row>
          <table:table-cell office:value-type="string">
            <text:p>Heemskerk <text:s/></text:p>
          </table:table-cell>
          <table:table-cell office:value-type="string">
            <text:p>0396</text:p>
          </table:table-cell>
          <table:table-cell office:value="4.75" office:value-type="float"/>
          <table:table-cell office:value="3.32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0397</text:p>
          </table:table-cell>
          <table:table-cell office:value="-1.25" office:value-type="float"/>
          <table:table-cell office:value="2.61" office:value-type="float"/>
        </table:table-row>
        <table:table-row>
          <table:table-cell office:value-type="string">
            <text:p>Heerhugowaard <text:s/></text:p>
          </table:table-cell>
          <table:table-cell office:value-type="string">
            <text:p>0398</text:p>
          </table:table-cell>
          <table:table-cell office:value="7.16" office:value-type="float"/>
          <table:table-cell office:value="5.39" office:value-type="float"/>
        </table:table-row>
        <table:table-row>
          <table:table-cell office:value-type="string">
            <text:p>Heiloo <text:s/></text:p>
          </table:table-cell>
          <table:table-cell office:value-type="string">
            <text:p>0399</text:p>
          </table:table-cell>
          <table:table-cell office:value="0.01" office:value-type="float"/>
          <table:table-cell office:value="3.05" office:value-type="float"/>
        </table:table-row>
        <table:table-row>
          <table:table-cell office:value-type="string">
            <text:p>Den Helder <text:s/></text:p>
          </table:table-cell>
          <table:table-cell office:value-type="string">
            <text:p>0400</text:p>
          </table:table-cell>
          <table:table-cell office:value="-3.09" office:value-type="float"/>
          <table:table-cell office:value="-2" office:value-type="float"/>
        </table:table-row>
        <table:table-row>
          <table:table-cell office:value-type="string">
            <text:p>Hilversum <text:s/></text:p>
          </table:table-cell>
          <table:table-cell office:value-type="string">
            <text:p>0402</text:p>
          </table:table-cell>
          <table:table-cell office:value="0.69" office:value-type="float"/>
          <table:table-cell office:value="2.23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0405</text:p>
          </table:table-cell>
          <table:table-cell office:value="2.58" office:value-type="float"/>
          <table:table-cell office:value="4.52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0406</text:p>
          </table:table-cell>
          <table:table-cell office:value="-0.72" office:value-type="float"/>
          <table:table-cell office:value="-0.84" office:value-type="float"/>
        </table:table-row>
        <table:table-row>
          <table:table-cell office:value-type="string">
            <text:p>Landsmeer <text:s/></text:p>
          </table:table-cell>
          <table:table-cell office:value-type="string">
            <text:p>0415</text:p>
          </table:table-cell>
          <table:table-cell office:value="-0.31" office:value-type="float"/>
          <table:table-cell office:value="0.68" office:value-type="float"/>
        </table:table-row>
        <table:table-row>
          <table:table-cell office:value-type="string">
            <text:p>Langedijk <text:s/></text:p>
          </table:table-cell>
          <table:table-cell office:value-type="string">
            <text:p>0416</text:p>
          </table:table-cell>
          <table:table-cell office:value="4.89" office:value-type="float"/>
          <table:table-cell office:value="4.08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0417</text:p>
          </table:table-cell>
          <table:table-cell office:value="-7.44" office:value-type="float"/>
          <table:table-cell office:value="3.47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0420</text:p>
          </table:table-cell>
          <table:table-cell office:value="1.4" office:value-type="float"/>
          <table:table-cell office:value="3.43" office:value-type="float"/>
        </table:table-row>
        <table:table-row>
          <table:table-cell office:value-type="string">
            <text:p>Muiden <text:s/></text:p>
          </table:table-cell>
          <table:table-cell office:value-type="string">
            <text:p>0424</text:p>
          </table:table-cell>
          <table:table-cell office:value="-1.03" office:value-type="float"/>
          <table:table-cell office:value="-2.8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0425</text:p>
          </table:table-cell>
          <table:table-cell office:value="1.23" office:value-type="float"/>
          <table:table-cell office:value="-0.03" office:value-type="float"/>
        </table:table-row>
        <table:table-row>
          <table:table-cell office:value-type="string">
            <text:p>Oostzaan <text:s/></text:p>
          </table:table-cell>
          <table:table-cell office:value-type="string">
            <text:p>0431</text:p>
          </table:table-cell>
          <table:table-cell office:value="2.05" office:value-type="float"/>
          <table:table-cell office:value="-1.63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0432</text:p>
          </table:table-cell>
          <table:table-cell office:value="0.42" office:value-type="float"/>
          <table:table-cell office:value="1.61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0437</text:p>
          </table:table-cell>
          <table:table-cell office:value="0.07" office:value-type="float"/>
          <table:table-cell office:value="1.49" office:value-type="float"/>
        </table:table-row>
        <table:table-row>
          <table:table-cell office:value-type="string">
            <text:p>Purmerend <text:s/></text:p>
          </table:table-cell>
          <table:table-cell office:value-type="string">
            <text:p>0439</text:p>
          </table:table-cell>
          <table:table-cell office:value="6.1" office:value-type="float"/>
          <table:table-cell office:value="1.68" office:value-type="float"/>
        </table:table-row>
        <table:table-row>
          <table:table-cell office:value-type="string">
            <text:p>Schagen <text:s/></text:p>
          </table:table-cell>
          <table:table-cell office:value-type="string">
            <text:p>0441</text:p>
          </table:table-cell>
          <table:table-cell office:value="10.86" office:value-type="float"/>
          <table:table-cell office:value="-2.25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0448</text:p>
          </table:table-cell>
          <table:table-cell office:value="-0.8" office:value-type="float"/>
          <table:table-cell office:value="0.37" office:value-type="float"/>
        </table:table-row>
        <table:table-row>
          <table:table-cell office:value-type="string">
            <text:p>Uitgeest <text:s/></text:p>
          </table:table-cell>
          <table:table-cell office:value-type="string">
            <text:p>0450</text:p>
          </table:table-cell>
          <table:table-cell office:value="2.49" office:value-type="float"/>
          <table:table-cell office:value="6.93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0451</text:p>
          </table:table-cell>
          <table:table-cell office:value="2.1" office:value-type="float"/>
          <table:table-cell office:value="4.9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0453</text:p>
          </table:table-cell>
          <table:table-cell office:value="0.34" office:value-type="float"/>
          <table:table-cell office:value="-0.52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0457</text:p>
          </table:table-cell>
          <table:table-cell office:value="-2.24" office:value-type="float"/>
          <table:table-cell office:value="2.65" office:value-type="float"/>
        </table:table-row>
        <table:table-row>
          <table:table-cell office:value-type="string">
            <text:p>Schermer <text:s/></text:p>
          </table:table-cell>
          <table:table-cell office:value-type="string">
            <text:p>0458</text:p>
          </table:table-cell>
          <table:table-cell office:value="5.07" office:value-type="float"/>
          <table:table-cell office:value="6.17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0473</text:p>
          </table:table-cell>
          <table:table-cell office:value="-1.25" office:value-type="float"/>
          <table:table-cell office:value="0.31" office:value-type="float"/>
        </table:table-row>
        <table:table-row>
          <table:table-cell office:value-type="string">
            <text:p>Zijpe <text:s/></text:p>
          </table:table-cell>
          <table:table-cell office:value-type="string">
            <text:p>0476</text:p>
          </table:table-cell>
          <table:table-cell office:value="2.14" office:value-type="float"/>
          <table:table-cell office:value="0.27" office:value-type="float"/>
        </table:table-row>
        <table:table-row>
          <table:table-cell office:value-type="string">
            <text:p>Zeevang <text:s/></text:p>
          </table:table-cell>
          <table:table-cell office:value-type="string">
            <text:p>0478</text:p>
          </table:table-cell>
          <table:table-cell office:value="-0.19" office:value-type="float"/>
          <table:table-cell office:value="0.41" office:value-type="float"/>
        </table:table-row>
        <table:table-row>
          <table:table-cell office:value-type="string">
            <text:p>Zaanstad <text:s/></text:p>
          </table:table-cell>
          <table:table-cell office:value-type="string">
            <text:p>0479</text:p>
          </table:table-cell>
          <table:table-cell office:value="2.71" office:value-type="float"/>
          <table:table-cell office:value="4.86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0482</text:p>
          </table:table-cell>
          <table:table-cell office:value="1.51" office:value-type="float"/>
          <table:table-cell office:value="4.29" office:value-type="float"/>
        </table:table-row>
        <table:table-row>
          <table:table-cell office:value-type="string">
            <text:p>Alphen aan den Rijn <text:s/></text:p>
          </table:table-cell>
          <table:table-cell office:value-type="string">
            <text:p>0484</text:p>
          </table:table-cell>
          <table:table-cell office:value="0.64" office:value-type="float"/>
          <table:table-cell office:value="2.47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0489</text:p>
          </table:table-cell>
          <table:table-cell office:value="27" office:value-type="float"/>
          <table:table-cell office:value="9.3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0491</text:p>
          </table:table-cell>
          <table:table-cell office:value="2.79" office:value-type="float"/>
          <table:table-cell office:value="4.49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0498</text:p>
          </table:table-cell>
          <table:table-cell office:value="3.65" office:value-type="float"/>
          <table:table-cell office:value="3.79" office:value-type="float"/>
        </table:table-row>
        <table:table-row>
          <table:table-cell office:value-type="string">
            <text:p>Boskoop <text:s/></text:p>
          </table:table-cell>
          <table:table-cell office:value-type="string">
            <text:p>0499</text:p>
          </table:table-cell>
          <table:table-cell office:value="-0.02" office:value-type="float"/>
          <table:table-cell office:value="-0.89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0501</text:p>
          </table:table-cell>
          <table:table-cell office:value="-0.52" office:value-type="float"/>
          <table:table-cell office:value="0.97" office:value-type="float"/>
        </table:table-row>
        <table:table-row>
          <table:table-cell office:value-type="string">
            <text:p>Capelle aan den IJssel <text:s/></text:p>
          </table:table-cell>
          <table:table-cell office:value-type="string">
            <text:p>0502</text:p>
          </table:table-cell>
          <table:table-cell office:value="0.23" office:value-type="float"/>
          <table:table-cell office:value="1.14" office:value-type="float"/>
        </table:table-row>
        <table:table-row>
          <table:table-cell office:value-type="string">
            <text:p>Delft <text:s/></text:p>
          </table:table-cell>
          <table:table-cell office:value-type="string">
            <text:p>0503</text:p>
          </table:table-cell>
          <table:table-cell office:value="-1.61" office:value-type="float"/>
          <table:table-cell office:value="3.46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0504</text:p>
          </table:table-cell>
          <table:table-cell office:value="0.7" office:value-type="float"/>
          <table:table-cell office:value="1.86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0505</text:p>
          </table:table-cell>
          <table:table-cell office:value="-1.4" office:value-type="float"/>
          <table:table-cell office:value="0.27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0511</text:p>
          </table:table-cell>
          <table:table-cell office:value="2.49" office:value-type="float"/>
          <table:table-cell office:value="-2.28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0512</text:p>
          </table:table-cell>
          <table:table-cell office:value="-0.1" office:value-type="float"/>
          <table:table-cell office:value="2.32" office:value-type="float"/>
        </table:table-row>
        <table:table-row>
          <table:table-cell office:value-type="string">
            <text:p>Gouda <text:s/></text:p>
          </table:table-cell>
          <table:table-cell office:value-type="string">
            <text:p>0513</text:p>
          </table:table-cell>
          <table:table-cell office:value="-1.03" office:value-type="float"/>
          <table:table-cell office:value="0.4" office:value-type="float"/>
        </table:table-row>
        <table:table-row>
          <table:table-cell office:value-type="string">
            <text:p>s-Gravenhage <text:s/></text:p>
          </table:table-cell>
          <table:table-cell office:value-type="string">
            <text:p>0518</text:p>
          </table:table-cell>
          <table:table-cell office:value="3.54" office:value-type="float"/>
          <table:table-cell office:value="5.9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0523</text:p>
          </table:table-cell>
          <table:table-cell office:value="-0.27" office:value-type="float"/>
          <table:table-cell office:value="-0.22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0530</text:p>
          </table:table-cell>
          <table:table-cell office:value="1.58" office:value-type="float"/>
          <table:table-cell office:value="-0.48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0531</text:p>
          </table:table-cell>
          <table:table-cell office:value="15.49" office:value-type="float"/>
          <table:table-cell office:value="13.82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0532</text:p>
          </table:table-cell>
          <table:table-cell office:value="1.03" office:value-type="float"/>
          <table:table-cell office:value="0.58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0534</text:p>
          </table:table-cell>
          <table:table-cell office:value="-2.64" office:value-type="float"/>
          <table:table-cell office:value="2.64" office:value-type="float"/>
        </table:table-row>
        <table:table-row>
          <table:table-cell office:value-type="string">
            <text:p>Katwijk <text:s/></text:p>
          </table:table-cell>
          <table:table-cell office:value-type="string">
            <text:p>0537</text:p>
          </table:table-cell>
          <table:table-cell office:value="1.92" office:value-type="float"/>
          <table:table-cell office:value="2.23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0542</text:p>
          </table:table-cell>
          <table:table-cell office:value="-0.78" office:value-type="float"/>
          <table:table-cell office:value="-0.09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0545</text:p>
          </table:table-cell>
          <table:table-cell office:value="-1.61" office:value-type="float"/>
          <table:table-cell office:value="-0.12" office:value-type="float"/>
        </table:table-row>
        <table:table-row>
          <table:table-cell office:value-type="string">
            <text:p>Leiden <text:s/></text:p>
          </table:table-cell>
          <table:table-cell office:value-type="string">
            <text:p>0546</text:p>
          </table:table-cell>
          <table:table-cell office:value="0.27" office:value-type="float"/>
          <table:table-cell office:value="1.08" office:value-type="float"/>
        </table:table-row>
        <table:table-row>
          <table:table-cell office:value-type="string">
            <text:p>Leiderdorp <text:s/></text:p>
          </table:table-cell>
          <table:table-cell office:value-type="string">
            <text:p>0547</text:p>
          </table:table-cell>
          <table:table-cell office:value="-2.37" office:value-type="float"/>
          <table:table-cell office:value="2.41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0553</text:p>
          </table:table-cell>
          <table:table-cell office:value="-0.34" office:value-type="float"/>
          <table:table-cell office:value="2.44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0556</text:p>
          </table:table-cell>
          <table:table-cell office:value="-3.98" office:value-type="float"/>
          <table:table-cell office:value="0.89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0559</text:p>
          </table:table-cell>
          <table:table-cell office:value="3.3" office:value-type="float"/>
          <table:table-cell office:value="1.44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0568</text:p>
          </table:table-cell>
          <table:table-cell office:value="-0.71" office:value-type="float"/>
          <table:table-cell office:value="-1.92" office:value-type="float"/>
        </table:table-row>
        <table:table-row>
          <table:table-cell office:value-type="string">
            <text:p>Nieuwkoop <text:s/></text:p>
          </table:table-cell>
          <table:table-cell office:value-type="string">
            <text:p>0569</text:p>
          </table:table-cell>
          <table:table-cell office:value="0.61" office:value-type="float"/>
          <table:table-cell office:value="-0.05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0571</text:p>
          </table:table-cell>
          <table:table-cell office:value="0.5" office:value-type="float"/>
          <table:table-cell office:value="0.8" office:value-type="float"/>
        </table:table-row>
        <table:table-row>
          <table:table-cell office:value-type="string">
            <text:p>Noordwijk <text:s/></text:p>
          </table:table-cell>
          <table:table-cell office:value-type="string">
            <text:p>0575</text:p>
          </table:table-cell>
          <table:table-cell office:value="0.62" office:value-type="float"/>
          <table:table-cell office:value="3.31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0576</text:p>
          </table:table-cell>
          <table:table-cell office:value="0.27" office:value-type="float"/>
          <table:table-cell office:value="2.31" office:value-type="float"/>
        </table:table-row>
        <table:table-row>
          <table:table-cell office:value-type="string">
            <text:p>Oegstgeest <text:s/></text:p>
          </table:table-cell>
          <table:table-cell office:value-type="string">
            <text:p>0579</text:p>
          </table:table-cell>
          <table:table-cell office:value="3.62" office:value-type="float"/>
          <table:table-cell office:value="3.48" office:value-type="float"/>
        </table:table-row>
        <table:table-row>
          <table:table-cell office:value-type="string">
            <text:p>Oostflakkee <text:s/></text:p>
          </table:table-cell>
          <table:table-cell office:value-type="string">
            <text:p>0580</text:p>
          </table:table-cell>
          <table:table-cell office:value="-0.16" office:value-type="float"/>
          <table:table-cell office:value="2.4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0584</text:p>
          </table:table-cell>
          <table:table-cell office:value="6.29" office:value-type="float"/>
          <table:table-cell office:value="-2.51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0585</text:p>
          </table:table-cell>
          <table:table-cell office:value="2.37" office:value-type="float"/>
          <table:table-cell office:value="1.09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0588</text:p>
          </table:table-cell>
          <table:table-cell office:value="0.35" office:value-type="float"/>
          <table:table-cell office:value="-0.45" office:value-type="float"/>
        </table:table-row>
        <table:table-row>
          <table:table-cell office:value-type="string">
            <text:p>Oudewater <text:s/></text:p>
          </table:table-cell>
          <table:table-cell office:value-type="string">
            <text:p>0589</text:p>
          </table:table-cell>
          <table:table-cell office:value="2.62" office:value-type="float"/>
          <table:table-cell office:value="-1.03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0590</text:p>
          </table:table-cell>
          <table:table-cell office:value="3.72" office:value-type="float"/>
          <table:table-cell office:value="2" office:value-type="float"/>
        </table:table-row>
        <table:table-row>
          <table:table-cell office:value-type="string">
            <text:p>Ridderkerk <text:s/></text:p>
          </table:table-cell>
          <table:table-cell office:value-type="string">
            <text:p>0597</text:p>
          </table:table-cell>
          <table:table-cell office:value="-3.28" office:value-type="float"/>
          <table:table-cell office:value="1.18" office:value-type="float"/>
        </table:table-row>
        <table:table-row>
          <table:table-cell office:value-type="string">
            <text:p>Rotterdam <text:s/></text:p>
          </table:table-cell>
          <table:table-cell office:value-type="string">
            <text:p>0599</text:p>
          </table:table-cell>
          <table:table-cell office:value="-2.49" office:value-type="float"/>
          <table:table-cell office:value="3.27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0603</text:p>
          </table:table-cell>
          <table:table-cell office:value="-3.61" office:value-type="float"/>
          <table:table-cell office:value="-0.11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0606</text:p>
          </table:table-cell>
          <table:table-cell office:value="-1.85" office:value-type="float"/>
          <table:table-cell office:value="1.44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0608</text:p>
          </table:table-cell>
          <table:table-cell office:value="0.66" office:value-type="float"/>
          <table:table-cell office:value="-3.08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0610</text:p>
          </table:table-cell>
          <table:table-cell office:value="-0.14" office:value-type="float"/>
          <table:table-cell office:value="1.93" office:value-type="float"/>
        </table:table-row>
        <table:table-row>
          <table:table-cell office:value-type="string">
            <text:p>Cromstrijen <text:s/></text:p>
          </table:table-cell>
          <table:table-cell office:value-type="string">
            <text:p>0611</text:p>
          </table:table-cell>
          <table:table-cell office:value="1.14" office:value-type="float"/>
          <table:table-cell office:value="-1.54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0612</text:p>
          </table:table-cell>
          <table:table-cell office:value="-1.68" office:value-type="float"/>
          <table:table-cell office:value="-2.32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0613</text:p>
          </table:table-cell>
          <table:table-cell office:value="18.96" office:value-type="float"/>
          <table:table-cell office:value="16.17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0614</text:p>
          </table:table-cell>
          <table:table-cell office:value="-0.47" office:value-type="float"/>
          <table:table-cell office:value="-1.61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0617</text:p>
          </table:table-cell>
          <table:table-cell office:value="-1.99" office:value-type="float"/>
          <table:table-cell office:value="-3.08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0620</text:p>
          </table:table-cell>
          <table:table-cell office:value="1.26" office:value-type="float"/>
          <table:table-cell office:value="-0.09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0622</text:p>
          </table:table-cell>
          <table:table-cell office:value="-3.35" office:value-type="float"/>
          <table:table-cell office:value="-0.59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0623</text:p>
          </table:table-cell>
          <table:table-cell office:value="0.25" office:value-type="float"/>
          <table:table-cell office:value="-0.31" office:value-type="float"/>
        </table:table-row>
        <table:table-row>
          <table:table-cell office:value-type="string">
            <text:p>Voorschoten <text:s/></text:p>
          </table:table-cell>
          <table:table-cell office:value-type="string">
            <text:p>0626</text:p>
          </table:table-cell>
          <table:table-cell office:value="1.01" office:value-type="float"/>
          <table:table-cell office:value="6.69" office:value-type="float"/>
        </table:table-row>
        <table:table-row>
          <table:table-cell office:value-type="string">
            <text:p>Waddinxveen <text:s/></text:p>
          </table:table-cell>
          <table:table-cell office:value-type="string">
            <text:p>0627</text:p>
          </table:table-cell>
          <table:table-cell office:value="-3.68" office:value-type="float"/>
          <table:table-cell office:value="-2.38" office:value-type="float"/>
        </table:table-row>
        <table:table-row>
          <table:table-cell office:value-type="string">
            <text:p>Wassenaar <text:s/></text:p>
          </table:table-cell>
          <table:table-cell office:value-type="string">
            <text:p>0629</text:p>
          </table:table-cell>
          <table:table-cell office:value="-0.75" office:value-type="float"/>
          <table:table-cell office:value="0.6" office:value-type="float"/>
        </table:table-row>
        <table:table-row>
          <table:table-cell office:value-type="string">
            <text:p>Woerden <text:s/></text:p>
          </table:table-cell>
          <table:table-cell office:value-type="string">
            <text:p>0632</text:p>
          </table:table-cell>
          <table:table-cell office:value="0.98" office:value-type="float"/>
          <table:table-cell office:value="4.24" office:value-type="float"/>
        </table:table-row>
        <table:table-row>
          <table:table-cell office:value-type="string">
            <text:p>Zoetermeer <text:s/></text:p>
          </table:table-cell>
          <table:table-cell office:value-type="string">
            <text:p>0637</text:p>
          </table:table-cell>
          <table:table-cell office:value="6.81" office:value-type="float"/>
          <table:table-cell office:value="3.65" office:value-type="float"/>
        </table:table-row>
        <table:table-row>
          <table:table-cell office:value-type="string">
            <text:p>Zoeterwoude <text:s/></text:p>
          </table:table-cell>
          <table:table-cell office:value-type="string">
            <text:p>0638</text:p>
          </table:table-cell>
          <table:table-cell office:value="-2.99" office:value-type="float"/>
          <table:table-cell office:value="-2.73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0642</text:p>
          </table:table-cell>
          <table:table-cell office:value="-1.48" office:value-type="float"/>
          <table:table-cell office:value="0.22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0643</text:p>
          </table:table-cell>
          <table:table-cell office:value="-2.61" office:value-type="float"/>
          <table:table-cell office:value="-3.64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0644</text:p>
          </table:table-cell>
          <table:table-cell office:value="0.45" office:value-type="float"/>
          <table:table-cell office:value="-1.69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0653</text:p>
          </table:table-cell>
          <table:table-cell office:value="-0.09" office:value-type="float"/>
          <table:table-cell office:value="-0.55" office:value-type="float"/>
        </table:table-row>
        <table:table-row>
          <table:table-cell office:value-type="string">
            <text:p>Borsele <text:s/></text:p>
          </table:table-cell>
          <table:table-cell office:value-type="string">
            <text:p>0654</text:p>
          </table:table-cell>
          <table:table-cell office:value="0.61" office:value-type="float"/>
          <table:table-cell office:value="1.29" office:value-type="float"/>
        </table:table-row>
        <table:table-row>
          <table:table-cell office:value-type="string">
            <text:p>Goes <text:s/></text:p>
          </table:table-cell>
          <table:table-cell office:value-type="string">
            <text:p>0664</text:p>
          </table:table-cell>
          <table:table-cell office:value="1.53" office:value-type="float"/>
          <table:table-cell office:value="0.88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0668</text:p>
          </table:table-cell>
          <table:table-cell office:value="0.11" office:value-type="float"/>
          <table:table-cell office:value="0.35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0677</text:p>
          </table:table-cell>
          <table:table-cell office:value="0.59" office:value-type="float"/>
          <table:table-cell office:value="-1.36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0678</text:p>
          </table:table-cell>
          <table:table-cell office:value="3.68" office:value-type="float"/>
          <table:table-cell office:value="3.31" office:value-type="float"/>
        </table:table-row>
        <table:table-row>
          <table:table-cell office:value-type="string">
            <text:p>Middelburg <text:s/></text:p>
          </table:table-cell>
          <table:table-cell office:value-type="string">
            <text:p>0687</text:p>
          </table:table-cell>
          <table:table-cell office:value="3.64" office:value-type="float"/>
          <table:table-cell office:value="1.06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0689</text:p>
          </table:table-cell>
          <table:table-cell office:value="1.4" office:value-type="float"/>
          <table:table-cell office:value="0.36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0693</text:p>
          </table:table-cell>
          <table:table-cell office:value="1.28" office:value-type="float"/>
          <table:table-cell office:value="0.41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0694</text:p>
          </table:table-cell>
          <table:table-cell office:value="1.05" office:value-type="float"/>
          <table:table-cell office:value="-0.12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0703</text:p>
          </table:table-cell>
          <table:table-cell office:value="1.33" office:value-type="float"/>
          <table:table-cell office:value="2.82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0707</text:p>
          </table:table-cell>
          <table:table-cell office:value="-0.79" office:value-type="float"/>
          <table:table-cell office:value="-0.25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0715</text:p>
          </table:table-cell>
          <table:table-cell office:value="-0.38" office:value-type="float"/>
          <table:table-cell office:value="-0.95" office:value-type="float"/>
        </table:table-row>
        <table:table-row>
          <table:table-cell office:value-type="string">
            <text:p>Tholen <text:s/></text:p>
          </table:table-cell>
          <table:table-cell office:value-type="string">
            <text:p>0716</text:p>
          </table:table-cell>
          <table:table-cell office:value="5.32" office:value-type="float"/>
          <table:table-cell office:value="1.53" office:value-type="float"/>
        </table:table-row>
        <table:table-row>
          <table:table-cell office:value-type="string">
            <text:p>Veere <text:s/></text:p>
          </table:table-cell>
          <table:table-cell office:value-type="string">
            <text:p>0717</text:p>
          </table:table-cell>
          <table:table-cell office:value="-0.16" office:value-type="float"/>
          <table:table-cell office:value="0.04" office:value-type="float"/>
        </table:table-row>
        <table:table-row>
          <table:table-cell office:value-type="string">
            <text:p>Vlissingen <text:s/></text:p>
          </table:table-cell>
          <table:table-cell office:value-type="string">
            <text:p>0718</text:p>
          </table:table-cell>
          <table:table-cell office:value="-0.87" office:value-type="float"/>
          <table:table-cell office:value="-1.16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0733</text:p>
          </table:table-cell>
          <table:table-cell office:value="2" office:value-type="float"/>
          <table:table-cell office:value="0.26" office:value-type="float"/>
        </table:table-row>
        <table:table-row>
          <table:table-cell office:value-type="string">
            <text:p>De Ronde Venen <text:s/></text:p>
          </table:table-cell>
          <table:table-cell office:value-type="string">
            <text:p>0736</text:p>
          </table:table-cell>
          <table:table-cell office:value="0.64" office:value-type="float"/>
          <table:table-cell office:value="-0.55" office:value-type="float"/>
        </table:table-row>
        <table:table-row>
          <table:table-cell office:value-type="string">
            <text:p>Tytsjerksteradiel <text:s/></text:p>
          </table:table-cell>
          <table:table-cell office:value-type="string">
            <text:p>0737</text:p>
          </table:table-cell>
          <table:table-cell office:value="2.89" office:value-type="float"/>
          <table:table-cell office:value="-0.49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0738</text:p>
          </table:table-cell>
          <table:table-cell office:value="2.39" office:value-type="float"/>
          <table:table-cell office:value="3.71" office:value-type="float"/>
        </table:table-row>
        <table:table-row>
          <table:table-cell office:value-type="string">
            <text:p>Asten <text:s/></text:p>
          </table:table-cell>
          <table:table-cell office:value-type="string">
            <text:p>0743</text:p>
          </table:table-cell>
          <table:table-cell office:value="2.75" office:value-type="float"/>
          <table:table-cell office:value="0.18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0744</text:p>
          </table:table-cell>
          <table:table-cell office:value="3.18" office:value-type="float"/>
          <table:table-cell office:value="0.72" office:value-type="float"/>
        </table:table-row>
        <table:table-row>
          <table:table-cell office:value-type="string">
            <text:p>Bergen op Zoom <text:s/></text:p>
          </table:table-cell>
          <table:table-cell office:value-type="string">
            <text:p>0748</text:p>
          </table:table-cell>
          <table:table-cell office:value="-0.54" office:value-type="float"/>
          <table:table-cell office:value="1.05" office:value-type="float"/>
        </table:table-row>
        <table:table-row>
          <table:table-cell office:value-type="string">
            <text:p>Best <text:s/></text:p>
          </table:table-cell>
          <table:table-cell office:value-type="string">
            <text:p>0753</text:p>
          </table:table-cell>
          <table:table-cell office:value="5.67" office:value-type="float"/>
          <table:table-cell office:value="-1.07" office:value-type="float"/>
        </table:table-row>
        <table:table-row>
          <table:table-cell office:value-type="string">
            <text:p>Boekel <text:s/></text:p>
          </table:table-cell>
          <table:table-cell office:value-type="string">
            <text:p>0755</text:p>
          </table:table-cell>
          <table:table-cell office:value="2.24" office:value-type="float"/>
          <table:table-cell office:value="4.88" office:value-type="float"/>
        </table:table-row>
        <table:table-row>
          <table:table-cell office:value-type="string">
            <text:p>Boxmeer <text:s/></text:p>
          </table:table-cell>
          <table:table-cell office:value-type="string">
            <text:p>0756</text:p>
          </table:table-cell>
          <table:table-cell office:value="-1.9" office:value-type="float"/>
          <table:table-cell office:value="-1.15" office:value-type="float"/>
        </table:table-row>
        <table:table-row>
          <table:table-cell office:value-type="string">
            <text:p>Boxtel <text:s/></text:p>
          </table:table-cell>
          <table:table-cell office:value-type="string">
            <text:p>0757</text:p>
          </table:table-cell>
          <table:table-cell office:value="2.14" office:value-type="float"/>
          <table:table-cell office:value="0.94" office:value-type="float"/>
        </table:table-row>
        <table:table-row>
          <table:table-cell office:value-type="string">
            <text:p>Breda <text:s/></text:p>
          </table:table-cell>
          <table:table-cell office:value-type="string">
            <text:p>0758</text:p>
          </table:table-cell>
          <table:table-cell office:value="4.24" office:value-type="float"/>
          <table:table-cell office:value="3.55" office:value-type="float"/>
        </table:table-row>
        <table:table-row>
          <table:table-cell office:value-type="string">
            <text:p>Deurne <text:s/></text:p>
          </table:table-cell>
          <table:table-cell office:value-type="string">
            <text:p>0762</text:p>
          </table:table-cell>
          <table:table-cell office:value="-0.88" office:value-type="float"/>
          <table:table-cell office:value="-0.25" office:value-type="float"/>
        </table:table-row>
        <table:table-row>
          <table:table-cell office:value-type="string">
            <text:p>Pekela <text:s/></text:p>
          </table:table-cell>
          <table:table-cell office:value-type="string">
            <text:p>0765</text:p>
          </table:table-cell>
          <table:table-cell office:value="-2.17" office:value-type="float"/>
          <table:table-cell office:value="-3.28" office:value-type="float"/>
        </table:table-row>
        <table:table-row>
          <table:table-cell office:value-type="string">
            <text:p>Dongen <text:s/></text:p>
          </table:table-cell>
          <table:table-cell office:value-type="string">
            <text:p>0766</text:p>
          </table:table-cell>
          <table:table-cell office:value="1.32" office:value-type="float"/>
          <table:table-cell office:value="-1.06" office:value-type="float"/>
        </table:table-row>
        <table:table-row>
          <table:table-cell office:value-type="string">
            <text:p>Eersel <text:s/></text:p>
          </table:table-cell>
          <table:table-cell office:value-type="string">
            <text:p>0770</text:p>
          </table:table-cell>
          <table:table-cell office:value="-1.88" office:value-type="float"/>
          <table:table-cell office:value="0.69" office:value-type="float"/>
        </table:table-row>
        <table:table-row>
          <table:table-cell office:value-type="string">
            <text:p>Eindhoven <text:s/></text:p>
          </table:table-cell>
          <table:table-cell office:value-type="string">
            <text:p>0772</text:p>
          </table:table-cell>
          <table:table-cell office:value="2.4" office:value-type="float"/>
          <table:table-cell office:value="3.59" office:value-type="float"/>
        </table:table-row>
        <table:table-row>
          <table:table-cell office:value-type="string">
            <text:p>Etten-Leur <text:s/></text:p>
          </table:table-cell>
          <table:table-cell office:value-type="string">
            <text:p>0777</text:p>
          </table:table-cell>
          <table:table-cell office:value="5.12" office:value-type="float"/>
          <table:table-cell office:value="3.59" office:value-type="float"/>
        </table:table-row>
        <table:table-row>
          <table:table-cell office:value-type="string">
            <text:p>Geertruidenberg <text:s/></text:p>
          </table:table-cell>
          <table:table-cell office:value-type="string">
            <text:p>0779</text:p>
          </table:table-cell>
          <table:table-cell office:value="-1.26" office:value-type="float"/>
          <table:table-cell office:value="3.6" office:value-type="float"/>
        </table:table-row>
        <table:table-row>
          <table:table-cell office:value-type="string">
            <text:p>Gilze en Rijen <text:s/></text:p>
          </table:table-cell>
          <table:table-cell office:value-type="string">
            <text:p>0784</text:p>
          </table:table-cell>
          <table:table-cell office:value="2.58" office:value-type="float"/>
          <table:table-cell office:value="0.84" office:value-type="float"/>
        </table:table-row>
        <table:table-row>
          <table:table-cell office:value-type="string">
            <text:p>Goirle <text:s/></text:p>
          </table:table-cell>
          <table:table-cell office:value-type="string">
            <text:p>0785</text:p>
          </table:table-cell>
          <table:table-cell office:value="-1.92" office:value-type="float"/>
          <table:table-cell office:value="3.26" office:value-type="float"/>
        </table:table-row>
        <table:table-row>
          <table:table-cell office:value-type="string">
            <text:p>Grave <text:s/></text:p>
          </table:table-cell>
          <table:table-cell office:value-type="string">
            <text:p>0786</text:p>
          </table:table-cell>
          <table:table-cell office:value="0.53" office:value-type="float"/>
          <table:table-cell office:value="-0.16" office:value-type="float"/>
        </table:table-row>
        <table:table-row>
          <table:table-cell office:value-type="string">
            <text:p>Haaren <text:s/></text:p>
          </table:table-cell>
          <table:table-cell office:value-type="string">
            <text:p>0788</text:p>
          </table:table-cell>
          <table:table-cell office:value="-2.58" office:value-type="float"/>
          <table:table-cell office:value="-1.1" office:value-type="float"/>
        </table:table-row>
        <table:table-row>
          <table:table-cell office:value-type="string">
            <text:p>Helmond <text:s/></text:p>
          </table:table-cell>
          <table:table-cell office:value-type="string">
            <text:p>0794</text:p>
          </table:table-cell>
          <table:table-cell office:value="3.87" office:value-type="float"/>
          <table:table-cell office:value="3.18" office:value-type="float"/>
        </table:table-row>
        <table:table-row>
          <table:table-cell office:value-type="string">
            <text:p>s-Hertogenbosch <text:s/></text:p>
          </table:table-cell>
          <table:table-cell office:value-type="string">
            <text:p>0796</text:p>
          </table:table-cell>
          <table:table-cell office:value="3" office:value-type="float"/>
          <table:table-cell office:value="4.6" office:value-type="float"/>
        </table:table-row>
        <table:table-row>
          <table:table-cell office:value-type="string">
            <text:p>Heusden <text:s/></text:p>
          </table:table-cell>
          <table:table-cell office:value-type="string">
            <text:p>0797</text:p>
          </table:table-cell>
          <table:table-cell office:value="-0.59" office:value-type="float"/>
          <table:table-cell office:value="0.53" office:value-type="float"/>
        </table:table-row>
        <table:table-row>
          <table:table-cell office:value-type="string">
            <text:p>Hilvarenbeek <text:s/></text:p>
          </table:table-cell>
          <table:table-cell office:value-type="string">
            <text:p>0798</text:p>
          </table:table-cell>
          <table:table-cell office:value="1.72" office:value-type="float"/>
          <table:table-cell office:value="-0.4" office:value-type="float"/>
        </table:table-row>
        <table:table-row>
          <table:table-cell office:value-type="string">
            <text:p>Loon op Zand <text:s/></text:p>
          </table:table-cell>
          <table:table-cell office:value-type="string">
            <text:p>0809</text:p>
          </table:table-cell>
          <table:table-cell office:value="-0.82" office:value-type="float"/>
          <table:table-cell office:value="0.88" office:value-type="float"/>
        </table:table-row>
        <table:table-row>
          <table:table-cell office:value-type="string">
            <text:p>Mill en Sint Hubert <text:s/></text:p>
          </table:table-cell>
          <table:table-cell office:value-type="string">
            <text:p>0815</text:p>
          </table:table-cell>
          <table:table-cell office:value="-0.86" office:value-type="float"/>
          <table:table-cell office:value="-0.74" office:value-type="float"/>
        </table:table-row>
        <table:table-row>
          <table:table-cell office:value-type="string">
            <text:p>Nuenen c.a. <text:s/></text:p>
          </table:table-cell>
          <table:table-cell office:value-type="string">
            <text:p>0820</text:p>
          </table:table-cell>
          <table:table-cell office:value="-4.03" office:value-type="float"/>
          <table:table-cell office:value="-0.63" office:value-type="float"/>
        </table:table-row>
        <table:table-row>
          <table:table-cell office:value-type="string">
            <text:p>Oirschot <text:s/></text:p>
          </table:table-cell>
          <table:table-cell office:value-type="string">
            <text:p>0823</text:p>
          </table:table-cell>
          <table:table-cell office:value="0.25" office:value-type="float"/>
          <table:table-cell office:value="0.05" office:value-type="float"/>
        </table:table-row>
        <table:table-row>
          <table:table-cell office:value-type="string">
            <text:p>Oisterwijk <text:s/></text:p>
          </table:table-cell>
          <table:table-cell office:value-type="string">
            <text:p>0824</text:p>
          </table:table-cell>
          <table:table-cell office:value="1.64" office:value-type="float"/>
          <table:table-cell office:value="0.12" office:value-type="float"/>
        </table:table-row>
        <table:table-row>
          <table:table-cell office:value-type="string">
            <text:p>Oosterhout <text:s/></text:p>
          </table:table-cell>
          <table:table-cell office:value-type="string">
            <text:p>0826</text:p>
          </table:table-cell>
          <table:table-cell office:value="0.62" office:value-type="float"/>
          <table:table-cell office:value="1.33" office:value-type="float"/>
        </table:table-row>
        <table:table-row>
          <table:table-cell office:value-type="string">
            <text:p>Oss <text:s/></text:p>
          </table:table-cell>
          <table:table-cell office:value-type="string">
            <text:p>0828</text:p>
          </table:table-cell>
          <table:table-cell office:value="0.92" office:value-type="float"/>
          <table:table-cell office:value="1.52" office:value-type="float"/>
        </table:table-row>
        <table:table-row>
          <table:table-cell office:value-type="string">
            <text:p>Rucphen <text:s/></text:p>
          </table:table-cell>
          <table:table-cell office:value-type="string">
            <text:p>0840</text:p>
          </table:table-cell>
          <table:table-cell office:value="-0.85" office:value-type="float"/>
          <table:table-cell office:value="-0.39" office:value-type="float"/>
        </table:table-row>
        <table:table-row>
          <table:table-cell office:value-type="string">
            <text:p>Schijndel <text:s/></text:p>
          </table:table-cell>
          <table:table-cell office:value-type="string">
            <text:p>0844</text:p>
          </table:table-cell>
          <table:table-cell office:value="-2.26" office:value-type="float"/>
          <table:table-cell office:value="0.45" office:value-type="float"/>
        </table:table-row>
        <table:table-row>
          <table:table-cell office:value-type="string">
            <text:p>Sint-Michielsgestel <text:s/></text:p>
          </table:table-cell>
          <table:table-cell office:value-type="string">
            <text:p>0845</text:p>
          </table:table-cell>
          <table:table-cell office:value="-0.19" office:value-type="float"/>
          <table:table-cell office:value="0.74" office:value-type="float"/>
        </table:table-row>
        <table:table-row>
          <table:table-cell office:value-type="string">
            <text:p>Sint-Oedenrode <text:s/></text:p>
          </table:table-cell>
          <table:table-cell office:value-type="string">
            <text:p>0846</text:p>
          </table:table-cell>
          <table:table-cell office:value="0.34" office:value-type="float"/>
          <table:table-cell office:value="4.3" office:value-type="float"/>
        </table:table-row>
        <table:table-row>
          <table:table-cell office:value-type="string">
            <text:p>Someren <text:s/></text:p>
          </table:table-cell>
          <table:table-cell office:value-type="string">
            <text:p>0847</text:p>
          </table:table-cell>
          <table:table-cell office:value="-1.87" office:value-type="float"/>
          <table:table-cell office:value="2.46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0848</text:p>
          </table:table-cell>
          <table:table-cell office:value="3.38" office:value-type="float"/>
          <table:table-cell office:value="3.37" office:value-type="float"/>
        </table:table-row>
        <table:table-row>
          <table:table-cell office:value-type="string">
            <text:p>Steenbergen <text:s/></text:p>
          </table:table-cell>
          <table:table-cell office:value-type="string">
            <text:p>0851</text:p>
          </table:table-cell>
          <table:table-cell office:value="-0.38" office:value-type="float"/>
          <table:table-cell office:value="0.23" office:value-type="float"/>
        </table:table-row>
        <table:table-row>
          <table:table-cell office:value-type="string">
            <text:p>Waterland <text:s/></text:p>
          </table:table-cell>
          <table:table-cell office:value-type="string">
            <text:p>0852</text:p>
          </table:table-cell>
          <table:table-cell office:value="0.06" office:value-type="float"/>
          <table:table-cell office:value="-1.01" office:value-type="float"/>
        </table:table-row>
        <table:table-row>
          <table:table-cell office:value-type="string">
            <text:p>Tilburg <text:s/></text:p>
          </table:table-cell>
          <table:table-cell office:value-type="string">
            <text:p>0855</text:p>
          </table:table-cell>
          <table:table-cell office:value="1.98" office:value-type="float"/>
          <table:table-cell office:value="3.14" office:value-type="float"/>
        </table:table-row>
        <table:table-row>
          <table:table-cell office:value-type="string">
            <text:p>Uden <text:s/></text:p>
          </table:table-cell>
          <table:table-cell office:value-type="string">
            <text:p>0856</text:p>
          </table:table-cell>
          <table:table-cell office:value="0.47" office:value-type="float"/>
          <table:table-cell office:value="1.5" office:value-type="float"/>
        </table:table-row>
        <table:table-row>
          <table:table-cell office:value-type="string">
            <text:p>Valkenswaard <text:s/></text:p>
          </table:table-cell>
          <table:table-cell office:value-type="string">
            <text:p>0858</text:p>
          </table:table-cell>
          <table:table-cell office:value="-0.82" office:value-type="float"/>
          <table:table-cell office:value="-0.78" office:value-type="float"/>
        </table:table-row>
        <table:table-row>
          <table:table-cell office:value-type="string">
            <text:p>Veghel <text:s/></text:p>
          </table:table-cell>
          <table:table-cell office:value-type="string">
            <text:p>0860</text:p>
          </table:table-cell>
          <table:table-cell office:value="0.83" office:value-type="float"/>
          <table:table-cell office:value="2.24" office:value-type="float"/>
        </table:table-row>
        <table:table-row>
          <table:table-cell office:value-type="string">
            <text:p>Veldhoven <text:s/></text:p>
          </table:table-cell>
          <table:table-cell office:value-type="string">
            <text:p>0861</text:p>
          </table:table-cell>
          <table:table-cell office:value="1.32" office:value-type="float"/>
          <table:table-cell office:value="1.38" office:value-type="float"/>
        </table:table-row>
        <table:table-row>
          <table:table-cell office:value-type="string">
            <text:p>Vught <text:s/></text:p>
          </table:table-cell>
          <table:table-cell office:value-type="string">
            <text:p>0865</text:p>
          </table:table-cell>
          <table:table-cell office:value="-1.45" office:value-type="float"/>
          <table:table-cell office:value="2.18" office:value-type="float"/>
        </table:table-row>
        <table:table-row>
          <table:table-cell office:value-type="string">
            <text:p>Waalre <text:s/></text:p>
          </table:table-cell>
          <table:table-cell office:value-type="string">
            <text:p>0866</text:p>
          </table:table-cell>
          <table:table-cell office:value="2.03" office:value-type="float"/>
          <table:table-cell office:value="-0.11" office:value-type="float"/>
        </table:table-row>
        <table:table-row>
          <table:table-cell office:value-type="string">
            <text:p>Waalwijk <text:s/></text:p>
          </table:table-cell>
          <table:table-cell office:value-type="string">
            <text:p>0867</text:p>
          </table:table-cell>
          <table:table-cell office:value="0.47" office:value-type="float"/>
          <table:table-cell office:value="1.65" office:value-type="float"/>
        </table:table-row>
        <table:table-row>
          <table:table-cell office:value-type="string">
            <text:p>Werkendam <text:s/></text:p>
          </table:table-cell>
          <table:table-cell office:value-type="string">
            <text:p>0870</text:p>
          </table:table-cell>
          <table:table-cell office:value="1.07" office:value-type="float"/>
          <table:table-cell office:value="-0.36" office:value-type="float"/>
        </table:table-row>
        <table:table-row>
          <table:table-cell office:value-type="string">
            <text:p>Woensdrecht <text:s/></text:p>
          </table:table-cell>
          <table:table-cell office:value-type="string">
            <text:p>0873</text:p>
          </table:table-cell>
          <table:table-cell office:value="-0.24" office:value-type="float"/>
          <table:table-cell office:value="0.83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0874</text:p>
          </table:table-cell>
          <table:table-cell office:value="-0.4" office:value-type="float"/>
          <table:table-cell office:value="0.61" office:value-type="float"/>
        </table:table-row>
        <table:table-row>
          <table:table-cell office:value-type="string">
            <text:p>Zundert <text:s/></text:p>
          </table:table-cell>
          <table:table-cell office:value-type="string">
            <text:p>0879</text:p>
          </table:table-cell>
          <table:table-cell office:value="2.5" office:value-type="float"/>
          <table:table-cell office:value="1.78" office:value-type="float"/>
        </table:table-row>
        <table:table-row>
          <table:table-cell office:value-type="string">
            <text:p>Wormerland <text:s/></text:p>
          </table:table-cell>
          <table:table-cell office:value-type="string">
            <text:p>0880</text:p>
          </table:table-cell>
          <table:table-cell office:value="2.52" office:value-type="float"/>
          <table:table-cell office:value="-0.47" office:value-type="float"/>
        </table:table-row>
        <table:table-row>
          <table:table-cell office:value-type="string">
            <text:p>Onderbanken <text:s/></text:p>
          </table:table-cell>
          <table:table-cell office:value-type="string">
            <text:p>0881</text:p>
          </table:table-cell>
          <table:table-cell office:value="-0.84" office:value-type="float"/>
          <table:table-cell office:value="-5.06" office:value-type="float"/>
        </table:table-row>
        <table:table-row>
          <table:table-cell office:value-type="string">
            <text:p>Landgraaf <text:s/></text:p>
          </table:table-cell>
          <table:table-cell office:value-type="string">
            <text:p>0882</text:p>
          </table:table-cell>
          <table:table-cell office:value="-3.67" office:value-type="float"/>
          <table:table-cell office:value="-2.06" office:value-type="float"/>
        </table:table-row>
        <table:table-row>
          <table:table-cell office:value-type="string">
            <text:p>Beek <text:s/></text:p>
          </table:table-cell>
          <table:table-cell office:value-type="string">
            <text:p>0888</text:p>
          </table:table-cell>
          <table:table-cell office:value="-2.35" office:value-type="float"/>
          <table:table-cell office:value="-1.56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0889</text:p>
          </table:table-cell>
          <table:table-cell office:value="1.81" office:value-type="float"/>
          <table:table-cell office:value="0.7" office:value-type="float"/>
        </table:table-row>
        <table:table-row>
          <table:table-cell office:value-type="string">
            <text:p>Bergen (L,)</text:p>
          </table:table-cell>
          <table:table-cell office:value-type="string">
            <text:p>0893</text:p>
          </table:table-cell>
          <table:table-cell office:value="0.16" office:value-type="float"/>
          <table:table-cell office:value="-2.03" office:value-type="float"/>
        </table:table-row>
        <table:table-row>
          <table:table-cell office:value-type="string">
            <text:p>Brunssum <text:s/></text:p>
          </table:table-cell>
          <table:table-cell office:value-type="string">
            <text:p>0899</text:p>
          </table:table-cell>
          <table:table-cell office:value="-1.88" office:value-type="float"/>
          <table:table-cell office:value="-1.32" office:value-type="float"/>
        </table:table-row>
        <table:table-row>
          <table:table-cell office:value-type="string">
            <text:p>Gennep <text:s/></text:p>
          </table:table-cell>
          <table:table-cell office:value-type="string">
            <text:p>0907</text:p>
          </table:table-cell>
          <table:table-cell office:value="0.09" office:value-type="float"/>
          <table:table-cell office:value="2.99" office:value-type="float"/>
        </table:table-row>
        <table:table-row>
          <table:table-cell office:value-type="string">
            <text:p>Heerlen <text:s/></text:p>
          </table:table-cell>
          <table:table-cell office:value-type="string">
            <text:p>0917</text:p>
          </table:table-cell>
          <table:table-cell office:value="-4.7" office:value-type="float"/>
          <table:table-cell office:value="-1.68" office:value-type="float"/>
        </table:table-row>
        <table:table-row>
          <table:table-cell office:value-type="string">
            <text:p>Kerkrade <text:s/></text:p>
          </table:table-cell>
          <table:table-cell office:value-type="string">
            <text:p>0928</text:p>
          </table:table-cell>
          <table:table-cell office:value="-3.77" office:value-type="float"/>
          <table:table-cell office:value="-3.05" office:value-type="float"/>
        </table:table-row>
        <table:table-row>
          <table:table-cell office:value-type="string">
            <text:p>Maastricht <text:s/></text:p>
          </table:table-cell>
          <table:table-cell office:value-type="string">
            <text:p>0935</text:p>
          </table:table-cell>
          <table:table-cell office:value="-2.43" office:value-type="float"/>
          <table:table-cell office:value="1.69" office:value-type="float"/>
        </table:table-row>
        <table:table-row>
          <table:table-cell office:value-type="string">
            <text:p>Meerssen <text:s/></text:p>
          </table:table-cell>
          <table:table-cell office:value-type="string">
            <text:p>0938</text:p>
          </table:table-cell>
          <table:table-cell office:value="-2.39" office:value-type="float"/>
          <table:table-cell office:value="-1.5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0944</text:p>
          </table:table-cell>
          <table:table-cell office:value="1.03" office:value-type="float"/>
          <table:table-cell office:value="-1.93" office:value-type="float"/>
        </table:table-row>
        <table:table-row>
          <table:table-cell office:value-type="string">
            <text:p>Nederweert <text:s/></text:p>
          </table:table-cell>
          <table:table-cell office:value-type="string">
            <text:p>0946</text:p>
          </table:table-cell>
          <table:table-cell office:value="2.5" office:value-type="float"/>
          <table:table-cell office:value="1.4" office:value-type="float"/>
        </table:table-row>
        <table:table-row>
          <table:table-cell office:value-type="string">
            <text:p>Nuth <text:s/></text:p>
          </table:table-cell>
          <table:table-cell office:value-type="string">
            <text:p>0951</text:p>
          </table:table-cell>
          <table:table-cell office:value="-4.61" office:value-type="float"/>
          <table:table-cell office:value="-1.26" office:value-type="float"/>
        </table:table-row>
        <table:table-row>
          <table:table-cell office:value-type="string">
            <text:p>Roermond <text:s/></text:p>
          </table:table-cell>
          <table:table-cell office:value-type="string">
            <text:p>0957</text:p>
          </table:table-cell>
          <table:table-cell office:value="0.54" office:value-type="float"/>
          <table:table-cell office:value="3.53" office:value-type="float"/>
        </table:table-row>
        <table:table-row>
          <table:table-cell office:value-type="string">
            <text:p>Schinnen <text:s/></text:p>
          </table:table-cell>
          <table:table-cell office:value-type="string">
            <text:p>0962</text:p>
          </table:table-cell>
          <table:table-cell office:value="-1.7" office:value-type="float"/>
          <table:table-cell office:value="-1.83" office:value-type="float"/>
        </table:table-row>
        <table:table-row>
          <table:table-cell office:value-type="string">
            <text:p>Simpelveld <text:s/></text:p>
          </table:table-cell>
          <table:table-cell office:value-type="string">
            <text:p>0965</text:p>
          </table:table-cell>
          <table:table-cell office:value="-0.87" office:value-type="float"/>
          <table:table-cell office:value="-3.58" office:value-type="float"/>
        </table:table-row>
        <table:table-row>
          <table:table-cell office:value-type="string">
            <text:p>Stein <text:s/></text:p>
          </table:table-cell>
          <table:table-cell office:value-type="string">
            <text:p>0971</text:p>
          </table:table-cell>
          <table:table-cell office:value="-0.71" office:value-type="float"/>
          <table:table-cell office:value="-2.69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0981</text:p>
          </table:table-cell>
          <table:table-cell office:value="-7.2" office:value-type="float"/>
          <table:table-cell office:value="-2.11" office:value-type="float"/>
        </table:table-row>
        <table:table-row>
          <table:table-cell office:value-type="string">
            <text:p>Venlo <text:s/></text:p>
          </table:table-cell>
          <table:table-cell office:value-type="string">
            <text:p>0983</text:p>
          </table:table-cell>
          <table:table-cell office:value="0.51" office:value-type="float"/>
          <table:table-cell office:value="-0.84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0984</text:p>
          </table:table-cell>
          <table:table-cell office:value="1.14" office:value-type="float"/>
          <table:table-cell office:value="9.96" office:value-type="float"/>
        </table:table-row>
        <table:table-row>
          <table:table-cell office:value-type="string">
            <text:p>Voerendaal <text:s/></text:p>
          </table:table-cell>
          <table:table-cell office:value-type="string">
            <text:p>0986</text:p>
          </table:table-cell>
          <table:table-cell office:value="-2.39" office:value-type="float"/>
          <table:table-cell office:value="-1.43" office:value-type="float"/>
        </table:table-row>
        <table:table-row>
          <table:table-cell office:value-type="string">
            <text:p>Weert <text:s/></text:p>
          </table:table-cell>
          <table:table-cell office:value-type="string">
            <text:p>0988</text:p>
          </table:table-cell>
          <table:table-cell office:value="0.01" office:value-type="float"/>
          <table:table-cell office:value="0.38" office:value-type="float"/>
        </table:table-row>
        <table:table-row>
          <table:table-cell office:value-type="string">
            <text:p>Valkenburg aan de Geul <text:s/></text:p>
          </table:table-cell>
          <table:table-cell office:value-type="string">
            <text:p>0994</text:p>
          </table:table-cell>
          <table:table-cell office:value="-3.63" office:value-type="float"/>
          <table:table-cell office:value="-1.4" office:value-type="float"/>
        </table:table-row>
        <table:table-row>
          <table:table-cell office:value-type="string">
            <text:p>Lelystad <text:s/></text:p>
          </table:table-cell>
          <table:table-cell office:value-type="string">
            <text:p>0995</text:p>
          </table:table-cell>
          <table:table-cell office:value="8.72" office:value-type="float"/>
          <table:table-cell office:value="4.24" office:value-type="float"/>
        </table:table-row>
        <table:table-row>
          <table:table-cell office:value-type="string">
            <text:p>Horst aan de Maas <text:s/></text:p>
          </table:table-cell>
          <table:table-cell office:value-type="string">
            <text:p>1507</text:p>
          </table:table-cell>
          <table:table-cell office:value="1.71" office:value-type="float"/>
          <table:table-cell office:value="-5.03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1509</text:p>
          </table:table-cell>
          <table:table-cell office:value="-1.39" office:value-type="float"/>
          <table:table-cell office:value="-0.57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1525</text:p>
          </table:table-cell>
          <table:table-cell office:value="2.55" office:value-type="float"/>
          <table:table-cell office:value="1.94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1581</text:p>
          </table:table-cell>
          <table:table-cell office:value="-0.49" office:value-type="float"/>
          <table:table-cell office:value="-1.19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1586</text:p>
          </table:table-cell>
          <table:table-cell office:value="3.85" office:value-type="float"/>
          <table:table-cell office:value="0.51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1598</text:p>
          </table:table-cell>
          <table:table-cell office:value="5.25" office:value-type="float"/>
          <table:table-cell office:value="5.33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1621</text:p>
          </table:table-cell>
          <table:table-cell office:value="16.87" office:value-type="float"/>
          <table:table-cell office:value="15.31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1640</text:p>
          </table:table-cell>
          <table:table-cell office:value="-0.04" office:value-type="float"/>
          <table:table-cell office:value="-0.97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1641</text:p>
          </table:table-cell>
          <table:table-cell office:value="-0.49" office:value-type="float"/>
          <table:table-cell office:value="-1.64" office:value-type="float"/>
        </table:table-row>
        <table:table-row>
          <table:table-cell office:value-type="string">
            <text:p>Eemsmond <text:s/></text:p>
          </table:table-cell>
          <table:table-cell office:value-type="string">
            <text:p>1651</text:p>
          </table:table-cell>
          <table:table-cell office:value="-1.98" office:value-type="float"/>
          <table:table-cell office:value="-2.84" office:value-type="float"/>
        </table:table-row>
        <table:table-row>
          <table:table-cell office:value-type="string">
            <text:p>Gemert-Bakel <text:s/></text:p>
          </table:table-cell>
          <table:table-cell office:value-type="string">
            <text:p>1652</text:p>
          </table:table-cell>
          <table:table-cell office:value="0.58" office:value-type="float"/>
          <table:table-cell office:value="4.13" office:value-type="float"/>
        </table:table-row>
        <table:table-row>
          <table:table-cell office:value-type="string">
            <text:p>Halderberge <text:s/></text:p>
          </table:table-cell>
          <table:table-cell office:value-type="string">
            <text:p>1655</text:p>
          </table:table-cell>
          <table:table-cell office:value="-0.99" office:value-type="float"/>
          <table:table-cell office:value="-0.02" office:value-type="float"/>
        </table:table-row>
        <table:table-row>
          <table:table-cell office:value-type="string">
            <text:p>Heeze-Leende <text:s/></text:p>
          </table:table-cell>
          <table:table-cell office:value-type="string">
            <text:p>1658</text:p>
          </table:table-cell>
          <table:table-cell office:value="-1.17" office:value-type="float"/>
          <table:table-cell office:value="1.31" office:value-type="float"/>
        </table:table-row>
        <table:table-row>
          <table:table-cell office:value-type="string">
            <text:p>Laarbeek <text:s/></text:p>
          </table:table-cell>
          <table:table-cell office:value-type="string">
            <text:p>1659</text:p>
          </table:table-cell>
          <table:table-cell office:value="0.95" office:value-type="float"/>
          <table:table-cell office:value="-0.64" office:value-type="float"/>
        </table:table-row>
        <table:table-row>
          <table:table-cell office:value-type="string">
            <text:p>De Marne <text:s/></text:p>
          </table:table-cell>
          <table:table-cell office:value-type="string">
            <text:p>1663</text:p>
          </table:table-cell>
          <table:table-cell office:value="-3.86" office:value-type="float"/>
          <table:table-cell office:value="-3.03" office:value-type="float"/>
        </table:table-row>
        <table:table-row>
          <table:table-cell office:value-type="string">
            <text:p>Reusel-De Mierden <text:s/></text:p>
          </table:table-cell>
          <table:table-cell office:value-type="string">
            <text:p>1667</text:p>
          </table:table-cell>
          <table:table-cell office:value="-0.5" office:value-type="float"/>
          <table:table-cell office:value="2.32" office:value-type="float"/>
        </table:table-row>
        <table:table-row>
          <table:table-cell office:value-type="string">
            <text:p>Roerdalen <text:s/></text:p>
          </table:table-cell>
          <table:table-cell office:value-type="string">
            <text:p>1669</text:p>
          </table:table-cell>
          <table:table-cell office:value="-1.06" office:value-type="float"/>
          <table:table-cell office:value="-1.07" office:value-type="float"/>
        </table:table-row>
        <table:table-row>
          <table:table-cell office:value-type="string">
            <text:p>Maasdonk <text:s/></text:p>
          </table:table-cell>
          <table:table-cell office:value-type="string">
            <text:p>1671</text:p>
          </table:table-cell>
          <table:table-cell office:value="-1.08" office:value-type="float"/>
          <table:table-cell office:value="-0.29" office:value-type="float"/>
        </table:table-row>
        <table:table-row>
          <table:table-cell office:value-type="string">
            <text:p>Rijnwoude <text:s/></text:p>
          </table:table-cell>
          <table:table-cell office:value-type="string">
            <text:p>1672</text:p>
          </table:table-cell>
          <table:table-cell office:value="-1.96" office:value-type="float"/>
          <table:table-cell office:value="-0.82" office:value-type="float"/>
        </table:table-row>
        <table:table-row>
          <table:table-cell office:value-type="string">
            <text:p>Roosendaal <text:s/></text:p>
          </table:table-cell>
          <table:table-cell office:value-type="string">
            <text:p>1674</text:p>
          </table:table-cell>
          <table:table-cell office:value="-0.24" office:value-type="float"/>
          <table:table-cell office:value="-0.03" office:value-type="float"/>
        </table:table-row>
        <table:table-row>
          <table:table-cell office:value-type="string">
            <text:p>Schouwen-Duiveland <text:s/></text:p>
          </table:table-cell>
          <table:table-cell office:value-type="string">
            <text:p>1676</text:p>
          </table:table-cell>
          <table:table-cell office:value="-1.08" office:value-type="float"/>
          <table:table-cell office:value="0.06" office:value-type="float"/>
        </table:table-row>
        <table:table-row>
          <table:table-cell office:value-type="string">
            <text:p>Aa en Hunze <text:s/></text:p>
          </table:table-cell>
          <table:table-cell office:value-type="string">
            <text:p>1680</text:p>
          </table:table-cell>
          <table:table-cell office:value="0.04" office:value-type="float"/>
          <table:table-cell office:value="0.68" office:value-type="float"/>
        </table:table-row>
        <table:table-row>
          <table:table-cell office:value-type="string">
            <text:p>Borger-Odoorn <text:s/></text:p>
          </table:table-cell>
          <table:table-cell office:value-type="string">
            <text:p>1681</text:p>
          </table:table-cell>
          <table:table-cell office:value="-0.14" office:value-type="float"/>
          <table:table-cell office:value="-1.67" office:value-type="float"/>
        </table:table-row>
        <table:table-row>
          <table:table-cell office:value-type="string">
            <text:p>Cuijk <text:s/></text:p>
          </table:table-cell>
          <table:table-cell office:value-type="string">
            <text:p>1684</text:p>
          </table:table-cell>
          <table:table-cell office:value="-0.68" office:value-type="float"/>
          <table:table-cell office:value="1.65" office:value-type="float"/>
        </table:table-row>
        <table:table-row>
          <table:table-cell office:value-type="string">
            <text:p>Landerd <text:s/></text:p>
          </table:table-cell>
          <table:table-cell office:value-type="string">
            <text:p>1685</text:p>
          </table:table-cell>
          <table:table-cell office:value="1.55" office:value-type="float"/>
          <table:table-cell office:value="2.2" office:value-type="float"/>
        </table:table-row>
        <table:table-row>
          <table:table-cell office:value-type="string">
            <text:p>De Wolden <text:s/></text:p>
          </table:table-cell>
          <table:table-cell office:value-type="string">
            <text:p>1690</text:p>
          </table:table-cell>
          <table:table-cell office:value="-1.14" office:value-type="float"/>
          <table:table-cell office:value="0.64" office:value-type="float"/>
        </table:table-row>
        <table:table-row>
          <table:table-cell office:value-type="string">
            <text:p>Noord-Beveland <text:s/></text:p>
          </table:table-cell>
          <table:table-cell office:value-type="string">
            <text:p>1695</text:p>
          </table:table-cell>
          <table:table-cell office:value="3.05" office:value-type="float"/>
          <table:table-cell office:value="3.5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1696</text:p>
          </table:table-cell>
          <table:table-cell office:value="1.03" office:value-type="float"/>
          <table:table-cell office:value="-1.16" office:value-type="float"/>
        </table:table-row>
        <table:table-row>
          <table:table-cell office:value-type="string">
            <text:p>Noordenveld <text:s/></text:p>
          </table:table-cell>
          <table:table-cell office:value-type="string">
            <text:p>1699</text:p>
          </table:table-cell>
          <table:table-cell office:value="-0.4" office:value-type="float"/>
          <table:table-cell office:value="-1.54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1700</text:p>
          </table:table-cell>
          <table:table-cell office:value="0.28" office:value-type="float"/>
          <table:table-cell office:value="1.4" office:value-type="float"/>
        </table:table-row>
        <table:table-row>
          <table:table-cell office:value-type="string">
            <text:p>Westerveld <text:s/></text:p>
          </table:table-cell>
          <table:table-cell office:value-type="string">
            <text:p>1701</text:p>
          </table:table-cell>
          <table:table-cell office:value="0.67" office:value-type="float"/>
          <table:table-cell office:value="-0.46" office:value-type="float"/>
        </table:table-row>
        <table:table-row>
          <table:table-cell office:value-type="string">
            <text:p>Sint Anthonis <text:s/></text:p>
          </table:table-cell>
          <table:table-cell office:value-type="string">
            <text:p>1702</text:p>
          </table:table-cell>
          <table:table-cell office:value="0.15" office:value-type="float"/>
          <table:table-cell office:value="0.31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1705</text:p>
          </table:table-cell>
          <table:table-cell office:value="6.06" office:value-type="float"/>
          <table:table-cell office:value="3.22" office:value-type="float"/>
        </table:table-row>
        <table:table-row>
          <table:table-cell office:value-type="string">
            <text:p>Cranendonck <text:s/></text:p>
          </table:table-cell>
          <table:table-cell office:value-type="string">
            <text:p>1706</text:p>
          </table:table-cell>
          <table:table-cell office:value="-0.19" office:value-type="float"/>
          <table:table-cell office:value="0.74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1708</text:p>
          </table:table-cell>
          <table:table-cell office:value="3" office:value-type="float"/>
          <table:table-cell office:value="0.64" office:value-type="float"/>
        </table:table-row>
        <table:table-row>
          <table:table-cell office:value-type="string">
            <text:p>Moerdijk <text:s/></text:p>
          </table:table-cell>
          <table:table-cell office:value-type="string">
            <text:p>1709</text:p>
          </table:table-cell>
          <table:table-cell office:value="0.58" office:value-type="float"/>
          <table:table-cell office:value="-0.34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1711</text:p>
          </table:table-cell>
          <table:table-cell office:value="0.49" office:value-type="float"/>
          <table:table-cell office:value="-0.56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1714</text:p>
          </table:table-cell>
          <table:table-cell office:value="-1.74" office:value-type="float"/>
          <table:table-cell office:value="-1.78" office:value-type="float"/>
        </table:table-row>
        <table:table-row>
          <table:table-cell office:value-type="string">
            <text:p>Drimmelen <text:s/></text:p>
          </table:table-cell>
          <table:table-cell office:value-type="string">
            <text:p>1719</text:p>
          </table:table-cell>
          <table:table-cell office:value="-0.74" office:value-type="float"/>
          <table:table-cell office:value="0.33" office:value-type="float"/>
        </table:table-row>
        <table:table-row>
          <table:table-cell office:value-type="string">
            <text:p>Bernheze <text:s/></text:p>
          </table:table-cell>
          <table:table-cell office:value-type="string">
            <text:p>1721</text:p>
          </table:table-cell>
          <table:table-cell office:value="3" office:value-type="float"/>
          <table:table-cell office:value="0.53" office:value-type="float"/>
        </table:table-row>
        <table:table-row>
          <table:table-cell office:value-type="string">
            <text:p>Ferwerderadiel <text:s/></text:p>
          </table:table-cell>
          <table:table-cell office:value-type="string">
            <text:p>1722</text:p>
          </table:table-cell>
          <table:table-cell office:value="0" office:value-type="float"/>
          <table:table-cell office:value="-0.64" office:value-type="float"/>
        </table:table-row>
        <table:table-row>
          <table:table-cell office:value-type="string">
            <text:p>Alphen-Chaam <text:s/></text:p>
          </table:table-cell>
          <table:table-cell office:value-type="string">
            <text:p>1723</text:p>
          </table:table-cell>
          <table:table-cell office:value="0.15" office:value-type="float"/>
          <table:table-cell office:value="0.68" office:value-type="float"/>
        </table:table-row>
        <table:table-row>
          <table:table-cell office:value-type="string">
            <text:p>Bergeijk <text:s/></text:p>
          </table:table-cell>
          <table:table-cell office:value-type="string">
            <text:p>1724</text:p>
          </table:table-cell>
          <table:table-cell office:value="0.67" office:value-type="float"/>
          <table:table-cell office:value="0.16" office:value-type="float"/>
        </table:table-row>
        <table:table-row>
          <table:table-cell office:value-type="string">
            <text:p>Bladel <text:s/></text:p>
          </table:table-cell>
          <table:table-cell office:value-type="string">
            <text:p>1728</text:p>
          </table:table-cell>
          <table:table-cell office:value="0.06" office:value-type="float"/>
          <table:table-cell office:value="2.75" office:value-type="float"/>
        </table:table-row>
        <table:table-row>
          <table:table-cell office:value-type="string">
            <text:p>Gulpen-Wittem <text:s/></text:p>
          </table:table-cell>
          <table:table-cell office:value-type="string">
            <text:p>1729</text:p>
          </table:table-cell>
          <table:table-cell office:value="-3.85" office:value-type="float"/>
          <table:table-cell office:value="-2.44" office:value-type="float"/>
        </table:table-row>
        <table:table-row>
          <table:table-cell office:value-type="string">
            <text:p>Tynaarlo <text:s/></text:p>
          </table:table-cell>
          <table:table-cell office:value-type="string">
            <text:p>1730</text:p>
          </table:table-cell>
          <table:table-cell office:value="-0.42" office:value-type="float"/>
          <table:table-cell office:value="1.97" office:value-type="float"/>
        </table:table-row>
        <table:table-row>
          <table:table-cell office:value-type="string">
            <text:p>Midden-Drenthe <text:s/></text:p>
          </table:table-cell>
          <table:table-cell office:value-type="string">
            <text:p>1731</text:p>
          </table:table-cell>
          <table:table-cell office:value="2.61" office:value-type="float"/>
          <table:table-cell office:value="0.04" office:value-type="float"/>
        </table:table-row>
        <table:table-row>
          <table:table-cell office:value-type="string">
            <text:p>Overbetuwe <text:s/></text:p>
          </table:table-cell>
          <table:table-cell office:value-type="string">
            <text:p>1734</text:p>
          </table:table-cell>
          <table:table-cell office:value="7.14" office:value-type="float"/>
          <table:table-cell office:value="7.2" office:value-type="float"/>
        </table:table-row>
        <table:table-row>
          <table:table-cell office:value-type="string">
            <text:p>Hof van Twente <text:s/></text:p>
          </table:table-cell>
          <table:table-cell office:value-type="string">
            <text:p>1735</text:p>
          </table:table-cell>
          <table:table-cell office:value="0.27" office:value-type="float"/>
          <table:table-cell office:value="1.31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1740</text:p>
          </table:table-cell>
          <table:table-cell office:value="0.53" office:value-type="float"/>
          <table:table-cell office:value="1.37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1742</text:p>
          </table:table-cell>
          <table:table-cell office:value="2.66" office:value-type="float"/>
          <table:table-cell office:value="2.67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1771</text:p>
          </table:table-cell>
          <table:table-cell office:value="-1.62" office:value-type="float"/>
          <table:table-cell office:value="2.24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1773</text:p>
          </table:table-cell>
          <table:table-cell office:value="2.05" office:value-type="float"/>
          <table:table-cell office:value="1.92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1774</text:p>
          </table:table-cell>
          <table:table-cell office:value="-0.01" office:value-type="float"/>
          <table:table-cell office:value="0.05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1783</text:p>
          </table:table-cell>
          <table:table-cell office:value="3.08" office:value-type="float"/>
          <table:table-cell office:value="3.15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1842</text:p>
          </table:table-cell>
          <table:table-cell office:value="-2.66" office:value-type="float"/>
          <table:table-cell office:value="3.93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1859</text:p>
          </table:table-cell>
          <table:table-cell office:value="-2.95" office:value-type="float"/>
          <table:table-cell office:value="-0.67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1876</text:p>
          </table:table-cell>
          <table:table-cell office:value="-0.02" office:value-type="float"/>
          <table:table-cell office:value="-0.92" office:value-type="float"/>
        </table:table-row>
        <table:table-row>
          <table:table-cell office:value-type="string">
            <text:p>Sittard-Geleen <text:s/></text:p>
          </table:table-cell>
          <table:table-cell office:value-type="string">
            <text:p>1883</text:p>
          </table:table-cell>
          <table:table-cell office:value="-1.74" office:value-type="float"/>
          <table:table-cell office:value="-1.78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1884</text:p>
          </table:table-cell>
          <table:table-cell office:value="0.69" office:value-type="float"/>
          <table:table-cell office:value="2.03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1891</text:p>
          </table:table-cell>
          <table:table-cell office:value="-1.54" office:value-type="float"/>
          <table:table-cell office:value="-1.01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1892</text:p>
          </table:table-cell>
          <table:table-cell office:value="0.29" office:value-type="float"/>
          <table:table-cell office:value="0.62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1894</text:p>
          </table:table-cell>
          <table:table-cell office:value="0.41" office:value-type="float"/>
          <table:table-cell office:value="1.73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1895</text:p>
          </table:table-cell>
          <table:table-cell office:value="-1.32" office:value-type="float"/>
          <table:table-cell office:value="-1.27" office:value-type="float"/>
        </table:table-row>
        <table:table-row>
          <table:table-cell office:value-type="string">
            <text:p>Zwartewaterland <text:s/></text:p>
          </table:table-cell>
          <table:table-cell office:value-type="string">
            <text:p>1896</text:p>
          </table:table-cell>
          <table:table-cell office:value="-1.17" office:value-type="float"/>
          <table:table-cell office:value="0.59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1900</text:p>
          </table:table-cell>
          <table:table-cell office:value="0.86" office:value-type="float"/>
          <table:table-cell office:value="1.2" office:value-type="float"/>
        </table:table-row>
        <table:table-row>
          <table:table-cell office:value-type="string">
            <text:p>Bodegraven-Reeuwijk <text:s/></text:p>
          </table:table-cell>
          <table:table-cell office:value-type="string">
            <text:p>1901</text:p>
          </table:table-cell>
          <table:table-cell office:value="-1.46" office:value-type="float"/>
          <table:table-cell office:value="2.52" office:value-type="float"/>
        </table:table-row>
        <table:table-row>
          <table:table-cell office:value-type="string">
            <text:p>Eijsden-Margraten <text:s/></text:p>
          </table:table-cell>
          <table:table-cell office:value-type="string">
            <text:p>1903</text:p>
          </table:table-cell>
          <table:table-cell office:value="-2.07" office:value-type="float"/>
          <table:table-cell office:value="-0.72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1904</text:p>
          </table:table-cell>
          <table:table-cell office:value="-0.9" office:value-type="float"/>
          <table:table-cell office:value="1.74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1908</text:p>
          </table:table-cell>
          <table:table-cell office:value="-2.96" office:value-type="float"/>
          <table:table-cell office:value="-0.26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1911</text:p>
          </table:table-cell>
          <table:table-cell office:value="1.84" office:value-type="float"/>
          <table:table-cell office:value="0.73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1916</text:p>
          </table:table-cell>
          <table:table-cell office:value="-1.7" office:value-type="float"/>
          <table:table-cell office:value="-0.58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1926</text:p>
          </table:table-cell>
          <table:table-cell office:value="21.77" office:value-type="float"/>
          <table:table-cell office:value="17.15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1955</text:p>
          </table:table-cell>
          <table:table-cell office:value="-0.15" office:value-type="float"/>
          <table:table-cell office:value="-0.03" office:value-type="float"/>
        </table:table-row>
        <table:table-row>
          <table:table-cell office:value-type="string">
            <text:p>Menterwolde <text:s/></text:p>
          </table:table-cell>
          <table:table-cell office:value-type="string">
            <text:p>1987</text:p>
          </table:table-cell>
          <table:table-cell office:value="-0.63" office:value-type="float"/>
          <table:table-cell office:value="-1.5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.57" office:value-type="float"/>
          <table:table-cell office:value="2.2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okt12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02</text:p>
          </table:table-cell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Bevolkingsgroei provinc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volkingsgroei per provincie, 2002-2007 en 2007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volkingsgroei</text:p>
          </table:table-cell>
          <table:table-cell office:value-type="string">
            <text:p>Bevolkingsgroei</text:p>
          </table:table-cell>
          <table:table-cell office:value-type="string">
            <text:p/>
          </table:table-cell>
          <table:table-cell office:value-type="string">
            <text:p>Totaal aantal gemeenten in 2012</text:p>
          </table:table-cell>
          <table:table-cell office:value-type="string">
            <text:p/>
          </table:table-cell>
          <table:table-cell office:value-type="string">
            <text:p>w.v. bevolkingsgroei in periodes 2002-2007 en 2007-2012:</text:p>
          </table:table-cell>
          <table:table-cell office:value-type="string">
            <text:p>w.v. bevolkingsgroei in periodes 2002-2007 en 2007-2012:</text:p>
          </table:table-cell>
          <table:table-cell office:value-type="string">
            <text:p>w.v. bevolkingsgroei in periodes 2002-2007 en 2007-2012:</text:p>
          </table:table-cell>
        </table:table-row>
        <table:table-row>
          <table:table-cell office:value-type="string">
            <text:p/>
          </table:table-cell>
          <table:table-cell office:value-type="string">
            <text:p>2002-2007</text:p>
          </table:table-cell>
          <table:table-cell office:value-type="string">
            <text:p>2007-2012</text:p>
          </table:table-cell>
          <table:table-cell office:value-type="string">
            <text:p/>
          </table:table-cell>
          <table:table-cell office:value-type="string">
            <text:p>Totaal aantal gemeenten in 2012</text:p>
          </table:table-cell>
          <table:table-cell office:value-type="string">
            <text:p/>
          </table:table-cell>
          <table:table-cell office:value-type="string">
            <text:p>beide perioden negatief</text:p>
          </table:table-cell>
          <table:table-cell office:value-type="string">
            <text:p>beide perioden positief</text:p>
          </table:table-cell>
          <table:table-cell office:value-type="string">
            <text:p>één periode negatief, andere positie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55" office:value-type="float"/>
          <table:table-cell office:value="1.27" office:value-type="float"/>
          <table:table-cell office:value-type="string">
            <text:p/>
          </table:table-cell>
          <table:table-cell office:value="23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7" office:value-type="float"/>
        </table:table-row>
        <table:table-row>
          <table:table-cell office:value-type="string">
            <text:p>Friesland</text:p>
          </table:table-cell>
          <table:table-cell office:value="0.95" office:value-type="float"/>
          <table:table-cell office:value="0.78" office:value-type="float"/>
          <table:table-cell office:value-type="string">
            <text:p/>
          </table:table-cell>
          <table:table-cell office:value="27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8" office:value-type="float"/>
        </table:table-row>
        <table:table-row>
          <table:table-cell office:value-type="string">
            <text:p>Drenthe</text:p>
          </table:table-cell>
          <table:table-cell office:value="1.55" office:value-type="float"/>
          <table:table-cell office:value="0.95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</table:table-row>
        <table:table-row>
          <table:table-cell office:value-type="string">
            <text:p>Overijssel</text:p>
          </table:table-cell>
          <table:table-cell office:value="2.04" office:value-type="float"/>
          <table:table-cell office:value="1.91" office:value-type="float"/>
          <table:table-cell office:value-type="string">
            <text:p/>
          </table:table-cell>
          <table:table-cell office:value="25" office:value-type="float"/>
          <table:table-cell office:value-type="string">
            <text:p/>
          </table:table-cell>
          <table:table-cell office:value="0" office:value-type="float"/>
          <table:table-cell office:value="18" office:value-type="float"/>
          <table:table-cell office:value="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="9.57" office:value-type="float"/>
          <table:table-cell office:value="5.64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-type="string">
            <text:p>Gelderland</text:p>
          </table:table-cell>
          <table:table-cell office:value="1.53" office:value-type="float"/>
          <table:table-cell office:value="1.6" office:value-type="float"/>
          <table:table-cell office:value-type="string">
            <text:p/>
          </table:table-cell>
          <table:table-cell office:value="56" office:value-type="float"/>
          <table:table-cell office:value-type="string">
            <text:p/>
          </table:table-cell>
          <table:table-cell office:value="12" office:value-type="float"/>
          <table:table-cell office:value="31" office:value-type="float"/>
          <table:table-cell office:value="13" office:value-type="float"/>
        </table:table-row>
        <table:table-row>
          <table:table-cell office:value-type="string">
            <text:p>Utrecht</text:p>
          </table:table-cell>
          <table:table-cell office:value="4.45" office:value-type="float"/>
          <table:table-cell office:value="3.91" office:value-type="float"/>
          <table:table-cell office:value-type="string">
            <text:p/>
          </table:table-cell>
          <table:table-cell office:value="26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="8" office:value-type="float"/>
        </table:table-row>
        <table:table-row>
          <table:table-cell office:value-type="string">
            <text:p>Noord-Holland</text:p>
          </table:table-cell>
          <table:table-cell office:value="2.09" office:value-type="float"/>
          <table:table-cell office:value="3.7" office:value-type="float"/>
          <table:table-cell office:value-type="string">
            <text:p/>
          </table:table-cell>
          <table:table-cell office:value="55" office:value-type="float"/>
          <table:table-cell office:value-type="string">
            <text:p/>
          </table:table-cell>
          <table:table-cell office:value="7" office:value-type="float"/>
          <table:table-cell office:value="29" office:value-type="float"/>
          <table:table-cell office:value="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="0.91" office:value-type="float"/>
          <table:table-cell office:value="2.82" office:value-type="float"/>
          <table:table-cell office:value-type="string">
            <text:p/>
          </table:table-cell>
          <table:table-cell office:value="72" office:value-type="float"/>
          <table:table-cell office:value-type="string">
            <text:p/>
          </table:table-cell>
          <table:table-cell office:value="16" office:value-type="float"/>
          <table:table-cell office:value="28" office:value-type="float"/>
          <table:table-cell office:value="28" office:value-type="float"/>
        </table:table-row>
        <table:table-row>
          <table:table-cell office:value-type="string">
            <text:p>Zeeland</text:p>
          </table:table-cell>
          <table:table-cell office:value="0.86" office:value-type="float"/>
          <table:table-cell office:value="0.24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</table:table-row>
        <table:table-row>
          <table:table-cell office:value-type="string">
            <text:p>Noord-Brabant</text:p>
          </table:table-cell>
          <table:table-cell office:value="1.17" office:value-type="float"/>
          <table:table-cell office:value="1.85" office:value-type="float"/>
          <table:table-cell office:value-type="string">
            <text:p/>
          </table:table-cell>
          <table:table-cell office:value="67" office:value-type="float"/>
          <table:table-cell office:value-type="string">
            <text:p/>
          </table:table-cell>
          <table:table-cell office:value="10" office:value-type="float"/>
          <table:table-cell office:value="30" office:value-type="float"/>
          <table:table-cell office:value="27" office:value-type="float"/>
        </table:table-row>
        <table:table-row>
          <table:table-cell office:value-type="string">
            <text:p>Limburg</text:p>
          </table:table-cell>
          <table:table-cell office:value="-1.35" office:value-type="float"/>
          <table:table-cell office:value="-0.42" office:value-type="float"/>
          <table:table-cell office:value-type="string">
            <text:p/>
          </table:table-cell>
          <table:table-cell office:value="33" office:value-type="float"/>
          <table:table-cell office:value-type="string">
            <text:p/>
          </table:table-cell>
          <table:table-cell office:value="20" office:value-type="float"/>
          <table:table-cell office:value="7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.57" office:value-type="float"/>
          <table:table-cell office:value="2.28" office:value-type="float"/>
          <table:table-cell office:value-type="string">
            <text:p/>
          </table:table-cell>
          <table:table-cell office:value="415" office:value-type="float"/>
          <table:table-cell office:value-type="string">
            <text:p/>
          </table:table-cell>
          <table:table-cell office:value="95" office:value-type="float"/>
          <table:table-cell office:value="190" office:value-type="float"/>
          <table:table-cell office:value="13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okt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7.671817</meta:creation-date>
    <dc:date>2023-04-11T18:12:17.7458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