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groei 2006-2011">
        <table:table-column/>
        <table:table-column/>
        <table:table-column/>
        <table:table-row>
          <table:table-cell office:value-type="string">
            <text:p>Bevolkingsgroei 2006-2011, naar gemeentelijke indeling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Bevolkingsgroei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-1.6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-1.69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-3.47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4.0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-5.08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5.12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0.8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-3.1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0.87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-4.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3.8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.83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-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4.0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-0.7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-1.95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8.68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.1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0.24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0.4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0.9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-2.9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-0.35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0.8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-0.6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-0.63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5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6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-1.42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3.29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-1.1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.61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-0.4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4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-2.94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.0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-0.17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.13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3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5.99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-0.19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0.6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.28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6.4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.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76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4.92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3.3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.28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.2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0.43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37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-1.12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-0.68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.2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0.78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.12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.81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0.15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-1.5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51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.7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6.9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0.3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.44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-0.5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-0.13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0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.13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5.1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1.71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-0.78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6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.57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0.84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-1.2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0.4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-0.1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.1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01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-0.31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-0.4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-0.1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0.2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8.5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0.5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-0.16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-1.9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.27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.72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.2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.82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.9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-0.9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.4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-0.14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-0.47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0.67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4.4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0.5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-0.46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77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.7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-2.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-0.38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5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.7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.7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9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3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5.3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0.58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-0.55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0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.43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3.3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-0.16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7.7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-0.97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5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-0.0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9.3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3.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.87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0.83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0.9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7.1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-1.4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.0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7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-1.0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5.0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-0.5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.8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.9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-1.46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7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0.68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-2.02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7.6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-1.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29.84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.7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-1.2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.9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0.4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.5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.49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-1.0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6.1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.7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4.7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.5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5.1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.07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-2.97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.59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4.2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-0.87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3.6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-0.47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.11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3.75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429.7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-2.2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4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-0.9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3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.0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.63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-0.42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0.15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7.5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4.7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-0.4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.59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9.48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-0.85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0.1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-0.11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0.16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2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.7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4.2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.43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3.53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.29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4.29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-1.7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-0.08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7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.73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.1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-0.01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-1.9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.8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-0.4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.09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-1.35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-0.66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2.91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01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.5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.8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-0.5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-0.5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-0.13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.38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3.6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-0.14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.09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-2.12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42.65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89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.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.87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4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.6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-1.52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47.52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-0.3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-1.2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1.05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0.2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.68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-1.0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0.44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-2.4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.0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-1.99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-3.04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7.1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-1.63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-3.5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-0.0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-1.77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-0.1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4.2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-2.78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8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8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4.2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-4.36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-0.3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-4.74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0.44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-0.78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.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-0.07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-0.41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-0.6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5.19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.2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-0.48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0.79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0.0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.2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-1.1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-1.0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.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-0.09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-1.19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0.4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5.1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0.11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.79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-0.0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0.8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0.4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-0.74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4.8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-1.2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0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88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-0.5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-3.29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-1.79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-0.09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2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3.6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.17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1.97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.98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27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-1.4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.3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.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0.04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-0.23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7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-0.5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-2.7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0.1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-0.72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.31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0.19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0.08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0.48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3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4.52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1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.3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-0.36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-0.74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92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.29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-0.9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.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-0.28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.66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-0.03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9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-0.63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.5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2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7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0.03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-4.1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-2.5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-2.23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.3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-1.9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-0.8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.8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-2.5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-3.8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-0.4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-1.35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-0.86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4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-2.04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2.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-0.2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-3.22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-3.5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-2.61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8.41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9.5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-2.28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-0.0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-1.48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5.13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45.4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-0.7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3.2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-0.4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0.3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36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7.5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-0.5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-0.8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-2.02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3.5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-0.64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9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-1.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-5.5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.37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06.4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-0.26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-2.1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-0.2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-0.6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09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-1.38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.4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.34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-0.6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3.8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-0.5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-2.47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86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.57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03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.2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1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0.3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-0.35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-0.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-1.55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-0.65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0.6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-1.2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-0.2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.07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.34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-3.06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.4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0.9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7.5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5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08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7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.73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4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-0.1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1.47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4.12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-0.9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-0.0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-1.9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7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-1.25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-0.1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-0.5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0.67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1.1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1.9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-1.2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0.99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-0.79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-1.4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8.2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-0.6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-1.8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2.8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7.855303</meta:creation-date>
    <dc:date>2023-04-11T18:07:37.9173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