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Bevolkingsgroei 2004-2009, naar gemeentelijke indeling 20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Bevolkingsgroei</text:p>
          </table:table-cell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-2.4244865082561415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-3.2729289940828403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-4.472382522671063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3.848835587784131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-7.16789892047624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2.8138516058821885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.153510977040389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-2.1839563208735826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.629268005764197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-0.1796253528355145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-4.683120875146913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-0.6733358984224702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8.811744305933077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-0.8247300344131956" office:value-type="float"/>
        </table:table-row>
        <table:table-row>
          <table:table-cell office:value-type="string">
            <text:p>Scheemda</text:p>
          </table:table-cell>
          <table:table-cell office:value-type="string">
            <text:p>GM0039</text:p>
          </table:table-cell>
          <table:table-cell office:value="-0.5094919039642658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4.595464913457668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-0.9902740937223696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-4.153655806280563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8.305526590198124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0.20667257159728372" office:value-type="float"/>
        </table:table-row>
        <table:table-row>
          <table:table-cell office:value-type="string">
            <text:p>Winschoten</text:p>
          </table:table-cell>
          <table:table-cell office:value-type="string">
            <text:p>GM0052</text:p>
          </table:table-cell>
          <table:table-cell office:value="-0.9621621621621621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-1.2134390124149539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.0362151978229013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8071625344352618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-1.5914907229686501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-0.060377894587299336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-1.6737588652482271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-0.5662617590647547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4.6335747763101836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-2.2282402128468264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-0.9470294841846076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1.6228131888748183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-0.6093845216331505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.3469142018959213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-2.2830188679245285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.8138210163393793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-2.2044660055646714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-1.4803432897350373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.1584454409566518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-4.637096774193548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2.123841414907591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1.29126568400536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0.31746031746031744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-0.950734658599827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-0.7233551365909965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0.21955905223675784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7.176423092450546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-0.9193815571507455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.0031932369824832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.8429830609544753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4.485987406609899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0.672253430334285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0.27828928240131806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2.4563106796116503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.3308612078098987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3.622313962104372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2.0145239200203937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.5420967541350579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.43548945001729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-0.7173521672898491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-0.04446585392966984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.861120758340313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0.3598720454949351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0.5398525280898877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1.185015290519877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.999173456134136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-0.68113288821882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.240663900414938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3.4190560646369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5.972776343581319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0.5312084993359893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6.153499278499278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-1.8217538846222538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-0.43530307976928934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-0.4282051282051282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2.8057711456839995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4.0924448709490395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-0.608822027573746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-1.4623014949005728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-0.34555055132784596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3.08340227118899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0.4979905643893063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-0.22040526128688231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.7766782862925896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-1.1699984503331784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.017157211242239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.650347078563876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-1.0657780179531058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-1.0680707032719068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.4233451513616706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0.7537555071925262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6.245223008456816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-0.6280767272109998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-0.19619597798245136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-0.37756202804746497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.6663106173894469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.1776710173887164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-0.963814677037538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.888134165284469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.763136169077769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-1.4334887368742102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1.1993097497842968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-0.4889056036103798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-2.689034442810676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0.3976143141153081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1.195616074393889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.1352163313551182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0.04272591326639607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0.28342992512373616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4.434072345390899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-4.922827981080409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-0.9249462438991092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0.1755353829178996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0.10308884731396281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2.11556982343499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.5734571272528672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0.3003679507396561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3.807456047447574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3.280977312390925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0.6493506493506493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7.798962747739949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-0.68563033097988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-0.530705079605762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1.383412879573909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.2715979271668916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1.557840616966581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.422145328719723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1.55371900826446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-1.7968803683089396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1.246553997363058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.0620043258832013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-0.5195391913259544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0.8752898930201243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6.235349273323957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5.359440559440559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1.7926335010911683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10.97045632835511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.4678208505833648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4.595653722835768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-1.101612011398919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.7452422789409419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0.016563695691782752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-1.287963367474071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22.21688850098189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-0.7490358155990693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.1437121192909492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.2325680824349483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1.12097150864082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-0.32377428307123035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1.4477173367734537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0.26928931038520076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-1.840065536580755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3.484254629003919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-2.9167116776493462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-0.35219217049713275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2.169329073482428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-1.5641381655379558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1.297351241215851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1.0250407888203164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5.00551012122266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0.5755278499826935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-2.267818574514039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1.18747553816047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0.636541249133421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6.036810492092356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0.0779423226812159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7.713965155909312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0.7162934082872427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-3.7946316581653985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.1599204352098162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2.0691076053684956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0.15724019631200267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4.467590599982784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-1.7062530295685896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6.361262758129599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-0.04314063848144953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.4989856488090765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-1.427283653846153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-0.1937643121366919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0.2724498692240628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0.7856441389161682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0.39831482190731515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3.997046062955784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3.082756346851302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-0.32034947215143794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5.5249087668675205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3.351642192579307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-0.16853434256822686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-1.490780698313064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8.653061224489795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2.592810842663524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2.638740977399124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-0.1907335293650163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-1.535633819518558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1.6255162112292418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-0.41119721651114977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3.0628013793695534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2.4638311758947027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.413553357833052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3.0936468314679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3.976293103448276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-0.0410719786425711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4.953271028037383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-0.6042692939244664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-2.200902934537246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-0.12394038620436391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0.7305592953233768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0.9432821381061798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-1.0372004780650068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-0.33783783783783783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-0.19928948964561133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-1.3496385642854158" office:value-type="float"/>
        </table:table-row>
        <table:table-row>
          <table:table-cell office:value-type="string">
            <text:p>'s-Gravenhage (gemeente)</text:p>
          </table:table-cell>
          <table:table-cell office:value-type="string">
            <text:p>GM0518</text:p>
          </table:table-cell>
          <table:table-cell office:value="2.72993376099808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-1.626654700471169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-1.3320386415695649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12.692676129931202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-0.45356775460581694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-0.4905770351661162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.2562731114632857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-0.4785512635130483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-1.510688836104513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-1.6132836851948578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1.0999923611641587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1.0878926612574227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-4.438761530733401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3.0659025787965617" office:value-type="float"/>
        </table:table-row>
        <table:table-row>
          <table:table-cell office:value-type="string">
            <text:p>Moordrecht</text:p>
          </table:table-cell>
          <table:table-cell office:value-type="string">
            <text:p>GM0563</text:p>
          </table:table-cell>
          <table:table-cell office:value="0.345252774352651" office:value-type="float"/>
        </table:table-row>
        <table:table-row>
          <table:table-cell office:value-type="string">
            <text:p>Nieuwerkerk aan den IJssel</text:p>
          </table:table-cell>
          <table:table-cell office:value-type="string">
            <text:p>GM0567</text:p>
          </table:table-cell>
          <table:table-cell office:value="-3.101503759398496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-1.0958688111005992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-0.21629684877866864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-0.14676590837614006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3.61115655161132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.7426451099920488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.494242023787049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-0.2468891961287774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.5663784986732858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.6386913229018494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-0.8530719666031401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1.0515569167942829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2.63958077246555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0.7776049766718507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-1.9372693726937271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-1.9683665512929043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-5.298717072800425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-1.9604554127440086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-0.38746875785186263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-2.4546858489799237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0.24331920963208456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-1.45850925001919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-3.524012238925103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7.17243841485184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-1.6403785488958993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-3.651202749140894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-0.7712859807430559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-4.89481217424181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0.05100479445067837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2.1817373916907354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-3.2998783454987834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1.5800203873598369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1.6404690618762474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5.83543461511522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-3.9057002111189303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-2.362065926317645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-4.315285550536039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0.6053119209388512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0.5870841487279843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.0440003584550586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0.44546473176464163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0.7788503729706011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0.032284679126161356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5.685043433387804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-1.6000490436488477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2.6084142394822005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0.36214221046033845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1.144683922862741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0.04113533525298231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.8076886387484499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-1.0851912003543482" office:value-type="float"/>
        </table:table-row>
        <table:table-row>
          <table:table-cell office:value-type="string">
            <text:p>Wûnseradiel</text:p>
          </table:table-cell>
          <table:table-cell office:value-type="string">
            <text:p>GM0710</text:p>
          </table:table-cell>
          <table:table-cell office:value="-0.753831979227741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-0.4746264347072836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4.026900680718445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-0.7681879801174876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-1.1583694402688125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1.5057161446231062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0.26425066062665153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0.7758971310577856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.8843002294329727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.3942248110050812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.0932009167303285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-0.8436649531297249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1.2527043059529626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3.1502767134951046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-2.673924136757952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.605719707237734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3.542024271990845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-1.9231368637596236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-2.6108885921970035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0.4149213625227219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-0.9952969484851798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.11622648770866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3.3789747081221475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-0.6972301814708691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.773681903319651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-0.496058109664275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-1.461783687116087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-2.3224335684263018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.0895015682450926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3.193744335672716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-0.11134824162568432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0.16648907831646242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-0.8477096966091613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-0.18279944289693592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-0.15392973560304238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-3.979971755039158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-0.184987947754919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-0.17840521253490538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2.0274467724628678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1.0352916508315095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-0.33150636492220653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-1.8439898794974054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1.3662769848669583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.62042162289483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0.032925423914832906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3.0325149303251493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-1.0858456821665814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-1.8070195760454073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.363068316169183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0.7388178913738019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-0.7076002701746487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0.8557457212713936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1.0859090374897167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0.5207298167508049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0.2484547327596654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.32238963089676953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0.13650324195199637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.3308428671491945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49626057174809535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3.191229014732514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0.8563273073263558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-3.1502615311459823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-2.677359344361205" office:value-type="float"/>
        </table:table-row>
        <table:table-row>
          <table:table-cell office:value-type="string">
            <text:p>Arcen en Velden</text:p>
          </table:table-cell>
          <table:table-cell office:value-type="string">
            <text:p>GM0885</text:p>
          </table:table-cell>
          <table:table-cell office:value="-1.7925591882750846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-2.9114294066062554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3.4030432501311747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-0.5565036729242413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-0.21287379624936645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-3.775493005225013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.0711471887310493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-4.455588464869605" office:value-type="float"/>
        </table:table-row>
        <table:table-row>
          <table:table-cell office:value-type="string">
            <text:p>Helden</text:p>
          </table:table-cell>
          <table:table-cell office:value-type="string">
            <text:p>GM0918</text:p>
          </table:table-cell>
          <table:table-cell office:value="0.061365379698286884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-3.9152593184770663" office:value-type="float"/>
        </table:table-row>
        <table:table-row>
          <table:table-cell office:value-type="string">
            <text:p>Kessel</text:p>
          </table:table-cell>
          <table:table-cell office:value-type="string">
            <text:p>GM0929</text:p>
          </table:table-cell>
          <table:table-cell office:value="0.9017560512577124" office:value-type="float"/>
        </table:table-row>
        <table:table-row>
          <table:table-cell office:value-type="string">
            <text:p>Maasbree</text:p>
          </table:table-cell>
          <table:table-cell office:value-type="string">
            <text:p>GM0934</text:p>
          </table:table-cell>
          <table:table-cell office:value="1.633605600933489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-3.1894780779650196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-1.5201830123238138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-1.4560192134494145" office:value-type="float"/>
        </table:table-row>
        <table:table-row>
          <table:table-cell office:value-type="string">
            <text:p>Meijel</text:p>
          </table:table-cell>
          <table:table-cell office:value-type="string">
            <text:p>GM0941</text:p>
          </table:table-cell>
          <table:table-cell office:value="2.658662092624356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0.7897705904475367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3.6956521739130435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-2.086577390221115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1.4984329506889453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-1.1441983277101364" office:value-type="float"/>
        </table:table-row>
        <table:table-row>
          <table:table-cell office:value-type="string">
            <text:p>Sevenum</text:p>
          </table:table-cell>
          <table:table-cell office:value-type="string">
            <text:p>GM0964</text:p>
          </table:table-cell>
          <table:table-cell office:value="4.3401600434016006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-3.025533403287863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-2.7923932651834034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-5.737311714477598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-0.6808261124503225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0.35563515415120894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-1.9005847953216373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-0.8045316476479764" office:value-type="float"/>
        </table:table-row>
        <table:table-row>
          <table:table-cell office:value-type="string">
            <text:p>Meerlo-Wanssum</text:p>
          </table:table-cell>
          <table:table-cell office:value-type="string">
            <text:p>GM0993</text:p>
          </table:table-cell>
          <table:table-cell office:value="0.5046583850931677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-3.9227825303917156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6.04250430786904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.6416201020372747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-0.9162951956414067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.702468350771721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-1.166363452597534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3.5432120062101085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5.4434605893453325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6.33830437360332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-0.29571351058057516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-0.4555623347569656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-2.5993974124180306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.3957472791925576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-1.3747093904781158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-0.4194520907065146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0.6208590094055506" office:value-type="float"/>
        </table:table-row>
        <table:table-row>
          <table:table-cell office:value-type="string">
            <text:p>Reiderland</text:p>
          </table:table-cell>
          <table:table-cell office:value-type="string">
            <text:p>GM1661</text:p>
          </table:table-cell>
          <table:table-cell office:value="-0.4558404558404558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-5.557537912578056" office:value-type="float"/>
        </table:table-row>
        <table:table-row>
          <table:table-cell office:value-type="string">
            <text:p>Zevenhuizen-Moerkapelle</text:p>
          </table:table-cell>
          <table:table-cell office:value-type="string">
            <text:p>GM1666</text:p>
          </table:table-cell>
          <table:table-cell office:value="2.000392233771328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0.4930886751273139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-0.34568131919465594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-1.0109890109890112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-1.5274412725165911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-0.5570101134555162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-1.41217492372512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.8121976366087713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-0.7928679817905917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0.5459734458369525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-0.013507125008441954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-1.2830188679245282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.849522740033689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-0.02571465306647238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-3.2805253820535967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0.33439823246648553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.3973523849548224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-0.48129696867347804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4.800204560775471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0.6104521316194352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0.8612239182187368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-0.345343303874915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-0.45039448344412003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-1.788908765652951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-0.14627011214041932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.5876402937508662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-2.0315275310834813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0.07435734013171871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-0.2756795500909742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-0.125306740458413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-3.6339610175090846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0.10247492469645685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.298360056087301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9.522537400427433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0.4314285714285714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.2203328996365919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.7058335637268454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0.8386411889596603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.6240093924273555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-0.10730436115582126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.2267914053665057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.0810684161199626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-3.2699065740978828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0.3601599533910648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-2.2156800393898677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0.9494299447821078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-1.9987855480214554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-0.4084596532631388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-1.5372738108137394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1.76358234295416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-0.6706281833616299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-0.84779336027256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.400876809690127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</table:table-row>
        <table:table-row>
          <table:table-cell office:value-type="string">
            <text:p>Indicatorcode: i-nl-2102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8.339997</meta:creation-date>
    <dc:date>2023-04-11T18:14:08.3970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