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ogopgeleiden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5">
            <text:p>Hoogopgeleiden<text:span text:style-name="T2">1)</text:span><text:s/>per gemeente, 2015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4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16">
            <text:p>Hoogopgeleiden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19">
            <text:p>%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21">
            <text:p>Appingedam</text:p>
          </table:table-cell>
          <table:table-cell office:value-type="string" table:style-name="ce21">
            <text:p>GM0003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dum</text:p>
          </table:table-cell>
          <table:table-cell office:value-type="string" table:style-name="ce21">
            <text:p>GM0005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llingwedde</text:p>
          </table:table-cell>
          <table:table-cell office:value-type="string" table:style-name="ce21">
            <text:p>GM0007</text:p>
          </table:table-cell>
          <table:table-cell office:value-type="float" office:value="14.3" table:style-name="ce25">
            <text:p>1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en Boer</text:p>
          </table:table-cell>
          <table:table-cell office:value-type="string" table:style-name="ce21">
            <text:p>GM0009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elfzijl</text:p>
          </table:table-cell>
          <table:table-cell office:value-type="string" table:style-name="ce21">
            <text:p>GM0010</text:p>
          </table:table-cell>
          <table:table-cell office:value-type="float" office:value="10.5" table:style-name="ce25">
            <text:p>1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roningen (gemeente)</text:p>
          </table:table-cell>
          <table:table-cell office:value-type="string" table:style-name="ce21">
            <text:p>GM0014</text:p>
          </table:table-cell>
          <table:table-cell office:value-type="float" office:value="39" table:style-name="ce25">
            <text:p>3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rootegast</text:p>
          </table:table-cell>
          <table:table-cell office:value-type="string" table:style-name="ce21">
            <text:p>GM0015</text:p>
          </table:table-cell>
          <table:table-cell office:value-type="float" office:value="11.1" table:style-name="ce25">
            <text:p>1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aren</text:p>
          </table:table-cell>
          <table:table-cell office:value-type="string" table:style-name="ce21">
            <text:p>GM0017</text:p>
          </table:table-cell>
          <table:table-cell office:value-type="float" office:value="46.2" table:style-name="ce25">
            <text:p>4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oogezand-Sappemeer</text:p>
          </table:table-cell>
          <table:table-cell office:value-type="string" table:style-name="ce21">
            <text:p>GM001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eek</text:p>
          </table:table-cell>
          <table:table-cell office:value-type="string" table:style-name="ce21">
            <text:p>GM0022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oppersum</text:p>
          </table:table-cell>
          <table:table-cell office:value-type="string" table:style-name="ce21">
            <text:p>GM0024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arum</text:p>
          </table:table-cell>
          <table:table-cell office:value-type="string" table:style-name="ce21">
            <text:p>GM0025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lmere</text:p>
          </table:table-cell>
          <table:table-cell office:value-type="string" table:style-name="ce21">
            <text:p>GM0034</text:p>
          </table:table-cell>
          <table:table-cell office:value-type="float" office:value="24.8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tadskanaal</text:p>
          </table:table-cell>
          <table:table-cell office:value-type="string" table:style-name="ce21">
            <text:p>GM0037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lochteren</text:p>
          </table:table-cell>
          <table:table-cell office:value-type="string" table:style-name="ce21">
            <text:p>GM0040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Veendam</text:p>
          </table:table-cell>
          <table:table-cell office:value-type="string" table:style-name="ce21">
            <text:p>GM0047</text:p>
          </table:table-cell>
          <table:table-cell office:value-type="float" office:value="19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Vlagtwedde</text:p>
          </table:table-cell>
          <table:table-cell office:value-type="string" table:style-name="ce21">
            <text:p>GM0048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eewolde</text:p>
          </table:table-cell>
          <table:table-cell office:value-type="string" table:style-name="ce21">
            <text:p>GM0050</text:p>
          </table:table-cell>
          <table:table-cell office:value-type="float" office:value="29.4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insum</text:p>
          </table:table-cell>
          <table:table-cell office:value-type="string" table:style-name="ce21">
            <text:p>GM0053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uidhorn</text:p>
          </table:table-cell>
          <table:table-cell office:value-type="string" table:style-name="ce21">
            <text:p>GM0056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21"/>
          <table:table-cell table:number-columns-repeated="16369"/>
        </table:table-row>
        <table:table-row table:style-name="ro4">
          <table:table-cell office:value-type="string" table:style-name="ce21">
            <text:p>Dongeradeel</text:p>
          </table:table-cell>
          <table:table-cell office:value-type="string" table:style-name="ce21">
            <text:p>GM0058</text:p>
          </table:table-cell>
          <table:table-cell office:value-type="float" office:value="17.600000000000001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chtkarspelen</text:p>
          </table:table-cell>
          <table:table-cell office:value-type="string" table:style-name="ce21">
            <text:p>GM0059</text:p>
          </table:table-cell>
          <table:table-cell office:value-type="float" office:value="14.3" table:style-name="ce25">
            <text:p>1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meland</text:p>
          </table:table-cell>
          <table:table-cell office:value-type="string" table:style-name="ce21">
            <text:p>GM0060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t Bildt</text:p>
          </table:table-cell>
          <table:table-cell office:value-type="string" table:style-name="ce21">
            <text:p>GM0063</text:p>
          </table:table-cell>
          <table:table-cell office:value-type="float" office:value="12.5" table:style-name="ce25">
            <text:p>1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Franekeradeel</text:p>
          </table:table-cell>
          <table:table-cell office:value-type="string" table:style-name="ce21">
            <text:p>GM0070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arlingen</text:p>
          </table:table-cell>
          <table:table-cell office:value-type="string" table:style-name="ce21">
            <text:p>GM0072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erenveen</text:p>
          </table:table-cell>
          <table:table-cell office:value-type="string" table:style-name="ce21">
            <text:p>GM0074</text:p>
          </table:table-cell>
          <table:table-cell office:value-type="float" office:value="24.3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style-name="ce21">
            <text:p>Kollumerland en Nieuwkruisland</text:p>
          </table:table-cell>
          <table:table-cell office:value-type="string" table:style-name="ce21">
            <text:p>GM0079</text:p>
          </table:table-cell>
          <table:table-cell office:value-type="float" office:value="10" table:style-name="ce25">
            <text:p>1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eeuwarden</text:p>
          </table:table-cell>
          <table:table-cell office:value-type="string" table:style-name="ce21">
            <text:p>GM0080</text:p>
          </table:table-cell>
          <table:table-cell office:value-type="float" office:value="28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eeuwarderadeel</text:p>
          </table:table-cell>
          <table:table-cell office:value-type="string" table:style-name="ce21">
            <text:p>GM0081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Ooststellingwerf</text:p>
          </table:table-cell>
          <table:table-cell office:value-type="string" table:style-name="ce21">
            <text:p>GM0085</text:p>
          </table:table-cell>
          <table:table-cell office:value-type="float" office:value="21.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Opsterland</text:p>
          </table:table-cell>
          <table:table-cell office:value-type="string" table:style-name="ce21">
            <text:p>GM0086</text:p>
          </table:table-cell>
          <table:table-cell office:value-type="float" office:value="22.7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chiermonnikoog</text:p>
          </table:table-cell>
          <table:table-cell office:value-type="string" table:style-name="ce21">
            <text:p>GM0088</text:p>
          </table:table-cell>
          <table:table-cell office:value-type="string" table:style-name="ce29">
            <text:p>.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mallingerland</text:p>
          </table:table-cell>
          <table:table-cell office:value-type="string" table:style-name="ce21">
            <text:p>GM0090</text:p>
          </table:table-cell>
          <table:table-cell office:value-type="float" office:value="19.5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Terschelling</text:p>
          </table:table-cell>
          <table:table-cell office:value-type="string" table:style-name="ce21">
            <text:p>GM0093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lieland</text:p>
          </table:table-cell>
          <table:table-cell office:value-type="string" table:style-name="ce21">
            <text:p>GM0096</text:p>
          </table:table-cell>
          <table:table-cell office:value-type="string" table:style-name="ce29">
            <text:p>.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eststellingwerf</text:p>
          </table:table-cell>
          <table:table-cell office:value-type="string" table:style-name="ce21">
            <text:p>GM0098</text:p>
          </table:table-cell>
          <table:table-cell office:value-type="float" office:value="15.8" table:style-name="ce25">
            <text:p>1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Assen</text:p>
          </table:table-cell>
          <table:table-cell office:value-type="string" table:style-name="ce21">
            <text:p>GM0106</text:p>
          </table:table-cell>
          <table:table-cell office:value-type="float" office:value="30.6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Coevorden</text:p>
          </table:table-cell>
          <table:table-cell office:value-type="string" table:style-name="ce21">
            <text:p>GM0109</text:p>
          </table:table-cell>
          <table:table-cell office:value-type="float" office:value="19.2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Emmen</text:p>
          </table:table-cell>
          <table:table-cell office:value-type="string" table:style-name="ce21">
            <text:p>GM0114</text:p>
          </table:table-cell>
          <table:table-cell office:value-type="float" office:value="17.3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oogeveen</text:p>
          </table:table-cell>
          <table:table-cell office:value-type="string" table:style-name="ce21">
            <text:p>GM0118</text:p>
          </table:table-cell>
          <table:table-cell office:value-type="float" office:value="17.5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Meppel</text:p>
          </table:table-cell>
          <table:table-cell office:value-type="string" table:style-name="ce21">
            <text:p>GM0119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ittenseradiel</text:p>
          </table:table-cell>
          <table:table-cell office:value-type="string" table:style-name="ce21">
            <text:p>GM0140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lmelo</text:p>
          </table:table-cell>
          <table:table-cell office:value-type="string" table:style-name="ce21">
            <text:p>GM0141</text:p>
          </table:table-cell>
          <table:table-cell office:value-type="float" office:value="20.8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orne</text:p>
          </table:table-cell>
          <table:table-cell office:value-type="string" table:style-name="ce21">
            <text:p>GM0147</text:p>
          </table:table-cell>
          <table:table-cell office:value-type="float" office:value="31.3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alfsen</text:p>
          </table:table-cell>
          <table:table-cell office:value-type="string" table:style-name="ce21">
            <text:p>GM014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eventer</text:p>
          </table:table-cell>
          <table:table-cell office:value-type="string" table:style-name="ce21">
            <text:p>GM0150</text:p>
          </table:table-cell>
          <table:table-cell office:value-type="float" office:value="32.9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nschede</text:p>
          </table:table-cell>
          <table:table-cell office:value-type="string" table:style-name="ce21">
            <text:p>GM0153</text:p>
          </table:table-cell>
          <table:table-cell office:value-type="float" office:value="26.7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aaksbergen</text:p>
          </table:table-cell>
          <table:table-cell office:value-type="string" table:style-name="ce21">
            <text:p>GM0158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ardenberg</text:p>
          </table:table-cell>
          <table:table-cell office:value-type="string" table:style-name="ce21">
            <text:p>GM0160</text:p>
          </table:table-cell>
          <table:table-cell office:value-type="float" office:value="13.6" table:style-name="ce25">
            <text:p>1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llendoorn</text:p>
          </table:table-cell>
          <table:table-cell office:value-type="string" table:style-name="ce21">
            <text:p>GM0163</text:p>
          </table:table-cell>
          <table:table-cell office:value-type="float" office:value="26.9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ngelo (O.)</text:p>
          </table:table-cell>
          <table:table-cell office:value-type="string" table:style-name="ce21">
            <text:p>GM0164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Kampen</text:p>
          </table:table-cell>
          <table:table-cell office:value-type="string" table:style-name="ce21">
            <text:p>GM0166</text:p>
          </table:table-cell>
          <table:table-cell office:value-type="float" office:value="21.6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osser</text:p>
          </table:table-cell>
          <table:table-cell office:value-type="string" table:style-name="ce21">
            <text:p>GM0168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oordoostpolder</text:p>
          </table:table-cell>
          <table:table-cell office:value-type="string" table:style-name="ce21">
            <text:p>GM0171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ldenzaal</text:p>
          </table:table-cell>
          <table:table-cell office:value-type="string" table:style-name="ce21">
            <text:p>GM0173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mmen</text:p>
          </table:table-cell>
          <table:table-cell office:value-type="string" table:style-name="ce21">
            <text:p>GM0175</text:p>
          </table:table-cell>
          <table:table-cell office:value-type="float" office:value="23.1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aalte</text:p>
          </table:table-cell>
          <table:table-cell office:value-type="string" table:style-name="ce21">
            <text:p>GM0177</text:p>
          </table:table-cell>
          <table:table-cell office:value-type="float" office:value="18.5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taphorst</text:p>
          </table:table-cell>
          <table:table-cell office:value-type="string" table:style-name="ce21">
            <text:p>GM0180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ubbergen</text:p>
          </table:table-cell>
          <table:table-cell office:value-type="string" table:style-name="ce21">
            <text:p>GM0183</text:p>
          </table:table-cell>
          <table:table-cell office:value-type="float" office:value="18.8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Urk</text:p>
          </table:table-cell>
          <table:table-cell office:value-type="string" table:style-name="ce21">
            <text:p>GM0184</text:p>
          </table:table-cell>
          <table:table-cell office:value-type="float" office:value="15.4" table:style-name="ce25">
            <text:p>1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ierden</text:p>
          </table:table-cell>
          <table:table-cell office:value-type="string" table:style-name="ce21">
            <text:p>GM0189</text:p>
          </table:table-cell>
          <table:table-cell office:value-type="float" office:value="27.8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wolle</text:p>
          </table:table-cell>
          <table:table-cell office:value-type="string" table:style-name="ce21">
            <text:p>GM0193</text:p>
          </table:table-cell>
          <table:table-cell office:value-type="float" office:value="37" table:style-name="ce25">
            <text:p>3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ijnwaarden</text:p>
          </table:table-cell>
          <table:table-cell office:value-type="string" table:style-name="ce21">
            <text:p>GM0196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alten</text:p>
          </table:table-cell>
          <table:table-cell office:value-type="string" table:style-name="ce21">
            <text:p>GM0197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peldoorn</text:p>
          </table:table-cell>
          <table:table-cell office:value-type="string" table:style-name="ce21">
            <text:p>GM0200</text:p>
          </table:table-cell>
          <table:table-cell office:value-type="float" office:value="29.1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rnhem</text:p>
          </table:table-cell>
          <table:table-cell office:value-type="string" table:style-name="ce21">
            <text:p>GM0202</text:p>
          </table:table-cell>
          <table:table-cell office:value-type="float" office:value="36.200000000000003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arneveld</text:p>
          </table:table-cell>
          <table:table-cell office:value-type="string" table:style-name="ce21">
            <text:p>GM0203</text:p>
          </table:table-cell>
          <table:table-cell office:value-type="float" office:value="20.5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uningen</text:p>
          </table:table-cell>
          <table:table-cell office:value-type="string" table:style-name="ce21">
            <text:p>GM0209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rummen</text:p>
          </table:table-cell>
          <table:table-cell office:value-type="string" table:style-name="ce21">
            <text:p>GM0213</text:p>
          </table:table-cell>
          <table:table-cell office:value-type="float" office:value="18.8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uren</text:p>
          </table:table-cell>
          <table:table-cell office:value-type="string" table:style-name="ce21">
            <text:p>GM0214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Culemborg</text:p>
          </table:table-cell>
          <table:table-cell office:value-type="string" table:style-name="ce21">
            <text:p>GM0216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oesburg</text:p>
          </table:table-cell>
          <table:table-cell office:value-type="string" table:style-name="ce21">
            <text:p>GM0221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oetinchem</text:p>
          </table:table-cell>
          <table:table-cell office:value-type="string" table:style-name="ce21">
            <text:p>GM0222</text:p>
          </table:table-cell>
          <table:table-cell office:value-type="float" office:value="23.8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ruten</text:p>
          </table:table-cell>
          <table:table-cell office:value-type="string" table:style-name="ce21">
            <text:p>GM0225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uiven</text:p>
          </table:table-cell>
          <table:table-cell office:value-type="string" table:style-name="ce21">
            <text:p>GM0226</text:p>
          </table:table-cell>
          <table:table-cell office:value-type="float" office:value="21.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de</text:p>
          </table:table-cell>
          <table:table-cell office:value-type="string" table:style-name="ce21">
            <text:p>GM0228</text:p>
          </table:table-cell>
          <table:table-cell office:value-type="float" office:value="30.5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lburg</text:p>
          </table:table-cell>
          <table:table-cell office:value-type="string" table:style-name="ce21">
            <text:p>GM0230</text:p>
          </table:table-cell>
          <table:table-cell office:value-type="float" office:value="17.600000000000001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pe</text:p>
          </table:table-cell>
          <table:table-cell office:value-type="string" table:style-name="ce21">
            <text:p>GM0232</text:p>
          </table:table-cell>
          <table:table-cell office:value-type="float" office:value="20.8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rmelo</text:p>
          </table:table-cell>
          <table:table-cell office:value-type="string" table:style-name="ce21">
            <text:p>GM0233</text:p>
          </table:table-cell>
          <table:table-cell office:value-type="float" office:value="26.3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eldermalsen</text:p>
          </table:table-cell>
          <table:table-cell office:value-type="string" table:style-name="ce21">
            <text:p>GM0236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roesbeek</text:p>
          </table:table-cell>
          <table:table-cell office:value-type="string" table:style-name="ce21">
            <text:p>GM0241</text:p>
          </table:table-cell>
          <table:table-cell office:value-type="float" office:value="26.9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arderwijk</text:p>
          </table:table-cell>
          <table:table-cell office:value-type="string" table:style-name="ce21">
            <text:p>GM0243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attem</text:p>
          </table:table-cell>
          <table:table-cell office:value-type="string" table:style-name="ce21">
            <text:p>GM0244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erde</text:p>
          </table:table-cell>
          <table:table-cell office:value-type="string" table:style-name="ce21">
            <text:p>GM0246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umen</text:p>
          </table:table-cell>
          <table:table-cell office:value-type="string" table:style-name="ce21">
            <text:p>GM0252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ochem</text:p>
          </table:table-cell>
          <table:table-cell office:value-type="string" table:style-name="ce21">
            <text:p>GM0262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aasdriel</text:p>
          </table:table-cell>
          <table:table-cell office:value-type="string" table:style-name="ce21">
            <text:p>GM0263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ijkerk</text:p>
          </table:table-cell>
          <table:table-cell office:value-type="string" table:style-name="ce21">
            <text:p>GM0267</text:p>
          </table:table-cell>
          <table:table-cell office:value-type="float" office:value="26.7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ijmegen</text:p>
          </table:table-cell>
          <table:table-cell office:value-type="string" table:style-name="ce21">
            <text:p>GM0268</text:p>
          </table:table-cell>
          <table:table-cell office:value-type="float" office:value="43.3" table:style-name="ce25">
            <text:p>4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ldebroek</text:p>
          </table:table-cell>
          <table:table-cell office:value-type="string" table:style-name="ce21">
            <text:p>GM0269</text:p>
          </table:table-cell>
          <table:table-cell office:value-type="float" office:value="17.600000000000001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Putten</text:p>
          </table:table-cell>
          <table:table-cell office:value-type="string" table:style-name="ce21">
            <text:p>GM0273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enkum</text:p>
          </table:table-cell>
          <table:table-cell office:value-type="string" table:style-name="ce21">
            <text:p>GM0274</text:p>
          </table:table-cell>
          <table:table-cell office:value-type="float" office:value="40.9" table:style-name="ce25">
            <text:p>4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heden</text:p>
          </table:table-cell>
          <table:table-cell office:value-type="string" table:style-name="ce21">
            <text:p>GM0275</text:p>
          </table:table-cell>
          <table:table-cell office:value-type="float" office:value="29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ozendaal</text:p>
          </table:table-cell>
          <table:table-cell office:value-type="string" table:style-name="ce21">
            <text:p>GM0277</text:p>
          </table:table-cell>
          <table:table-cell office:value-type="string" table:style-name="ce29">
            <text:p>.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cherpenzeel</text:p>
          </table:table-cell>
          <table:table-cell office:value-type="string" table:style-name="ce21">
            <text:p>GM0279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iel</text:p>
          </table:table-cell>
          <table:table-cell office:value-type="string" table:style-name="ce21">
            <text:p>GM0281</text:p>
          </table:table-cell>
          <table:table-cell office:value-type="float" office:value="22.6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Voorst</text:p>
          </table:table-cell>
          <table:table-cell office:value-type="string" table:style-name="ce21">
            <text:p>GM0285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ageningen</text:p>
          </table:table-cell>
          <table:table-cell office:value-type="string" table:style-name="ce21">
            <text:p>GM0289</text:p>
          </table:table-cell>
          <table:table-cell office:value-type="float" office:value="43.3" table:style-name="ce25">
            <text:p>4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estervoort</text:p>
          </table:table-cell>
          <table:table-cell office:value-type="string" table:style-name="ce21">
            <text:p>GM0293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interswijk</text:p>
          </table:table-cell>
          <table:table-cell office:value-type="string" table:style-name="ce21">
            <text:p>GM0294</text:p>
          </table:table-cell>
          <table:table-cell office:value-type="float" office:value="23.8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ijchen</text:p>
          </table:table-cell>
          <table:table-cell office:value-type="string" table:style-name="ce21">
            <text:p>GM0296</text:p>
          </table:table-cell>
          <table:table-cell office:value-type="float" office:value="29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altbommel</text:p>
          </table:table-cell>
          <table:table-cell office:value-type="string" table:style-name="ce21">
            <text:p>GM0297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evenaar</text:p>
          </table:table-cell>
          <table:table-cell office:value-type="string" table:style-name="ce21">
            <text:p>GM0299</text:p>
          </table:table-cell>
          <table:table-cell office:value-type="float" office:value="20.8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utphen</text:p>
          </table:table-cell>
          <table:table-cell office:value-type="string" table:style-name="ce21">
            <text:p>GM0301</text:p>
          </table:table-cell>
          <table:table-cell office:value-type="float" office:value="34.299999999999997" table:style-name="ce25">
            <text:p>3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unspeet</text:p>
          </table:table-cell>
          <table:table-cell office:value-type="string" table:style-name="ce21">
            <text:p>GM0302</text:p>
          </table:table-cell>
          <table:table-cell office:value-type="float" office:value="21.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ronten</text:p>
          </table:table-cell>
          <table:table-cell office:value-type="string" table:style-name="ce21">
            <text:p>GM0303</text:p>
          </table:table-cell>
          <table:table-cell office:value-type="float" office:value="23.3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Neerijnen</text:p>
          </table:table-cell>
          <table:table-cell office:value-type="string" table:style-name="ce21">
            <text:p>GM0304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Amersfoort</text:p>
          </table:table-cell>
          <table:table-cell office:value-type="string" table:style-name="ce21">
            <text:p>GM0307</text:p>
          </table:table-cell>
          <table:table-cell office:value-type="float" office:value="38.4" table:style-name="ce25">
            <text:p>3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aarn</text:p>
          </table:table-cell>
          <table:table-cell office:value-type="string" table:style-name="ce21">
            <text:p>GM0308</text:p>
          </table:table-cell>
          <table:table-cell office:value-type="float" office:value="35.299999999999997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De Bilt</text:p>
          </table:table-cell>
          <table:table-cell office:value-type="string" table:style-name="ce21">
            <text:p>GM0310</text:p>
          </table:table-cell>
          <table:table-cell office:value-type="float" office:value="43.3" table:style-name="ce25">
            <text:p>4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unnik</text:p>
          </table:table-cell>
          <table:table-cell office:value-type="string" table:style-name="ce21">
            <text:p>GM0312</text:p>
          </table:table-cell>
          <table:table-cell office:value-type="float" office:value="36.4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unschoten</text:p>
          </table:table-cell>
          <table:table-cell office:value-type="string" table:style-name="ce21">
            <text:p>GM0313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Eemnes</text:p>
          </table:table-cell>
          <table:table-cell office:value-type="string" table:style-name="ce21">
            <text:p>GM0317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outen</text:p>
          </table:table-cell>
          <table:table-cell office:value-type="string" table:style-name="ce21">
            <text:p>GM0321</text:p>
          </table:table-cell>
          <table:table-cell office:value-type="float" office:value="38.9" table:style-name="ce25">
            <text:p>3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eusden</text:p>
          </table:table-cell>
          <table:table-cell office:value-type="string" table:style-name="ce21">
            <text:p>GM0327</text:p>
          </table:table-cell>
          <table:table-cell office:value-type="float" office:value="31.8" table:style-name="ce25">
            <text:p>3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opik</text:p>
          </table:table-cell>
          <table:table-cell office:value-type="string" table:style-name="ce21">
            <text:p>GM0331</text:p>
          </table:table-cell>
          <table:table-cell office:value-type="float" office:value="18.2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Montfoort</text:p>
          </table:table-cell>
          <table:table-cell office:value-type="string" table:style-name="ce21">
            <text:p>GM0335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enswoude</text:p>
          </table:table-cell>
          <table:table-cell office:value-type="string" table:style-name="ce21">
            <text:p>GM0339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henen</text:p>
          </table:table-cell>
          <table:table-cell office:value-type="string" table:style-name="ce21">
            <text:p>GM0340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oest</text:p>
          </table:table-cell>
          <table:table-cell office:value-type="string" table:style-name="ce21">
            <text:p>GM0342</text:p>
          </table:table-cell>
          <table:table-cell office:value-type="float" office:value="36.4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Utrecht (gemeente)</text:p>
          </table:table-cell>
          <table:table-cell office:value-type="string" table:style-name="ce21">
            <text:p>GM0344</text:p>
          </table:table-cell>
          <table:table-cell office:value-type="float" office:value="51.4" table:style-name="ce25">
            <text:p>5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style-name="ce21">
            <text:p>Veenendaal</text:p>
          </table:table-cell>
          <table:table-cell office:value-type="string" table:style-name="ce21">
            <text:p>GM0345</text:p>
          </table:table-cell>
          <table:table-cell office:value-type="float" office:value="25.5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oudenberg</text:p>
          </table:table-cell>
          <table:table-cell office:value-type="string" table:style-name="ce21">
            <text:p>GM0351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ijk bij Duurstede</text:p>
          </table:table-cell>
          <table:table-cell office:value-type="string" table:style-name="ce21">
            <text:p>GM0352</text:p>
          </table:table-cell>
          <table:table-cell office:value-type="float" office:value="27.8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IJsselstein</text:p>
          </table:table-cell>
          <table:table-cell office:value-type="string" table:style-name="ce21">
            <text:p>GM0353</text:p>
          </table:table-cell>
          <table:table-cell office:value-type="float" office:value="32" table:style-name="ce25">
            <text:p>3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eist</text:p>
          </table:table-cell>
          <table:table-cell office:value-type="string" table:style-name="ce21">
            <text:p>GM0355</text:p>
          </table:table-cell>
          <table:table-cell office:value-type="float" office:value="36.4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ieuwegein</text:p>
          </table:table-cell>
          <table:table-cell office:value-type="string" table:style-name="ce21">
            <text:p>GM0356</text:p>
          </table:table-cell>
          <table:table-cell office:value-type="float" office:value="31.9" table:style-name="ce25">
            <text:p>3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alsmeer</text:p>
          </table:table-cell>
          <table:table-cell office:value-type="string" table:style-name="ce21">
            <text:p>GM0358</text:p>
          </table:table-cell>
          <table:table-cell office:value-type="float" office:value="26.1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lkmaar</text:p>
          </table:table-cell>
          <table:table-cell office:value-type="string" table:style-name="ce21">
            <text:p>GM0361</text:p>
          </table:table-cell>
          <table:table-cell office:value-type="float" office:value="26.8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mstelveen</text:p>
          </table:table-cell>
          <table:table-cell office:value-type="string" table:style-name="ce21">
            <text:p>GM0362</text:p>
          </table:table-cell>
          <table:table-cell office:value-type="float" office:value="37.5" table:style-name="ce25">
            <text:p>3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msterdam</text:p>
          </table:table-cell>
          <table:table-cell office:value-type="string" table:style-name="ce21">
            <text:p>GM0363</text:p>
          </table:table-cell>
          <table:table-cell office:value-type="float" office:value="43.9" table:style-name="ce25">
            <text:p>4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emster</text:p>
          </table:table-cell>
          <table:table-cell office:value-type="string" table:style-name="ce21">
            <text:p>GM0370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rgen (NH.)</text:p>
          </table:table-cell>
          <table:table-cell office:value-type="string" table:style-name="ce21">
            <text:p>GM0373</text:p>
          </table:table-cell>
          <table:table-cell office:value-type="float" office:value="27.3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verwijk</text:p>
          </table:table-cell>
          <table:table-cell office:value-type="string" table:style-name="ce21">
            <text:p>GM0375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laricum</text:p>
          </table:table-cell>
          <table:table-cell office:value-type="string" table:style-name="ce21">
            <text:p>GM0376</text:p>
          </table:table-cell>
          <table:table-cell office:value-type="float" office:value="42.9" table:style-name="ce25">
            <text:p>4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loemendaal</text:p>
          </table:table-cell>
          <table:table-cell office:value-type="string" table:style-name="ce21">
            <text:p>GM0377</text:p>
          </table:table-cell>
          <table:table-cell office:value-type="float" office:value="46.7" table:style-name="ce25">
            <text:p>4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ussum</text:p>
          </table:table-cell>
          <table:table-cell office:value-type="string" table:style-name="ce21">
            <text:p>GM0381</text:p>
          </table:table-cell>
          <table:table-cell office:value-type="float" office:value="43.5" table:style-name="ce25">
            <text:p>4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Castricum</text:p>
          </table:table-cell>
          <table:table-cell office:value-type="string" table:style-name="ce21">
            <text:p>GM0383</text:p>
          </table:table-cell>
          <table:table-cell office:value-type="float" office:value="36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Diemen</text:p>
          </table:table-cell>
          <table:table-cell office:value-type="string" table:style-name="ce21">
            <text:p>GM0384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Edam-Volendam</text:p>
          </table:table-cell>
          <table:table-cell office:value-type="string" table:style-name="ce21">
            <text:p>GM0385</text:p>
          </table:table-cell>
          <table:table-cell office:value-type="float" office:value="22.7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Enkhuizen</text:p>
          </table:table-cell>
          <table:table-cell office:value-type="string" table:style-name="ce21">
            <text:p>GM0388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aarlem</text:p>
          </table:table-cell>
          <table:table-cell office:value-type="string" table:style-name="ce21">
            <text:p>GM0392</text:p>
          </table:table-cell>
          <table:table-cell office:value-type="float" office:value="39" table:style-name="ce25">
            <text:p>3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aarlemmerliede en Spaarnwoude</text:p>
          </table:table-cell>
          <table:table-cell office:value-type="string" table:style-name="ce21">
            <text:p>GM0393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aarlemmermeer</text:p>
          </table:table-cell>
          <table:table-cell office:value-type="string" table:style-name="ce21">
            <text:p>GM0394</text:p>
          </table:table-cell>
          <table:table-cell office:value-type="float" office:value="27.8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emskerk</text:p>
          </table:table-cell>
          <table:table-cell office:value-type="string" table:style-name="ce21">
            <text:p>GM0396</text:p>
          </table:table-cell>
          <table:table-cell office:value-type="float" office:value="27.6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emstede</text:p>
          </table:table-cell>
          <table:table-cell office:value-type="string" table:style-name="ce21">
            <text:p>GM0397</text:p>
          </table:table-cell>
          <table:table-cell office:value-type="float" office:value="38.9" table:style-name="ce25">
            <text:p>3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erhugowaard</text:p>
          </table:table-cell>
          <table:table-cell office:value-type="string" table:style-name="ce21">
            <text:p>GM0398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iloo</text:p>
          </table:table-cell>
          <table:table-cell office:value-type="string" table:style-name="ce21">
            <text:p>GM0399</text:p>
          </table:table-cell>
          <table:table-cell office:value-type="float" office:value="31.3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style-name="ce21">
            <text:p>Den Helder</text:p>
          </table:table-cell>
          <table:table-cell office:value-type="string" table:style-name="ce21">
            <text:p>GM0400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ilversum</text:p>
          </table:table-cell>
          <table:table-cell office:value-type="string" table:style-name="ce21">
            <text:p>GM0402</text:p>
          </table:table-cell>
          <table:table-cell office:value-type="float" office:value="35.9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oorn</text:p>
          </table:table-cell>
          <table:table-cell office:value-type="string" table:style-name="ce21">
            <text:p>GM0405</text:p>
          </table:table-cell>
          <table:table-cell office:value-type="float" office:value="25.9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uizen</text:p>
          </table:table-cell>
          <table:table-cell office:value-type="string" table:style-name="ce21">
            <text:p>GM0406</text:p>
          </table:table-cell>
          <table:table-cell office:value-type="float" office:value="29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andsmeer</text:p>
          </table:table-cell>
          <table:table-cell office:value-type="string" table:style-name="ce21">
            <text:p>GM0415</text:p>
          </table:table-cell>
          <table:table-cell office:value-type="float" office:value="37.5" table:style-name="ce25">
            <text:p>3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angedijk</text:p>
          </table:table-cell>
          <table:table-cell office:value-type="string" table:style-name="ce21">
            <text:p>GM0416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aren (NH.)</text:p>
          </table:table-cell>
          <table:table-cell office:value-type="string" table:style-name="ce21">
            <text:p>GM0417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edemblik</text:p>
          </table:table-cell>
          <table:table-cell office:value-type="string" table:style-name="ce21">
            <text:p>GM0420</text:p>
          </table:table-cell>
          <table:table-cell office:value-type="float" office:value="21.2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uiden</text:p>
          </table:table-cell>
          <table:table-cell office:value-type="string" table:style-name="ce21">
            <text:p>GM0424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aarden</text:p>
          </table:table-cell>
          <table:table-cell office:value-type="string" table:style-name="ce21">
            <text:p>GM0425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ostzaan</text:p>
          </table:table-cell>
          <table:table-cell office:value-type="string" table:style-name="ce21">
            <text:p>GM0431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pmeer</text:p>
          </table:table-cell>
          <table:table-cell office:value-type="string" table:style-name="ce21">
            <text:p>GM0432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uder-Amstel</text:p>
          </table:table-cell>
          <table:table-cell office:value-type="string" table:style-name="ce21">
            <text:p>GM0437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Purmerend</text:p>
          </table:table-cell>
          <table:table-cell office:value-type="string" table:style-name="ce21">
            <text:p>GM0439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chagen</text:p>
          </table:table-cell>
          <table:table-cell office:value-type="string" table:style-name="ce21">
            <text:p>GM0441</text:p>
          </table:table-cell>
          <table:table-cell office:value-type="float" office:value="25.7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exel</text:p>
          </table:table-cell>
          <table:table-cell office:value-type="string" table:style-name="ce21">
            <text:p>GM044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Uitgeest</text:p>
          </table:table-cell>
          <table:table-cell office:value-type="string" table:style-name="ce21">
            <text:p>GM0450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Uithoorn</text:p>
          </table:table-cell>
          <table:table-cell office:value-type="string" table:style-name="ce21">
            <text:p>GM0451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Velsen</text:p>
          </table:table-cell>
          <table:table-cell office:value-type="string" table:style-name="ce21">
            <text:p>GM0453</text:p>
          </table:table-cell>
          <table:table-cell office:value-type="float" office:value="28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eesp</text:p>
          </table:table-cell>
          <table:table-cell office:value-type="string" table:style-name="ce21">
            <text:p>GM0457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andvoort</text:p>
          </table:table-cell>
          <table:table-cell office:value-type="string" table:style-name="ce21">
            <text:p>GM0473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eevang</text:p>
          </table:table-cell>
          <table:table-cell office:value-type="string" table:style-name="ce21">
            <text:p>GM047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Zaanstad</text:p>
          </table:table-cell>
          <table:table-cell office:value-type="string" table:style-name="ce21">
            <text:p>GM0479</text:p>
          </table:table-cell>
          <table:table-cell office:value-type="float" office:value="21.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Alblasserdam</text:p>
          </table:table-cell>
          <table:table-cell office:value-type="string" table:style-name="ce21">
            <text:p>GM0482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Alphen aan den Rijn</text:p>
          </table:table-cell>
          <table:table-cell office:value-type="string" table:style-name="ce21">
            <text:p>GM0484</text:p>
          </table:table-cell>
          <table:table-cell office:value-type="float" office:value="27.5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arendrecht</text:p>
          </table:table-cell>
          <table:table-cell office:value-type="string" table:style-name="ce21">
            <text:p>GM0489</text:p>
          </table:table-cell>
          <table:table-cell office:value-type="float" office:value="25.7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Drechterland</text:p>
          </table:table-cell>
          <table:table-cell office:value-type="string" table:style-name="ce21">
            <text:p>GM049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rielle</text:p>
          </table:table-cell>
          <table:table-cell office:value-type="string" table:style-name="ce21">
            <text:p>GM0501</text:p>
          </table:table-cell>
          <table:table-cell office:value-type="float" office:value="30.8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Capelle aan den IJssel</text:p>
          </table:table-cell>
          <table:table-cell office:value-type="string" table:style-name="ce21">
            <text:p>GM0502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Delft</text:p>
          </table:table-cell>
          <table:table-cell office:value-type="string" table:style-name="ce21">
            <text:p>GM0503</text:p>
          </table:table-cell>
          <table:table-cell office:value-type="float" office:value="38.299999999999997" table:style-name="ce25">
            <text:p>3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Dordrecht</text:p>
          </table:table-cell>
          <table:table-cell office:value-type="string" table:style-name="ce21">
            <text:p>GM0505</text:p>
          </table:table-cell>
          <table:table-cell office:value-type="float" office:value="25.8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Gorinchem</text:p>
          </table:table-cell>
          <table:table-cell office:value-type="string" table:style-name="ce21">
            <text:p>GM0512</text:p>
          </table:table-cell>
          <table:table-cell office:value-type="float" office:value="23.1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Gouda</text:p>
          </table:table-cell>
          <table:table-cell office:value-type="string" table:style-name="ce21">
            <text:p>GM0513</text:p>
          </table:table-cell>
          <table:table-cell office:value-type="float" office:value="32.700000000000003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style-name="ce21">
            <text:p>'s-Gravenhage (gemeente)</text:p>
          </table:table-cell>
          <table:table-cell office:value-type="string" table:style-name="ce21">
            <text:p>GM0518</text:p>
          </table:table-cell>
          <table:table-cell office:value-type="float" office:value="34.5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ardinxveld-Giessendam</text:p>
          </table:table-cell>
          <table:table-cell office:value-type="string" table:style-name="ce21">
            <text:p>GM0523</text:p>
          </table:table-cell>
          <table:table-cell office:value-type="float" office:value="15.4" table:style-name="ce25">
            <text:p>1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llevoetsluis</text:p>
          </table:table-cell>
          <table:table-cell office:value-type="string" table:style-name="ce21">
            <text:p>GM0530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ndrik-Ido-Ambacht</text:p>
          </table:table-cell>
          <table:table-cell office:value-type="string" table:style-name="ce21">
            <text:p>GM0531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tede Broec</text:p>
          </table:table-cell>
          <table:table-cell office:value-type="string" table:style-name="ce21">
            <text:p>GM0532</text:p>
          </table:table-cell>
          <table:table-cell office:value-type="float" office:value="18.8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illegom</text:p>
          </table:table-cell>
          <table:table-cell office:value-type="string" table:style-name="ce21">
            <text:p>GM0534</text:p>
          </table:table-cell>
          <table:table-cell office:value-type="float" office:value="31.3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Katwijk</text:p>
          </table:table-cell>
          <table:table-cell office:value-type="string" table:style-name="ce21">
            <text:p>GM0537</text:p>
          </table:table-cell>
          <table:table-cell office:value-type="float" office:value="19.100000000000001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Krimpen aan den IJssel</text:p>
          </table:table-cell>
          <table:table-cell office:value-type="string" table:style-name="ce21">
            <text:p>GM0542</text:p>
          </table:table-cell>
          <table:table-cell office:value-type="float" office:value="23.8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eerdam</text:p>
          </table:table-cell>
          <table:table-cell office:value-type="string" table:style-name="ce21">
            <text:p>GM0545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eiden</text:p>
          </table:table-cell>
          <table:table-cell office:value-type="string" table:style-name="ce21">
            <text:p>GM0546</text:p>
          </table:table-cell>
          <table:table-cell office:value-type="float" office:value="44.3" table:style-name="ce25">
            <text:p>4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eiderdorp</text:p>
          </table:table-cell>
          <table:table-cell office:value-type="string" table:style-name="ce21">
            <text:p>GM0547</text:p>
          </table:table-cell>
          <table:table-cell office:value-type="float" office:value="40" table:style-name="ce25">
            <text:p>4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isse</text:p>
          </table:table-cell>
          <table:table-cell office:value-type="string" table:style-name="ce21">
            <text:p>GM0553</text:p>
          </table:table-cell>
          <table:table-cell office:value-type="float" office:value="29.4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aassluis</text:p>
          </table:table-cell>
          <table:table-cell office:value-type="string" table:style-name="ce21">
            <text:p>GM0556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ieuwkoop</text:p>
          </table:table-cell>
          <table:table-cell office:value-type="string" table:style-name="ce21">
            <text:p>GM0569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oordwijk</text:p>
          </table:table-cell>
          <table:table-cell office:value-type="string" table:style-name="ce21">
            <text:p>GM0575</text:p>
          </table:table-cell>
          <table:table-cell office:value-type="float" office:value="26.3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oordwijkerhout</text:p>
          </table:table-cell>
          <table:table-cell office:value-type="string" table:style-name="ce21">
            <text:p>GM0576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egstgeest</text:p>
          </table:table-cell>
          <table:table-cell office:value-type="string" table:style-name="ce21">
            <text:p>GM0579</text:p>
          </table:table-cell>
          <table:table-cell office:value-type="float" office:value="50" table:style-name="ce25">
            <text:p>5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ud-Beijerland</text:p>
          </table:table-cell>
          <table:table-cell office:value-type="string" table:style-name="ce21">
            <text:p>GM0584</text:p>
          </table:table-cell>
          <table:table-cell office:value-type="float" office:value="27.8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innenmaas</text:p>
          </table:table-cell>
          <table:table-cell office:value-type="string" table:style-name="ce21">
            <text:p>GM0585</text:p>
          </table:table-cell>
          <table:table-cell office:value-type="float" office:value="27.3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Korendijk</text:p>
          </table:table-cell>
          <table:table-cell office:value-type="string" table:style-name="ce21">
            <text:p>GM0588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udewater</text:p>
          </table:table-cell>
          <table:table-cell office:value-type="string" table:style-name="ce21">
            <text:p>GM0589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Papendrecht</text:p>
          </table:table-cell>
          <table:table-cell office:value-type="string" table:style-name="ce21">
            <text:p>GM0590</text:p>
          </table:table-cell>
          <table:table-cell office:value-type="float" office:value="20.8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idderkerk</text:p>
          </table:table-cell>
          <table:table-cell office:value-type="string" table:style-name="ce21">
            <text:p>GM0597</text:p>
          </table:table-cell>
          <table:table-cell office:value-type="float" office:value="21.2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otterdam</text:p>
          </table:table-cell>
          <table:table-cell office:value-type="string" table:style-name="ce21">
            <text:p>GM0599</text:p>
          </table:table-cell>
          <table:table-cell office:value-type="float" office:value="28.8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ijswijk (ZH.)</text:p>
          </table:table-cell>
          <table:table-cell office:value-type="string" table:style-name="ce21">
            <text:p>GM0603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chiedam</text:p>
          </table:table-cell>
          <table:table-cell office:value-type="string" table:style-name="ce21">
            <text:p>GM0606</text:p>
          </table:table-cell>
          <table:table-cell office:value-type="float" office:value="22.4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liedrecht</text:p>
          </table:table-cell>
          <table:table-cell office:value-type="string" table:style-name="ce21">
            <text:p>GM0610</text:p>
          </table:table-cell>
          <table:table-cell office:value-type="float" office:value="29.4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Cromstrijen</text:p>
          </table:table-cell>
          <table:table-cell office:value-type="string" table:style-name="ce21">
            <text:p>GM0611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Albrandswaard</text:p>
          </table:table-cell>
          <table:table-cell office:value-type="string" table:style-name="ce21">
            <text:p>GM0613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estvoorne</text:p>
          </table:table-cell>
          <table:table-cell office:value-type="string" table:style-name="ce21">
            <text:p>GM0614</text:p>
          </table:table-cell>
          <table:table-cell office:value-type="float" office:value="27.3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style-name="ce21">
            <text:p>Strijen</text:p>
          </table:table-cell>
          <table:table-cell office:value-type="string" table:style-name="ce21">
            <text:p>GM0617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ianen</text:p>
          </table:table-cell>
          <table:table-cell office:value-type="string" table:style-name="ce21">
            <text:p>GM0620</text:p>
          </table:table-cell>
          <table:table-cell office:value-type="float" office:value="26.7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laardingen</text:p>
          </table:table-cell>
          <table:table-cell office:value-type="string" table:style-name="ce21">
            <text:p>GM0622</text:p>
          </table:table-cell>
          <table:table-cell office:value-type="float" office:value="18.899999999999999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oorschoten</text:p>
          </table:table-cell>
          <table:table-cell office:value-type="string" table:style-name="ce21">
            <text:p>GM0626</text:p>
          </table:table-cell>
          <table:table-cell office:value-type="float" office:value="44.4" table:style-name="ce25">
            <text:p>4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addinxveen</text:p>
          </table:table-cell>
          <table:table-cell office:value-type="string" table:style-name="ce21">
            <text:p>GM0627</text:p>
          </table:table-cell>
          <table:table-cell office:value-type="float" office:value="26.3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assenaar</text:p>
          </table:table-cell>
          <table:table-cell office:value-type="string" table:style-name="ce21">
            <text:p>GM0629</text:p>
          </table:table-cell>
          <table:table-cell office:value-type="float" office:value="38.9" table:style-name="ce25">
            <text:p>3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oerden</text:p>
          </table:table-cell>
          <table:table-cell office:value-type="string" table:style-name="ce21">
            <text:p>GM0632</text:p>
          </table:table-cell>
          <table:table-cell office:value-type="float" office:value="32.4" table:style-name="ce25">
            <text:p>3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oetermeer</text:p>
          </table:table-cell>
          <table:table-cell office:value-type="string" table:style-name="ce21">
            <text:p>GM0637</text:p>
          </table:table-cell>
          <table:table-cell office:value-type="float" office:value="28.7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oeterwoude</text:p>
          </table:table-cell>
          <table:table-cell office:value-type="string" table:style-name="ce21">
            <text:p>GM0638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wijndrecht</text:p>
          </table:table-cell>
          <table:table-cell office:value-type="string" table:style-name="ce21">
            <text:p>GM0642</text:p>
          </table:table-cell>
          <table:table-cell office:value-type="float" office:value="21.2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orsele</text:p>
          </table:table-cell>
          <table:table-cell office:value-type="string" table:style-name="ce21">
            <text:p>GM0654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oes</text:p>
          </table:table-cell>
          <table:table-cell office:value-type="string" table:style-name="ce21">
            <text:p>GM0664</text:p>
          </table:table-cell>
          <table:table-cell office:value-type="float" office:value="25.9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est Maas en Waal</text:p>
          </table:table-cell>
          <table:table-cell office:value-type="string" table:style-name="ce21">
            <text:p>GM0668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ulst</text:p>
          </table:table-cell>
          <table:table-cell office:value-type="string" table:style-name="ce21">
            <text:p>GM0677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Kapelle</text:p>
          </table:table-cell>
          <table:table-cell office:value-type="string" table:style-name="ce21">
            <text:p>GM0678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iddelburg (Z.)</text:p>
          </table:table-cell>
          <table:table-cell office:value-type="string" table:style-name="ce21">
            <text:p>GM0687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iessenlanden</text:p>
          </table:table-cell>
          <table:table-cell office:value-type="string" table:style-name="ce21">
            <text:p>GM0689</text:p>
          </table:table-cell>
          <table:table-cell office:value-type="float" office:value="18.2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eimerswaal</text:p>
          </table:table-cell>
          <table:table-cell office:value-type="string" table:style-name="ce21">
            <text:p>GM0703</text:p>
          </table:table-cell>
          <table:table-cell office:value-type="float" office:value="18.8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ederik</text:p>
          </table:table-cell>
          <table:table-cell office:value-type="string" table:style-name="ce21">
            <text:p>GM0707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erneuzen</text:p>
          </table:table-cell>
          <table:table-cell office:value-type="string" table:style-name="ce21">
            <text:p>GM0715</text:p>
          </table:table-cell>
          <table:table-cell office:value-type="float" office:value="17.100000000000001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holen</text:p>
          </table:table-cell>
          <table:table-cell office:value-type="string" table:style-name="ce21">
            <text:p>GM0716</text:p>
          </table:table-cell>
          <table:table-cell office:value-type="float" office:value="15.8" table:style-name="ce25">
            <text:p>1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Veere</text:p>
          </table:table-cell>
          <table:table-cell office:value-type="string" table:style-name="ce21">
            <text:p>GM0717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Vlissingen</text:p>
          </table:table-cell>
          <table:table-cell office:value-type="string" table:style-name="ce21">
            <text:p>GM0718</text:p>
          </table:table-cell>
          <table:table-cell office:value-type="float" office:value="21.2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ingewaal</text:p>
          </table:table-cell>
          <table:table-cell office:value-type="string" table:style-name="ce21">
            <text:p>GM0733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e Ronde Venen</text:p>
          </table:table-cell>
          <table:table-cell office:value-type="string" table:style-name="ce21">
            <text:p>GM0736</text:p>
          </table:table-cell>
          <table:table-cell office:value-type="float" office:value="31.3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ytsjerksteradiel</text:p>
          </table:table-cell>
          <table:table-cell office:value-type="string" table:style-name="ce21">
            <text:p>GM0737</text:p>
          </table:table-cell>
          <table:table-cell office:value-type="float" office:value="21.7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alburg</text:p>
          </table:table-cell>
          <table:table-cell office:value-type="string" table:style-name="ce21">
            <text:p>GM0738</text:p>
          </table:table-cell>
          <table:table-cell office:value-type="float" office:value="10" table:style-name="ce25">
            <text:p>1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sten</text:p>
          </table:table-cell>
          <table:table-cell office:value-type="string" table:style-name="ce21">
            <text:p>GM0743</text:p>
          </table:table-cell>
          <table:table-cell office:value-type="float" office:value="23.1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aarle-Nassau</text:p>
          </table:table-cell>
          <table:table-cell office:value-type="string" table:style-name="ce21">
            <text:p>GM0744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rgen op Zoom</text:p>
          </table:table-cell>
          <table:table-cell office:value-type="string" table:style-name="ce21">
            <text:p>GM074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st</text:p>
          </table:table-cell>
          <table:table-cell office:value-type="string" table:style-name="ce21">
            <text:p>GM0753</text:p>
          </table:table-cell>
          <table:table-cell office:value-type="float" office:value="36.4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oekel</text:p>
          </table:table-cell>
          <table:table-cell office:value-type="string" table:style-name="ce21">
            <text:p>GM0755</text:p>
          </table:table-cell>
          <table:table-cell office:value-type="float" office:value="14.3" table:style-name="ce25">
            <text:p>1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oxmeer</text:p>
          </table:table-cell>
          <table:table-cell office:value-type="string" table:style-name="ce21">
            <text:p>GM0756</text:p>
          </table:table-cell>
          <table:table-cell office:value-type="float" office:value="19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oxtel</text:p>
          </table:table-cell>
          <table:table-cell office:value-type="string" table:style-name="ce21">
            <text:p>GM0757</text:p>
          </table:table-cell>
          <table:table-cell office:value-type="float" office:value="30.4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reda</text:p>
          </table:table-cell>
          <table:table-cell office:value-type="string" table:style-name="ce21">
            <text:p>GM0758</text:p>
          </table:table-cell>
          <table:table-cell office:value-type="float" office:value="35.299999999999997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eurne</text:p>
          </table:table-cell>
          <table:table-cell office:value-type="string" table:style-name="ce21">
            <text:p>GM0762</text:p>
          </table:table-cell>
          <table:table-cell office:value-type="float" office:value="20.8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Pekela</text:p>
          </table:table-cell>
          <table:table-cell office:value-type="string" table:style-name="ce21">
            <text:p>GM0765</text:p>
          </table:table-cell>
          <table:table-cell office:value-type="float" office:value="10" table:style-name="ce25">
            <text:p>1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ongen</text:p>
          </table:table-cell>
          <table:table-cell office:value-type="string" table:style-name="ce21">
            <text:p>GM0766</text:p>
          </table:table-cell>
          <table:table-cell office:value-type="float" office:value="21.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ersel</text:p>
          </table:table-cell>
          <table:table-cell office:value-type="string" table:style-name="ce21">
            <text:p>GM0770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indhoven</text:p>
          </table:table-cell>
          <table:table-cell office:value-type="string" table:style-name="ce21">
            <text:p>GM0772</text:p>
          </table:table-cell>
          <table:table-cell office:value-type="float" office:value="37.1" table:style-name="ce25">
            <text:p>3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tten-Leur</text:p>
          </table:table-cell>
          <table:table-cell office:value-type="string" table:style-name="ce21">
            <text:p>GM0777</text:p>
          </table:table-cell>
          <table:table-cell office:value-type="float" office:value="28.1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eertruidenberg</text:p>
          </table:table-cell>
          <table:table-cell office:value-type="string" table:style-name="ce21">
            <text:p>GM0779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ilze en Rijen</text:p>
          </table:table-cell>
          <table:table-cell office:value-type="string" table:style-name="ce21">
            <text:p>GM0784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oirle</text:p>
          </table:table-cell>
          <table:table-cell office:value-type="string" table:style-name="ce21">
            <text:p>GM0785</text:p>
          </table:table-cell>
          <table:table-cell office:value-type="float" office:value="29.4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rave</text:p>
          </table:table-cell>
          <table:table-cell office:value-type="string" table:style-name="ce21">
            <text:p>GM0786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aaren</text:p>
          </table:table-cell>
          <table:table-cell office:value-type="string" table:style-name="ce21">
            <text:p>GM0788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lmond</text:p>
          </table:table-cell>
          <table:table-cell office:value-type="string" table:style-name="ce21">
            <text:p>GM0794</text:p>
          </table:table-cell>
          <table:table-cell office:value-type="float" office:value="20.9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's-Hertogenbosch</text:p>
          </table:table-cell>
          <table:table-cell office:value-type="string" table:style-name="ce21">
            <text:p>GM0796</text:p>
          </table:table-cell>
          <table:table-cell office:value-type="float" office:value="33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eusden</text:p>
          </table:table-cell>
          <table:table-cell office:value-type="string" table:style-name="ce21">
            <text:p>GM0797</text:p>
          </table:table-cell>
          <table:table-cell office:value-type="float" office:value="24.2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ilvarenbeek</text:p>
          </table:table-cell>
          <table:table-cell office:value-type="string" table:style-name="ce21">
            <text:p>GM0798</text:p>
          </table:table-cell>
          <table:table-cell office:value-type="float" office:value="27.3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oon op Zand</text:p>
          </table:table-cell>
          <table:table-cell office:value-type="string" table:style-name="ce21">
            <text:p>GM0809</text:p>
          </table:table-cell>
          <table:table-cell office:value-type="float" office:value="17.600000000000001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ill en Sint Hubert</text:p>
          </table:table-cell>
          <table:table-cell office:value-type="string" table:style-name="ce21">
            <text:p>GM0815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uenen, Gerwen en Nederwetten</text:p>
          </table:table-cell>
          <table:table-cell office:value-type="string" table:style-name="ce21">
            <text:p>GM0820</text:p>
          </table:table-cell>
          <table:table-cell office:value-type="float" office:value="35.299999999999997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irschot</text:p>
          </table:table-cell>
          <table:table-cell office:value-type="string" table:style-name="ce21">
            <text:p>GM0823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isterwijk</text:p>
          </table:table-cell>
          <table:table-cell office:value-type="string" table:style-name="ce21">
            <text:p>GM0824</text:p>
          </table:table-cell>
          <table:table-cell office:value-type="float" office:value="26.3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Oosterhout</text:p>
          </table:table-cell>
          <table:table-cell office:value-type="string" table:style-name="ce21">
            <text:p>GM0826</text:p>
          </table:table-cell>
          <table:table-cell office:value-type="float" office:value="26.8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Oss</text:p>
          </table:table-cell>
          <table:table-cell office:value-type="string" table:style-name="ce21">
            <text:p>GM0828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ucphen</text:p>
          </table:table-cell>
          <table:table-cell office:value-type="string" table:style-name="ce21">
            <text:p>GM0840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chijndel</text:p>
          </table:table-cell>
          <table:table-cell office:value-type="string" table:style-name="ce21">
            <text:p>GM0844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int-Michielsgestel</text:p>
          </table:table-cell>
          <table:table-cell office:value-type="string" table:style-name="ce21">
            <text:p>GM0845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int-Oedenrode</text:p>
          </table:table-cell>
          <table:table-cell office:value-type="string" table:style-name="ce21">
            <text:p>GM0846</text:p>
          </table:table-cell>
          <table:table-cell office:value-type="float" office:value="30.8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omeren</text:p>
          </table:table-cell>
          <table:table-cell office:value-type="string" table:style-name="ce21">
            <text:p>GM0847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on en Breugel</text:p>
          </table:table-cell>
          <table:table-cell office:value-type="string" table:style-name="ce21">
            <text:p>GM0848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teenbergen</text:p>
          </table:table-cell>
          <table:table-cell office:value-type="string" table:style-name="ce21">
            <text:p>GM0851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style-name="ce21">
            <text:p>Waterland</text:p>
          </table:table-cell>
          <table:table-cell office:value-type="string" table:style-name="ce21">
            <text:p>GM0852</text:p>
          </table:table-cell>
          <table:table-cell office:value-type="float" office:value="30.8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Tilburg</text:p>
          </table:table-cell>
          <table:table-cell office:value-type="string" table:style-name="ce21">
            <text:p>GM0855</text:p>
          </table:table-cell>
          <table:table-cell office:value-type="float" office:value="28.2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Uden</text:p>
          </table:table-cell>
          <table:table-cell office:value-type="string" table:style-name="ce21">
            <text:p>GM0856</text:p>
          </table:table-cell>
          <table:table-cell office:value-type="float" office:value="22.6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alkenswaard</text:p>
          </table:table-cell>
          <table:table-cell office:value-type="string" table:style-name="ce21">
            <text:p>GM0858</text:p>
          </table:table-cell>
          <table:table-cell office:value-type="float" office:value="21.7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eghel</text:p>
          </table:table-cell>
          <table:table-cell office:value-type="string" table:style-name="ce21">
            <text:p>GM0860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eldhoven</text:p>
          </table:table-cell>
          <table:table-cell office:value-type="string" table:style-name="ce21">
            <text:p>GM0861</text:p>
          </table:table-cell>
          <table:table-cell office:value-type="float" office:value="30.3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ught</text:p>
          </table:table-cell>
          <table:table-cell office:value-type="string" table:style-name="ce21">
            <text:p>GM0865</text:p>
          </table:table-cell>
          <table:table-cell office:value-type="float" office:value="38.9" table:style-name="ce25">
            <text:p>3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aalre</text:p>
          </table:table-cell>
          <table:table-cell office:value-type="string" table:style-name="ce21">
            <text:p>GM0866</text:p>
          </table:table-cell>
          <table:table-cell office:value-type="float" office:value="41.7" table:style-name="ce25">
            <text:p>4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aalwijk</text:p>
          </table:table-cell>
          <table:table-cell office:value-type="string" table:style-name="ce21">
            <text:p>GM0867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erkendam</text:p>
          </table:table-cell>
          <table:table-cell office:value-type="string" table:style-name="ce21">
            <text:p>GM0870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oensdrecht</text:p>
          </table:table-cell>
          <table:table-cell office:value-type="string" table:style-name="ce21">
            <text:p>GM0873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oudrichem</text:p>
          </table:table-cell>
          <table:table-cell office:value-type="string" table:style-name="ce21">
            <text:p>GM0874</text:p>
          </table:table-cell>
          <table:table-cell office:value-type="float" office:value="27.3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Zundert</text:p>
          </table:table-cell>
          <table:table-cell office:value-type="string" table:style-name="ce21">
            <text:p>GM0879</text:p>
          </table:table-cell>
          <table:table-cell office:value-type="float" office:value="18.8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ormerland</text:p>
          </table:table-cell>
          <table:table-cell office:value-type="string" table:style-name="ce21">
            <text:p>GM0880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style-name="ce21">
            <text:p>Onderbanken</text:p>
          </table:table-cell>
          <table:table-cell office:value-type="string" table:style-name="ce21">
            <text:p>GM0881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andgraaf</text:p>
          </table:table-cell>
          <table:table-cell office:value-type="string" table:style-name="ce21">
            <text:p>GM0882</text:p>
          </table:table-cell>
          <table:table-cell office:value-type="float" office:value="20.7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eek (L.)</text:p>
          </table:table-cell>
          <table:table-cell office:value-type="string" table:style-name="ce21">
            <text:p>GM0888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eesel</text:p>
          </table:table-cell>
          <table:table-cell office:value-type="string" table:style-name="ce21">
            <text:p>GM0889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ergen (L.)</text:p>
          </table:table-cell>
          <table:table-cell office:value-type="string" table:style-name="ce21">
            <text:p>GM0893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Brunssum</text:p>
          </table:table-cell>
          <table:table-cell office:value-type="string" table:style-name="ce21">
            <text:p>GM0899</text:p>
          </table:table-cell>
          <table:table-cell office:value-type="float" office:value="18.2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Gennep</text:p>
          </table:table-cell>
          <table:table-cell office:value-type="string" table:style-name="ce21">
            <text:p>GM0907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erlen</text:p>
          </table:table-cell>
          <table:table-cell office:value-type="string" table:style-name="ce21">
            <text:p>GM0917</text:p>
          </table:table-cell>
          <table:table-cell office:value-type="float" office:value="23.9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Kerkrade</text:p>
          </table:table-cell>
          <table:table-cell office:value-type="string" table:style-name="ce21">
            <text:p>GM0928</text:p>
          </table:table-cell>
          <table:table-cell office:value-type="float" office:value="17.100000000000001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Maastricht</text:p>
          </table:table-cell>
          <table:table-cell office:value-type="string" table:style-name="ce21">
            <text:p>GM0935</text:p>
          </table:table-cell>
          <table:table-cell office:value-type="float" office:value="31.3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Meerssen</text:p>
          </table:table-cell>
          <table:table-cell office:value-type="string" table:style-name="ce21">
            <text:p>GM0938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Mook en Middelaar</text:p>
          </table:table-cell>
          <table:table-cell office:value-type="string" table:style-name="ce21">
            <text:p>GM0944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Nederweert</text:p>
          </table:table-cell>
          <table:table-cell office:value-type="string" table:style-name="ce21">
            <text:p>GM0946</text:p>
          </table:table-cell>
          <table:table-cell office:value-type="float" office:value="23.1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Nuth</text:p>
          </table:table-cell>
          <table:table-cell office:value-type="string" table:style-name="ce21">
            <text:p>GM0951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oermond</text:p>
          </table:table-cell>
          <table:table-cell office:value-type="string" table:style-name="ce21">
            <text:p>GM0957</text:p>
          </table:table-cell>
          <table:table-cell office:value-type="float" office:value="25.6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chinnen</text:p>
          </table:table-cell>
          <table:table-cell office:value-type="string" table:style-name="ce21">
            <text:p>GM0962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impelveld</text:p>
          </table:table-cell>
          <table:table-cell office:value-type="string" table:style-name="ce21">
            <text:p>GM0965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Stein (L.)</text:p>
          </table:table-cell>
          <table:table-cell office:value-type="string" table:style-name="ce21">
            <text:p>GM0971</text:p>
          </table:table-cell>
          <table:table-cell office:value-type="float" office:value="26.3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aals</text:p>
          </table:table-cell>
          <table:table-cell office:value-type="string" table:style-name="ce21">
            <text:p>GM0981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style-name="ce24"/>
          <table:table-cell table:number-columns-repeated="16367"/>
        </table:table-row>
        <table:table-row table:style-name="ro4">
          <table:table-cell office:value-type="string" table:style-name="ce21">
            <text:p>Venlo</text:p>
          </table:table-cell>
          <table:table-cell office:value-type="string" table:style-name="ce21">
            <text:p>GM0983</text:p>
          </table:table-cell>
          <table:table-cell office:value-type="float" office:value="24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enray</text:p>
          </table:table-cell>
          <table:table-cell office:value-type="string" table:style-name="ce21">
            <text:p>GM0984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oerendaal</text:p>
          </table:table-cell>
          <table:table-cell office:value-type="string" table:style-name="ce21">
            <text:p>GM0986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Weert</text:p>
          </table:table-cell>
          <table:table-cell office:value-type="string" table:style-name="ce21">
            <text:p>GM0988</text:p>
          </table:table-cell>
          <table:table-cell office:value-type="float" office:value="18.899999999999999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Valkenburg aan de Geul</text:p>
          </table:table-cell>
          <table:table-cell office:value-type="string" table:style-name="ce21">
            <text:p>GM0994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elystad</text:p>
          </table:table-cell>
          <table:table-cell office:value-type="string" table:style-name="ce21">
            <text:p>GM0995</text:p>
          </table:table-cell>
          <table:table-cell office:value-type="float" office:value="21.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orst aan de Maas</text:p>
          </table:table-cell>
          <table:table-cell office:value-type="string" table:style-name="ce21">
            <text:p>GM1507</text:p>
          </table:table-cell>
          <table:table-cell office:value-type="float" office:value="22.6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Oude IJsselstreek</text:p>
          </table:table-cell>
          <table:table-cell office:value-type="string" table:style-name="ce21">
            <text:p>GM1509</text:p>
          </table:table-cell>
          <table:table-cell office:value-type="float" office:value="20.7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Teylingen</text:p>
          </table:table-cell>
          <table:table-cell office:value-type="string" table:style-name="ce21">
            <text:p>GM1525</text:p>
          </table:table-cell>
          <table:table-cell office:value-type="float" office:value="30.8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Utrechtse Heuvelrug</text:p>
          </table:table-cell>
          <table:table-cell office:value-type="string" table:style-name="ce21">
            <text:p>GM1581</text:p>
          </table:table-cell>
          <table:table-cell office:value-type="float" office:value="35.299999999999997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Oost Gelre</text:p>
          </table:table-cell>
          <table:table-cell office:value-type="string" table:style-name="ce21">
            <text:p>GM1586</text:p>
          </table:table-cell>
          <table:table-cell office:value-type="float" office:value="22.7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Koggenland</text:p>
          </table:table-cell>
          <table:table-cell office:value-type="string" table:style-name="ce21">
            <text:p>GM1598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ansingerland</text:p>
          </table:table-cell>
          <table:table-cell office:value-type="string" table:style-name="ce21">
            <text:p>GM1621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eudal</text:p>
          </table:table-cell>
          <table:table-cell office:value-type="string" table:style-name="ce21">
            <text:p>GM1640</text:p>
          </table:table-cell>
          <table:table-cell office:value-type="float" office:value="25.9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Maasgouw</text:p>
          </table:table-cell>
          <table:table-cell office:value-type="string" table:style-name="ce21">
            <text:p>GM1641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Eemsmond</text:p>
          </table:table-cell>
          <table:table-cell office:value-type="string" table:style-name="ce21">
            <text:p>GM1651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Gemert-Bakel</text:p>
          </table:table-cell>
          <table:table-cell office:value-type="string" table:style-name="ce21">
            <text:p>GM1652</text:p>
          </table:table-cell>
          <table:table-cell office:value-type="float" office:value="18.2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alderberge</text:p>
          </table:table-cell>
          <table:table-cell office:value-type="string" table:style-name="ce21">
            <text:p>GM1655</text:p>
          </table:table-cell>
          <table:table-cell office:value-type="float" office:value="21.7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Heeze-Leende</text:p>
          </table:table-cell>
          <table:table-cell office:value-type="string" table:style-name="ce21">
            <text:p>GM1658</text:p>
          </table:table-cell>
          <table:table-cell office:value-type="float" office:value="36.4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Laarbeek</text:p>
          </table:table-cell>
          <table:table-cell office:value-type="string" table:style-name="ce21">
            <text:p>GM1659</text:p>
          </table:table-cell>
          <table:table-cell office:value-type="float" office:value="23.5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style-name="ce24"/>
          <table:table-cell table:number-columns-repeated="16367"/>
        </table:table-row>
        <table:table-row table:style-name="ro4">
          <table:table-cell office:value-type="string" table:style-name="ce21">
            <text:p>De Marne</text:p>
          </table:table-cell>
          <table:table-cell office:value-type="string" table:style-name="ce21">
            <text:p>GM1663</text:p>
          </table:table-cell>
          <table:table-cell office:value-type="float" office:value="12.5" table:style-name="ce25">
            <text:p>1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21">
            <text:p>Reusel-De Mierden</text:p>
          </table:table-cell>
          <table:table-cell office:value-type="string" table:style-name="ce21">
            <text:p>GM1667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oerdalen</text:p>
          </table:table-cell>
          <table:table-cell office:value-type="string" table:style-name="ce21">
            <text:p>GM1669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oosendaal</text:p>
          </table:table-cell>
          <table:table-cell office:value-type="string" table:style-name="ce21">
            <text:p>GM1674</text:p>
          </table:table-cell>
          <table:table-cell office:value-type="float" office:value="25.9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chouwen-Duiveland</text:p>
          </table:table-cell>
          <table:table-cell office:value-type="string" table:style-name="ce21">
            <text:p>GM1676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a en Hunze</text:p>
          </table:table-cell>
          <table:table-cell office:value-type="string" table:style-name="ce21">
            <text:p>GM1680</text:p>
          </table:table-cell>
          <table:table-cell office:value-type="float" office:value="31.6" table:style-name="ce25">
            <text:p>3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orger-Odoorn</text:p>
          </table:table-cell>
          <table:table-cell office:value-type="string" table:style-name="ce21">
            <text:p>GM1681</text:p>
          </table:table-cell>
          <table:table-cell office:value-type="float" office:value="26.3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Cuijk</text:p>
          </table:table-cell>
          <table:table-cell office:value-type="string" table:style-name="ce21">
            <text:p>GM1684</text:p>
          </table:table-cell>
          <table:table-cell office:value-type="float" office:value="26.3" table:style-name="ce25">
            <text:p>2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anderd</text:p>
          </table:table-cell>
          <table:table-cell office:value-type="string" table:style-name="ce21">
            <text:p>GM1685</text:p>
          </table:table-cell>
          <table:table-cell office:value-type="float" office:value="27.3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e Wolden</text:p>
          </table:table-cell>
          <table:table-cell office:value-type="string" table:style-name="ce21">
            <text:p>GM1690</text:p>
          </table:table-cell>
          <table:table-cell office:value-type="float" office:value="29.4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oord-Beveland</text:p>
          </table:table-cell>
          <table:table-cell office:value-type="string" table:style-name="ce21">
            <text:p>GM1695</text:p>
          </table:table-cell>
          <table:table-cell office:value-type="float" office:value="33.299999999999997" table:style-name="ce25">
            <text:p>3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ijdemeren</text:p>
          </table:table-cell>
          <table:table-cell office:value-type="string" table:style-name="ce21">
            <text:p>GM1696</text:p>
          </table:table-cell>
          <table:table-cell office:value-type="float" office:value="29.4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oordenveld</text:p>
          </table:table-cell>
          <table:table-cell office:value-type="string" table:style-name="ce21">
            <text:p>GM1699</text:p>
          </table:table-cell>
          <table:table-cell office:value-type="float" office:value="30.4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wenterand</text:p>
          </table:table-cell>
          <table:table-cell office:value-type="string" table:style-name="ce21">
            <text:p>GM1700</text:p>
          </table:table-cell>
          <table:table-cell office:value-type="float" office:value="16" table:style-name="ce25">
            <text:p>1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esterveld</text:p>
          </table:table-cell>
          <table:table-cell office:value-type="string" table:style-name="ce21">
            <text:p>GM1701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int Anthonis</text:p>
          </table:table-cell>
          <table:table-cell office:value-type="string" table:style-name="ce21">
            <text:p>GM1702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ingewaard</text:p>
          </table:table-cell>
          <table:table-cell office:value-type="string" table:style-name="ce21">
            <text:p>GM1705</text:p>
          </table:table-cell>
          <table:table-cell office:value-type="float" office:value="26.5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Cranendonck</text:p>
          </table:table-cell>
          <table:table-cell office:value-type="string" table:style-name="ce21">
            <text:p>GM1706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teenwijkerland</text:p>
          </table:table-cell>
          <table:table-cell office:value-type="string" table:style-name="ce21">
            <text:p>GM1708</text:p>
          </table:table-cell>
          <table:table-cell office:value-type="float" office:value="21.9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oerdijk</text:p>
          </table:table-cell>
          <table:table-cell office:value-type="string" table:style-name="ce21">
            <text:p>GM1709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cht-Susteren</text:p>
          </table:table-cell>
          <table:table-cell office:value-type="string" table:style-name="ce21">
            <text:p>GM1711</text:p>
          </table:table-cell>
          <table:table-cell office:value-type="float" office:value="29.2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luis</text:p>
          </table:table-cell>
          <table:table-cell office:value-type="string" table:style-name="ce21">
            <text:p>GM1714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rimmelen</text:p>
          </table:table-cell>
          <table:table-cell office:value-type="string" table:style-name="ce21">
            <text:p>GM1719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rnheze</text:p>
          </table:table-cell>
          <table:table-cell office:value-type="string" table:style-name="ce21">
            <text:p>GM1721</text:p>
          </table:table-cell>
          <table:table-cell office:value-type="float" office:value="22.7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Ferwerderadiel</text:p>
          </table:table-cell>
          <table:table-cell office:value-type="string" table:style-name="ce21">
            <text:p>GM1722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Alphen-Chaam</text:p>
          </table:table-cell>
          <table:table-cell office:value-type="string" table:style-name="ce21">
            <text:p>GM1723</text:p>
          </table:table-cell>
          <table:table-cell office:value-type="float" office:value="28.6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rgeijk</text:p>
          </table:table-cell>
          <table:table-cell office:value-type="string" table:style-name="ce21">
            <text:p>GM1724</text:p>
          </table:table-cell>
          <table:table-cell office:value-type="float" office:value="21.4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ladel</text:p>
          </table:table-cell>
          <table:table-cell office:value-type="string" table:style-name="ce21">
            <text:p>GM172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ulpen-Wittem</text:p>
          </table:table-cell>
          <table:table-cell office:value-type="string" table:style-name="ce21">
            <text:p>GM1729</text:p>
          </table:table-cell>
          <table:table-cell office:value-type="float" office:value="27.3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Tynaarlo</text:p>
          </table:table-cell>
          <table:table-cell office:value-type="string" table:style-name="ce21">
            <text:p>GM1730</text:p>
          </table:table-cell>
          <table:table-cell office:value-type="float" office:value="34.799999999999997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idden-Drenthe</text:p>
          </table:table-cell>
          <table:table-cell office:value-type="string" table:style-name="ce21">
            <text:p>GM1731</text:p>
          </table:table-cell>
          <table:table-cell office:value-type="float" office:value="28" table:style-name="ce25">
            <text:p>2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verbetuwe</text:p>
          </table:table-cell>
          <table:table-cell office:value-type="string" table:style-name="ce21">
            <text:p>GM1734</text:p>
          </table:table-cell>
          <table:table-cell office:value-type="float" office:value="31.4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of van Twente</text:p>
          </table:table-cell>
          <table:table-cell office:value-type="string" table:style-name="ce21">
            <text:p>GM1735</text:p>
          </table:table-cell>
          <table:table-cell office:value-type="float" office:value="23.1" table:style-name="ce25">
            <text:p>23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eder-Betuwe</text:p>
          </table:table-cell>
          <table:table-cell office:value-type="string" table:style-name="ce21">
            <text:p>GM1740</text:p>
          </table:table-cell>
          <table:table-cell office:value-type="float" office:value="17.600000000000001" table:style-name="ce25">
            <text:p>18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Rijssen-Holten</text:p>
          </table:table-cell>
          <table:table-cell office:value-type="string" table:style-name="ce21">
            <text:p>GM1742</text:p>
          </table:table-cell>
          <table:table-cell office:value-type="float" office:value="18.5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eldrop-Mierlo</text:p>
          </table:table-cell>
          <table:table-cell office:value-type="string" table:style-name="ce21">
            <text:p>GM1771</text:p>
          </table:table-cell>
          <table:table-cell office:value-type="float" office:value="31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lst-Wijhe</text:p>
          </table:table-cell>
          <table:table-cell office:value-type="string" table:style-name="ce21">
            <text:p>GM1773</text:p>
          </table:table-cell>
          <table:table-cell office:value-type="float" office:value="30.8" table:style-name="ce25">
            <text:p>3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inkelland</text:p>
          </table:table-cell>
          <table:table-cell office:value-type="string" table:style-name="ce21">
            <text:p>GM1774</text:p>
          </table:table-cell>
          <table:table-cell office:value-type="float" office:value="21.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Westland</text:p>
          </table:table-cell>
          <table:table-cell office:value-type="string" table:style-name="ce21">
            <text:p>GM1783</text:p>
          </table:table-cell>
          <table:table-cell office:value-type="float" office:value="24.4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idden-Delfland</text:p>
          </table:table-cell>
          <table:table-cell office:value-type="string" table:style-name="ce21">
            <text:p>GM1842</text:p>
          </table:table-cell>
          <table:table-cell office:value-type="float" office:value="35.700000000000003" table:style-name="ce25">
            <text:p>36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erkelland</text:p>
          </table:table-cell>
          <table:table-cell office:value-type="string" table:style-name="ce21">
            <text:p>GM1859</text:p>
          </table:table-cell>
          <table:table-cell office:value-type="float" office:value="21.2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ronckhorst</text:p>
          </table:table-cell>
          <table:table-cell office:value-type="string" table:style-name="ce21">
            <text:p>GM1876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ittard-Geleen</text:p>
          </table:table-cell>
          <table:table-cell office:value-type="string" table:style-name="ce21">
            <text:p>GM1883</text:p>
          </table:table-cell>
          <table:table-cell office:value-type="float" office:value="26.8" table:style-name="ce25">
            <text:p>2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Kaag en Braassem</text:p>
          </table:table-cell>
          <table:table-cell office:value-type="string" table:style-name="ce21">
            <text:p>GM1884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antumadiel</text:p>
          </table:table-cell>
          <table:table-cell office:value-type="string" table:style-name="ce21">
            <text:p>GM1891</text:p>
          </table:table-cell>
          <table:table-cell office:value-type="float" office:value="14.3" table:style-name="ce25">
            <text:p>1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uidplas</text:p>
          </table:table-cell>
          <table:table-cell office:value-type="string" table:style-name="ce21">
            <text:p>GM1892</text:p>
          </table:table-cell>
          <table:table-cell office:value-type="float" office:value="29" table:style-name="ce25">
            <text:p>2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Peel en Maas</text:p>
          </table:table-cell>
          <table:table-cell office:value-type="string" table:style-name="ce21">
            <text:p>GM1894</text:p>
          </table:table-cell>
          <table:table-cell office:value-type="float" office:value="21.2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Oldambt</text:p>
          </table:table-cell>
          <table:table-cell office:value-type="string" table:style-name="ce21">
            <text:p>GM1895</text:p>
          </table:table-cell>
          <table:table-cell office:value-type="float" office:value="17.2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Zwartewaterland</text:p>
          </table:table-cell>
          <table:table-cell office:value-type="string" table:style-name="ce21">
            <text:p>GM1896</text:p>
          </table:table-cell>
          <table:table-cell office:value-type="float" office:value="18.8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údwest-Fryslân</text:p>
          </table:table-cell>
          <table:table-cell office:value-type="string" table:style-name="ce21">
            <text:p>GM1900</text:p>
          </table:table-cell>
          <table:table-cell office:value-type="float" office:value="21" table:style-name="ce25">
            <text:p>2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Bodegraven-Reeuwijk</text:p>
          </table:table-cell>
          <table:table-cell office:value-type="string" table:style-name="ce21">
            <text:p>GM1901</text:p>
          </table:table-cell>
          <table:table-cell office:value-type="float" office:value="24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Eijsden-Margraten</text:p>
          </table:table-cell>
          <table:table-cell office:value-type="string" table:style-name="ce21">
            <text:p>GM1903</text:p>
          </table:table-cell>
          <table:table-cell office:value-type="float" office:value="36.799999999999997" table:style-name="ce25">
            <text:p>3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Stichtse Vecht</text:p>
          </table:table-cell>
          <table:table-cell office:value-type="string" table:style-name="ce21">
            <text:p>GM1904</text:p>
          </table:table-cell>
          <table:table-cell office:value-type="float" office:value="35.4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enameradiel</text:p>
          </table:table-cell>
          <table:table-cell office:value-type="string" table:style-name="ce21">
            <text:p>GM1908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Hollands Kroon</text:p>
          </table:table-cell>
          <table:table-cell office:value-type="string" table:style-name="ce21">
            <text:p>GM1911</text:p>
          </table:table-cell>
          <table:table-cell office:value-type="float" office:value="19.399999999999999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Leidschendam-Voorburg</text:p>
          </table:table-cell>
          <table:table-cell office:value-type="string" table:style-name="ce21">
            <text:p>GM1916</text:p>
          </table:table-cell>
          <table:table-cell office:value-type="float" office:value="40.700000000000003" table:style-name="ce25">
            <text:p>41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De Friese Meren</text:p>
          </table:table-cell>
          <table:table-cell office:value-type="string" table:style-name="ce21">
            <text:p>GM1921</text:p>
          </table:table-cell>
          <table:table-cell office:value-type="float" office:value="23.7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Goeree-Overflakkee</text:p>
          </table:table-cell>
          <table:table-cell office:value-type="string" table:style-name="ce21">
            <text:p>GM1924</text:p>
          </table:table-cell>
          <table:table-cell office:value-type="float" office:value="22.2" table:style-name="ce25">
            <text:p>22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Pijnacker-Nootdorp</text:p>
          </table:table-cell>
          <table:table-cell office:value-type="string" table:style-name="ce21">
            <text:p>GM1926</text:p>
          </table:table-cell>
          <table:table-cell office:value-type="float" office:value="35.1" table:style-name="ce25">
            <text:p>3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olenwaard</text:p>
          </table:table-cell>
          <table:table-cell office:value-type="string" table:style-name="ce21">
            <text:p>GM1927</text:p>
          </table:table-cell>
          <table:table-cell office:value-type="float" office:value="23.8" table:style-name="ce25">
            <text:p>24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Nissewaard</text:p>
          </table:table-cell>
          <table:table-cell office:value-type="string" table:style-name="ce21">
            <text:p>GM1930</text:p>
          </table:table-cell>
          <table:table-cell office:value-type="float" office:value="16.7" table:style-name="ce25">
            <text:p>17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Krimpenerwaard</text:p>
          </table:table-cell>
          <table:table-cell office:value-type="string" table:style-name="ce21">
            <text:p>GM1931</text:p>
          </table:table-cell>
          <table:table-cell office:value-type="float" office:value="25" table:style-name="ce25">
            <text:p>25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ontferland</text:p>
          </table:table-cell>
          <table:table-cell office:value-type="string" table:style-name="ce21">
            <text:p>GM1955</text:p>
          </table:table-cell>
          <table:table-cell office:value-type="float" office:value="18.5" table:style-name="ce25">
            <text:p>19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style-name="ce21">
            <text:p>Menterwolde</text:p>
          </table:table-cell>
          <table:table-cell office:value-type="string" table:style-name="ce21">
            <text:p>GM1987</text:p>
          </table:table-cell>
          <table:table-cell office:value-type="float" office:value="20" table:style-name="ce25">
            <text:p>20</text:p>
          </table:table-cell>
          <table:table-cell table:number-columns-repeated="8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23"/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18">
            <text:p>Nederland</text:p>
          </table:table-cell>
          <table:table-cell table:style-name="ce1"/>
          <table:table-cell office:value-type="float" office:value="28.9" table:style-name="ce23">
            <text:p>29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9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Bron: CBS.</text:p>
          </table:table-cell>
          <table:table-cell table:style-name="ce11"/>
          <table:table-cell table:style-name="ce20"/>
          <table:table-cell table:style-name="ce1"/>
          <table:table-cell table:style-name="ce22"/>
          <table:table-cell table:number-columns-repeated="16379"/>
        </table:table-row>
        <table:table-row table:style-name="ro3">
          <table:table-cell office:value-type="string" table:style-name="ce17">
            <text:p>1) Bevolking 15 tot 75 jaar met als hoogst behaalde opleiding hbo of wo.</text:p>
          </table:table-cell>
          <table:table-cell table:style-name="ce12"/>
          <table:table-cell table:style-name="ce9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26">
            <text:p>Referentiecode: CBS/CLO/jun16</text:p>
          </table:table-cell>
          <table:table-cell table:style-name="ce14"/>
          <table:table-cell table:style-name="ce7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27">
            <text:p>Indicatorcode: i-nl-2100</text:p>
          </table:table-cell>
          <table:table-cell table:style-name="ce14"/>
          <table:table-cell table:style-name="ce7"/>
          <table:table-cell table:style-name="ce1"/>
          <table:table-cell table:style-name="ce22"/>
          <table:table-cell table:number-columns-repeated="16379"/>
        </table:table-row>
        <table:table-row table:style-name="ro3">
          <table:table-cell office:value-type="string" table:style-name="ce28">
            <text:p>Indicatorversie: 07</text:p>
          </table:table-cell>
          <table:table-cell table:style-name="ce12"/>
          <table:table-cell table:style-name="ce9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style-name="ce7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6"/>
          <table:table-cell table:style-name="ce1"/>
          <table:table-cell table:style-name="ce22"/>
          <table:table-cell table:number-columns-repeated="16379"/>
        </table:table-row>
        <table:table-row table:number-rows-repeated="10481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dr</meta:initial-creator>
    <dc:creator>Eijk, van Jacqueline</dc:creator>
    <meta:creation-date>2011-05-13T14:31:17Z</meta:creation-date>
    <dc:date>2016-06-29T10:16:46Z</dc:date>
  </office:meta>
</office:document-meta>
</file>