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oogopgeleid0810">
        <table:table-column/>
        <table:table-column/>
        <table:table-column/>
        <table:table-row>
          <table:table-cell office:value-type="string">
            <text:p>Hoogopgeleide beroepsbevolking1), aandeel per gemeente 2008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oogopgeleide beroepsbevolk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3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8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0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0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3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3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0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8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7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2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7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30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4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3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0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8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0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44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2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6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1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0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5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5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0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3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9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4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0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4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4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4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38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8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3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6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5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3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3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3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56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0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9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1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4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1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0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3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3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3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0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6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0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20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5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0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2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8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3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5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6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1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0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6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4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4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6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0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6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5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1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0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0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41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0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0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5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0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0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2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5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4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1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6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41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3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3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6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3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3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1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3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0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7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0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6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4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9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2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0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Beroepsbevolking met hoogst behaalde opleiding HBO en/of WO.</text:p>
          </table:table-cell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</table:table-row>
        <table:table-row>
          <table:table-cell office:value-type="string">
            <text:p>Indicatorcode: i-nl-2100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2.620803</meta:creation-date>
    <dc:date>2023-04-11T18:12:12.6758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