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toArbeidsparticipatie2014">
        <table:table-column/>
        <table:table-column/>
        <table:table-column/>
        <table:table-row>
          <table:table-cell office:value-type="string">
            <text:p>Netto arbeidsparticipatie per gemeente, 20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-</text:p>
          </table:table-cell>
          <table:table-cell office:value-type="string">
            <text:p>Netto arbeidsparticipatie</text:p>
          </table:table-cell>
        </table:table-row>
        <table:table-row>
          <table:table-cell office:value-type="string">
            <text:p/>
          </table:table-cell>
          <table:table-cell office:value-type="string">
            <text:p>cod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61.7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65.4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57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67.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58.2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61.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66.3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62.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58.8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63.1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63.5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65.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5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60.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64.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60.3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58.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69.5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64.7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66.1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63.5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62.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65.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6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63.4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6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64.9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64.2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62.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66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62.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64.7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64.1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4.3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63.7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66.5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63.6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66.3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62.8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60.8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63.5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66.5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67.2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59.2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6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68.4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66.3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61.6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65.3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67.8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67.9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64.1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67.7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4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65.3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65.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66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67.9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68.5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68.3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70.9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67.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68.8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64.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66.1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65.5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63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68.3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8.7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64.4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65.2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65.5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60.6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65.5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67.7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68.8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6.4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68.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63.8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5.8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67.1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64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7.1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67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65.9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66.3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63.4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67.6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64.6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67.6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64.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6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67.9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63.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62.6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63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68.6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63.9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64.2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66.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4.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66.1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64.4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66.5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66.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63.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63.3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67.5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65.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67.6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69.1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64.9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5.5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68.5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68.5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67.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7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68.5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69.5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69.5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64.9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4.3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68.9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66.8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68.3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68.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69.8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64.5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66.4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70.7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65.2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65.4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65.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66.4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66.2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0.6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66.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59.9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62.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65.8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5.8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64.9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67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65.6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67.3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68.7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68.4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66.4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63.8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67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65.5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2.5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65.7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5.5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64.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66.1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66.8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9.8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66.4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63.1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4.8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67.8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68.1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66.5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65.4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66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64.3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70.2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68.1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67.2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66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66.8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62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64.7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64.1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6.6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68.3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68.9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66.4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66.9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66.3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63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61.9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63.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65.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66.2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59.8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69.2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65.1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9.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6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68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70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64.7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63.7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66.7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66.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67.8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63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67.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68.5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67.6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68.2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7.7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67.8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67.3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66.6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68.8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6.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64.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57.9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63.2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61.8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65.5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66.9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66.5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65.5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69.3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64.2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67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66.6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63.1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67.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66.7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66.8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60.4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68.4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65.1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68.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64.2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66.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67.2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68.4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66.3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66.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61.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68.8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64.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67.4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67.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68.5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1.9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65.8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65.7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63.3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66.8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67.6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63.9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67.6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67.3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62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64.1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67.6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68.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66.7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4.8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66.5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65.9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59.7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67.6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67.4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6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66.7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68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66.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66.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66.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67.1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62.3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66.7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67.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67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66.8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67.7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3.1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68.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65.7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63.3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4.8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2.4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66.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67.9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67.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67.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67.2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65.4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66.8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65.3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66.6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4.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67.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67.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68.1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5.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65.4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66.4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63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68.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66.9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65.6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61.2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0.1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63.4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65.3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65.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60.1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65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57.2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56.8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58.3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62.3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64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66.5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63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62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62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61.9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61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52.2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61.5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6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63.1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63.3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61.6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69.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63.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70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64.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68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69.5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0.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66.7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63.5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60.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6.9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4.1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66.4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66.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62.1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69.3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64.2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67.5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63.1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65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6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62.3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65.2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67.9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65.2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62.2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5.3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63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65.2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61.3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68.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6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64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63.9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68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62.1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61.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66.7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67.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64.1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66.9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66.8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67.9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62.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66.5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65.4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68.1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6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68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6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5.1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67.4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68.4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69.1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1.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65.4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65.3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59.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69.6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62.1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67.6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67.8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58.4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68.5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64.7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68.2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65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67.7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66.2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66.9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64.5" office:value-type="float"/>
        </table:table-row>
        <table:table-row>
          <table:table-cell office:value-type="string">
            <text:p>De Friese Meren</text:p>
          </table:table-cell>
          <table:table-cell office:value-type="string">
            <text:p>GM1921</text:p>
          </table:table-cell>
          <table:table-cell office:value="65.2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67.2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71.5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68.2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62.8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62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64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</table:table-row>
        <table:table-row>
          <table:table-cell office:value-type="string">
            <text:p>Indicatorcode: i-nl-2099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2.975353</meta:creation-date>
    <dc:date>2023-04-11T18:08:03.0343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