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_labour_participation_2013">
        <table:table-column/>
        <table:table-column/>
        <table:table-column/>
        <table:table-row>
          <table:table-cell office:value-type="string">
            <text:p>Net labour participation by municipality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Municipality</text:p>
          </table:table-cell>
          <table:table-cell office:value-type="string">
            <text:p>Municipality code</text:p>
          </table:table-cell>
          <table:table-cell office:value-type="string">
            <text:p>Net labour participation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64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6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62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6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65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5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6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6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7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6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65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0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7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6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6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72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6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66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6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7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7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59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6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68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6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6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0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6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5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4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61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70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7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7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7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5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6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6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7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63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6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70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6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67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70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6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70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7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68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70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70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67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6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63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0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5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6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70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68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6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60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5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69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6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7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64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70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70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2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70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6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6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6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3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6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6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6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69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6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66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1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6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64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6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70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0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7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7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72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70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7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7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9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70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6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68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0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6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7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66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6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66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0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69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9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7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6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2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6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6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70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7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7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9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0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7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5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73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6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6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66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1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3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7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69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7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6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7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68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66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63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8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72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69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70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7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6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56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6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9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6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6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7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70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5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3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5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6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9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6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70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73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1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7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7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7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6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75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7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70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5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68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6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70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68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7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6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72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6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6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70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69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6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0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7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6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71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69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67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6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4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6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6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7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65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6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61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7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70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70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6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68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6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69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6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71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52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68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6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6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70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70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6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6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6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7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1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7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6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6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67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6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69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66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0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3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70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7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7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6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6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67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70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6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6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67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70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70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6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6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71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7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2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6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69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59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72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5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3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5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6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6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7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6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7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6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6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6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6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62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66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0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69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6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6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6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7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68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9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6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6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64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6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74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6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6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6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7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69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70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70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67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69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66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72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9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74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68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5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6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59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66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7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6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66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7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7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7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7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6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71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69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6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0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70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7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70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69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5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64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70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70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65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6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0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66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8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68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6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68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65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73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65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6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6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</table:table-row>
        <table:table-row>
          <table:table-cell office:value-type="string">
            <text:p>Reference code: CBS/CLO/jul14</text:p>
          </table:table-cell>
          <table:table-cell/>
          <table:table-cell/>
        </table:table-row>
        <table:table-row>
          <table:table-cell office:value-type="string">
            <text:p>Indicatorcode: i-nl-2099</text:p>
          </table:table-cell>
          <table:table-cell/>
          <table:table-cell/>
        </table:table-row>
        <table:table-row>
          <table:table-cell office:value-type="string">
            <text:p>Indicatorversion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3.851477</meta:creation-date>
    <dc:date>2023-04-11T18:01:13.9054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