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toArbeidsparticipatie2012">
        <table:table-column/>
        <table:table-column/>
        <table:table-column/>
        <table:table-row>
          <table:table-cell office:value-type="string">
            <text:p>Netto arbeidsparticipatie per gemeente,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-</text:p>
          </table:table-cell>
          <table:table-cell office:value-type="string">
            <text:p>Netto arbeidsparticipatie</text:p>
          </table:table-cell>
        </table:table-row>
        <table:table-row>
          <table:table-cell office:value-type="string">
            <text:p/>
          </table:table-cell>
          <table:table-cell office:value-type="string">
            <text:p>code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67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63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61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69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65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65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6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63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71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67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54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64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58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5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72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64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66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76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65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63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60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6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59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73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68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66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63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65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65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62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68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70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60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60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61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73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76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65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69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76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7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57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68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70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69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64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67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66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68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67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66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71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68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74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66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72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6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68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66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67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66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67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64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64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71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72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61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66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69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67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62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66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58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5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69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67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69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69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6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68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71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73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70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6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70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68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74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66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67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69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66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66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71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70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67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71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68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66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72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67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71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70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4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71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75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68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73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74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76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66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67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69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70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63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70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72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71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70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71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67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69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68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63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72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67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70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66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67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65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69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68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74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73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69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70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70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69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62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75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64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66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72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72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9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70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67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75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74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69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67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67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78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7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72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77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66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71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66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68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71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72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73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67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72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66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70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60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65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69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63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67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6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65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69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70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65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74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69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69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68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66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71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73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66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67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70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70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69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71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67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69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68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74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7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69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62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65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62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71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70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70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67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70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66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71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67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7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69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69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64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68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68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64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69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68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68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65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62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67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69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65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64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69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72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7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66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61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70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73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69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65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67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67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66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69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73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68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69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69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63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54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68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70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68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69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70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71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71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67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74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62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70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69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67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66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69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7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68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68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65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66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6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70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65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71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64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66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70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69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66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72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67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72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77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67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66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69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67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63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72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74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68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59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63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63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68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56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70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5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60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61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65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72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71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64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63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67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65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67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73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69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67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68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62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72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7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6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67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72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71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76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7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66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62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69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67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71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67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54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72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67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78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70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71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70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71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64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71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65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71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70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67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75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64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7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71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6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67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64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59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6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7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67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66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73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69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68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68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70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73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65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66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68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66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70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68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70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75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68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71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65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73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62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68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70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68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67" office:value-type="float"/>
        </table:table-row>
        <table:table-row>
          <table:table-cell office:value-type="string">
            <text:p>Sûdwest-Fryslân</text:p>
          </table:table-cell>
          <table:table-cell office:value-type="string">
            <text:p>GM1900</text:p>
          </table:table-cell>
          <table:table-cell office:value="67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73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71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74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66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68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69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72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6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6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3</text:p>
          </table:table-cell>
          <table:table-cell/>
          <table:table-cell/>
        </table:table-row>
        <table:table-row>
          <table:table-cell office:value-type="string">
            <text:p>Indicatorcode: i-nl-2099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6.920860</meta:creation-date>
    <dc:date>2023-04-11T18:12:46.9788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