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etlengte provincie">
        <table:table-column/>
        <table:table-column/>
        <table:table-column/>
        <table:table-column/>
        <table:table-column/>
        <table:table-row>
          <table:table-cell office:value-type="string">
            <text:p>Netlengte per 1000 inwoners per provincie, 2015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Provinciale wegen</text:p>
          </table:table-cell>
          <table:table-cell office:value-type="string">
            <text:p>Gemeentelijke en Waterschapswegen</text:p>
          </table:table-cell>
          <table:table-cell office:value-type="string">
            <text:p>Spoorweg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NL=10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19.51997111318408" office:value-type="float"/>
          <table:table-cell office:value="216.93764239495388" office:value-type="float"/>
          <table:table-cell office:value="135.31546163608937" office:value-type="float"/>
          <table:table-cell office:value="139.26190283801344" office:value-type="float"/>
        </table:table-row>
        <table:table-row>
          <table:table-cell office:value-type="string">
            <text:p>Friesland</text:p>
          </table:table-cell>
          <table:table-cell office:value="161.99297873394397" office:value-type="float"/>
          <table:table-cell office:value="225.0845078991808" office:value-type="float"/>
          <table:table-cell office:value="164.93473267934272" office:value-type="float"/>
          <table:table-cell office:value="168.17354172084632" office:value-type="float"/>
        </table:table-row>
        <table:table-row>
          <table:table-cell office:value-type="string">
            <text:p>Drenthe</text:p>
          </table:table-cell>
          <table:table-cell office:value="159.23108078084886" office:value-type="float"/>
          <table:table-cell office:value="228.43645190211618" office:value-type="float"/>
          <table:table-cell office:value="187.61098411974922" office:value-type="float"/>
          <table:table-cell office:value="188.80663287560833" office:value-type="float"/>
        </table:table-row>
        <table:table-row>
          <table:table-cell office:value-type="string">
            <text:p>Overijssel</text:p>
          </table:table-cell>
          <table:table-cell office:value="98.23552645796154" office:value-type="float"/>
          <table:table-cell office:value="161.9920987959812" office:value-type="float"/>
          <table:table-cell office:value="145.33676964760497" office:value-type="float"/>
          <table:table-cell office:value="144.47457972990173" office:value-type="float"/>
        </table:table-row>
        <table:table-row>
          <table:table-cell office:value-type="string">
            <text:p>Flevoland</text:p>
          </table:table-cell>
          <table:table-cell office:value="123.50518558458536" office:value-type="float"/>
          <table:table-cell office:value="279.4084589635794" office:value-type="float"/>
          <table:table-cell office:value="102.10570872994961" office:value-type="float"/>
          <table:table-cell office:value="112.79547289448146" office:value-type="float"/>
        </table:table-row>
        <table:table-row>
          <table:table-cell office:value-type="string">
            <text:p>Gelderland</text:p>
          </table:table-cell>
          <table:table-cell office:value="110.58301207782452" office:value-type="float"/>
          <table:table-cell office:value="145.27912114295142" office:value-type="float"/>
          <table:table-cell office:value="122.22977178762393" office:value-type="float"/>
          <table:table-cell office:value="123.0711146579554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102.36112971578535" office:value-type="float"/>
          <table:table-cell office:value="65.51124482388894" office:value-type="float"/>
          <table:table-cell office:value="65.82764133077724" office:value-type="float"/>
          <table:table-cell office:value="67.18875105032099" office:value-type="float"/>
        </table:table-row>
        <table:table-row>
          <table:table-cell office:value-type="string">
            <text:p>Noord-Holland</text:p>
          </table:table-cell>
          <table:table-cell office:value="74.5336108757788" office:value-type="float"/>
          <table:table-cell office:value="51.55985901055647" office:value-type="float"/>
          <table:table-cell office:value="58.67641821848737" office:value-type="float"/>
          <table:table-cell office:value="58.88260763975316" office:value-type="float"/>
        </table:table-row>
        <table:table-row>
          <table:table-cell office:value-type="string">
            <text:p>Zuid-Holland</text:p>
          </table:table-cell>
          <table:table-cell office:value="70.69960701440299" office:value-type="float"/>
          <table:table-cell office:value="40.58811904527739" office:value-type="float"/>
          <table:table-cell office:value="55.92762796974561" office:value-type="float"/>
          <table:table-cell office:value="55.631143102654015" office:value-type="float"/>
        </table:table-row>
        <table:table-row>
          <table:table-cell office:value-type="string">
            <text:p>Zeeland</text:p>
          </table:table-cell>
          <table:table-cell office:value="175.74680923583807" office:value-type="float"/>
          <table:table-cell office:value="291.42567545589503" office:value-type="float"/>
          <table:table-cell office:value="220.8344146248691" office:value-type="float"/>
          <table:table-cell office:value="223.05321291055927" office:value-type="float"/>
        </table:table-row>
        <table:table-row>
          <table:table-cell office:value-type="string">
            <text:p>Noord-Brabant</text:p>
          </table:table-cell>
          <table:table-cell office:value="113.5881313357165" office:value-type="float"/>
          <table:table-cell office:value="51.16391193265271" office:value-type="float"/>
          <table:table-cell office:value="114.53737990372956" office:value-type="float"/>
          <table:table-cell office:value="110.97112948367418" office:value-type="float"/>
        </table:table-row>
        <table:table-row>
          <table:table-cell office:value-type="string">
            <text:p>Limburg</text:p>
          </table:table-cell>
          <table:table-cell office:value="101.09030812139804" office:value-type="float"/>
          <table:table-cell office:value="94.16831289465061" office:value-type="float"/>
          <table:table-cell office:value="127.55112451790049" office:value-type="float"/>
          <table:table-cell office:value="124.68598078591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okt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209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Tabel netlengte per 1000 inw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etlengte per 1000 inwoners, 201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Provinciale wegen</text:p>
          </table:table-cell>
          <table:table-cell office:value-type="string">
            <text:p>Gemeente- en waterschapswegen</text:p>
          </table:table-cell>
          <table:table-cell office:value-type="string">
            <text:p>Totaal</text:p>
          </table:table-cell>
          <table:table-cell office:value-type="string">
            <text:p>Spoorwe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m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37332474800579507" office:value-type="float"/>
          <table:table-cell office:value="0.9932493295567025" office:value-type="float"/>
          <table:table-cell office:value="10.079768196156467" office:value-type="float"/>
          <table:table-cell office:value="11.446342273718965" office:value-type="float"/>
          <table:table-cell office:value="0.28084981042637797" office:value-type="float"/>
        </table:table-row>
        <table:table-row>
          <table:table-cell office:value-type="string">
            <text:p>Friesland</text:p>
          </table:table-cell>
          <table:table-cell office:value="0.5059906507782508" office:value-type="float"/>
          <table:table-cell office:value="1.0305497658052447" office:value-type="float"/>
          <table:table-cell office:value="12.286133844585049" office:value-type="float"/>
          <table:table-cell office:value="13.822674261168546" office:value-type="float"/>
          <table:table-cell office:value="0.23210580310928933" office:value-type="float"/>
        </table:table-row>
        <table:table-row>
          <table:table-cell office:value-type="string">
            <text:p>Drenthe</text:p>
          </table:table-cell>
          <table:table-cell office:value="0.49736376735656274" office:value-type="float"/>
          <table:table-cell office:value="1.0458966465810846" office:value-type="float"/>
          <table:table-cell office:value="13.975307833376997" office:value-type="float"/>
          <table:table-cell office:value="15.518568247314644" office:value-type="float"/>
          <table:table-cell office:value="0.21491026984542835" office:value-type="float"/>
        </table:table-row>
        <table:table-row>
          <table:table-cell office:value-type="string">
            <text:p>Overijssel</text:p>
          </table:table-cell>
          <table:table-cell office:value="0.30684205173883006" office:value-type="float"/>
          <table:table-cell office:value="0.7416810736315721" office:value-type="float"/>
          <table:table-cell office:value="10.826264276922322" office:value-type="float"/>
          <table:table-cell office:value="11.874787402292725" office:value-type="float"/>
          <table:table-cell office:value="0.27528115498855044" office:value-type="float"/>
        </table:table-row>
        <table:table-row>
          <table:table-cell office:value-type="string">
            <text:p>Flevoland</text:p>
          </table:table-cell>
          <table:table-cell office:value="0.3857727027235553" office:value-type="float"/>
          <table:table-cell office:value="1.2792720593542415" office:value-type="float"/>
          <table:table-cell office:value="7.605944384020548" office:value-type="float"/>
          <table:table-cell office:value="9.270989146098344" office:value-type="float"/>
          <table:table-cell office:value="0.16675336182244002" office:value-type="float"/>
        </table:table-row>
        <table:table-row>
          <table:table-cell office:value-type="string">
            <text:p>Gelderland</text:p>
          </table:table-cell>
          <table:table-cell office:value="0.3454098485229781" office:value-type="float"/>
          <table:table-cell office:value="0.6651606797271065" office:value-type="float"/>
          <table:table-cell office:value="9.105003607065704" office:value-type="float"/>
          <table:table-cell office:value="10.11557413531579" office:value-type="float"/>
          <table:table-cell office:value="0.26941968184792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0.3197285156682801" office:value-type="float"/>
          <table:table-cell office:value="0.2999433352432627" office:value-type="float"/>
          <table:table-cell office:value="4.903559116536296" office:value-type="float"/>
          <table:table-cell office:value="5.522439560230838" office:value-type="float"/>
          <table:table-cell office:value="0.1543244073151352" office:value-type="float"/>
        </table:table-row>
        <table:table-row>
          <table:table-cell office:value-type="string">
            <text:p>Noord-Holland</text:p>
          </table:table-cell>
          <table:table-cell office:value="0.23280830173404168" office:value-type="float"/>
          <table:table-cell office:value="0.23606689382674212" office:value-type="float"/>
          <table:table-cell office:value="4.370858193675507" office:value-type="float"/>
          <table:table-cell office:value="4.839733389236291" office:value-type="float"/>
          <table:table-cell office:value="0.13432640737687318" office:value-type="float"/>
        </table:table-row>
        <table:table-row>
          <table:table-cell office:value-type="string">
            <text:p>Zuid-Holland</text:p>
          </table:table-cell>
          <table:table-cell office:value="0.22083265856687662" office:value-type="float"/>
          <table:table-cell office:value="0.18583276551099429" office:value-type="float"/>
          <table:table-cell office:value="4.166098381366057" office:value-type="float"/>
          <table:table-cell office:value="4.572486028514914" office:value-type="float"/>
          <table:table-cell office:value="0.11999963333445371" office:value-type="float"/>
        </table:table-row>
        <table:table-row>
          <table:table-cell office:value-type="string">
            <text:p>Zeeland</text:p>
          </table:table-cell>
          <table:table-cell office:value="0.5489512142590735" office:value-type="float"/>
          <table:table-cell office:value="1.3342929035579394" office:value-type="float"/>
          <table:table-cell office:value="16.450150501935774" office:value-type="float"/>
          <table:table-cell office:value="18.333394619752788" office:value-type="float"/>
          <table:table-cell office:value="0.22325767087091503" office:value-type="float"/>
        </table:table-row>
        <table:table-row>
          <table:table-cell office:value-type="string">
            <text:p>Noord-Brabant</text:p>
          </table:table-cell>
          <table:table-cell office:value="0.3547964420707415" office:value-type="float"/>
          <table:table-cell office:value="0.2342540495212257" office:value-type="float"/>
          <table:table-cell office:value="8.531990544654729" office:value-type="float"/>
          <table:table-cell office:value="9.121041036246696" office:value-type="float"/>
          <table:table-cell office:value="0.14143640725809856" office:value-type="float"/>
        </table:table-row>
        <table:table-row>
          <table:table-cell office:value-type="string">
            <text:p>Limburg</text:p>
          </table:table-cell>
          <table:table-cell office:value="0.31575906063021214" office:value-type="float"/>
          <table:table-cell office:value="0.43114976550640866" office:value-type="float"/>
          <table:table-cell office:value="9.501395869728366" office:value-type="float"/>
          <table:table-cell office:value="10.248304695864986" office:value-type="float"/>
          <table:table-cell office:value="0.2245198986350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0.31235344564487943" office:value-type="float"/>
          <table:table-cell office:value="0.45785015389279726" office:value-type="float"/>
          <table:table-cell office:value="7.44908828176967" office:value-type="float"/>
          <table:table-cell office:value="8.219291881307347" office:value-type="float"/>
          <table:table-cell office:value="0.1793414081738263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okt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09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9.054130</meta:creation-date>
    <dc:date>2023-04-11T18:15:39.0621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