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lengte provincie">
        <table:table-column/>
        <table:table-column/>
        <table:table-column/>
        <table:table-column/>
        <table:table-column/>
        <table:table-row>
          <table:table-cell office:value-type="string">
            <text:p>Netlengte per 1000 inwoners per provincie, 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lijke en Waterschapswegen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L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16.83119603594096" office:value-type="float"/>
          <table:table-cell office:value="215.44082935156644" office:value-type="float"/>
          <table:table-cell office:value="134.70481669087596" office:value-type="float"/>
          <table:table-cell office:value="138.57736816849214" office:value-type="float"/>
        </table:table-row>
        <table:table-row>
          <table:table-cell office:value-type="string">
            <text:p>Friesland</text:p>
          </table:table-cell>
          <table:table-cell office:value="158.09374324653837" office:value-type="float"/>
          <table:table-cell office:value="219.59478565922788" office:value-type="float"/>
          <table:table-cell office:value="160.78011311647867" office:value-type="float"/>
          <table:table-cell office:value="163.98936627346708" office:value-type="float"/>
        </table:table-row>
        <table:table-row>
          <table:table-cell office:value-type="string">
            <text:p>Drenthe</text:p>
          </table:table-cell>
          <table:table-cell office:value="156.73088159010928" office:value-type="float"/>
          <table:table-cell office:value="224.8279930312784" office:value-type="float"/>
          <table:table-cell office:value="184.1469234623003" office:value-type="float"/>
          <table:table-cell office:value="185.40670599147177" office:value-type="float"/>
        </table:table-row>
        <table:table-row>
          <table:table-cell office:value-type="string">
            <text:p>Overijssel</text:p>
          </table:table-cell>
          <table:table-cell office:value="98.86879629431138" office:value-type="float"/>
          <table:table-cell office:value="160.24822147786972" office:value-type="float"/>
          <table:table-cell office:value="143.6506574587179" office:value-type="float"/>
          <table:table-cell office:value="142.90270133484236" office:value-type="float"/>
        </table:table-row>
        <table:table-row>
          <table:table-cell office:value-type="string">
            <text:p>Flevoland</text:p>
          </table:table-cell>
          <table:table-cell office:value="130.06510633395555" office:value-type="float"/>
          <table:table-cell office:value="280.7422030382325" office:value-type="float"/>
          <table:table-cell office:value="104.72328336924768" office:value-type="float"/>
          <table:table-cell office:value="115.58171621026072" office:value-type="float"/>
        </table:table-row>
        <table:table-row>
          <table:table-cell office:value-type="string">
            <text:p>Gelderland</text:p>
          </table:table-cell>
          <table:table-cell office:value="111.81533530567603" office:value-type="float"/>
          <table:table-cell office:value="145.73200334581085" office:value-type="float"/>
          <table:table-cell office:value="121.37580859830494" office:value-type="float"/>
          <table:table-cell office:value="122.3874951219705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106.18046004608064" office:value-type="float"/>
          <table:table-cell office:value="66.500764010971" office:value-type="float"/>
          <table:table-cell office:value="66.61669837783431" office:value-type="float"/>
          <table:table-cell office:value="68.09625864465536" office:value-type="float"/>
        </table:table-row>
        <table:table-row>
          <table:table-cell office:value-type="string">
            <text:p>Noord-Holland</text:p>
          </table:table-cell>
          <table:table-cell office:value="73.21353898720476" office:value-type="float"/>
          <table:table-cell office:value="51.65678210266035" office:value-type="float"/>
          <table:table-cell office:value="59.66015168036329" office:value-type="float"/>
          <table:table-cell office:value="59.7188020680972" office:value-type="float"/>
        </table:table-row>
        <table:table-row>
          <table:table-cell office:value-type="string">
            <text:p>Zuid-Holland</text:p>
          </table:table-cell>
          <table:table-cell office:value="69.31434981192825" office:value-type="float"/>
          <table:table-cell office:value="42.67354273118309" office:value-type="float"/>
          <table:table-cell office:value="55.965096110653334" office:value-type="float"/>
          <table:table-cell office:value="55.718453759969165" office:value-type="float"/>
        </table:table-row>
        <table:table-row>
          <table:table-cell office:value-type="string">
            <text:p>Zeeland</text:p>
          </table:table-cell>
          <table:table-cell office:value="179.15340077839787" office:value-type="float"/>
          <table:table-cell office:value="275.44905868952634" office:value-type="float"/>
          <table:table-cell office:value="216.88721337800678" office:value-type="float"/>
          <table:table-cell office:value="218.76579290194275" office:value-type="float"/>
        </table:table-row>
        <table:table-row>
          <table:table-cell office:value-type="string">
            <text:p>Noord-Brabant</text:p>
          </table:table-cell>
          <table:table-cell office:value="113.00275988518487" office:value-type="float"/>
          <table:table-cell office:value="51.004899849425136" office:value-type="float"/>
          <table:table-cell office:value="114.5155218661136" office:value-type="float"/>
          <table:table-cell office:value="110.8842483728987" office:value-type="float"/>
        </table:table-row>
        <table:table-row>
          <table:table-cell office:value-type="string">
            <text:p>Limburg</text:p>
          </table:table-cell>
          <table:table-cell office:value="100.6795747544585" office:value-type="float"/>
          <table:table-cell office:value="90.16018832686035" office:value-type="float"/>
          <table:table-cell office:value="125.15311649829815" office:value-type="float"/>
          <table:table-cell office:value="122.2644042029145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abel netlengte per 1000 inw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lengte per 1000 inwoners, 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- en waterschapswegen</text:p>
          </table:table-cell>
          <table:table-cell office:value-type="string">
            <text:p>Totaal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36589510775697626" office:value-type="float"/>
          <table:table-cell office:value="1.0109803214327828" office:value-type="float"/>
          <table:table-cell office:value="10.177433115761582" office:value-type="float"/>
          <table:table-cell office:value="11.554308544951342" office:value-type="float"/>
          <table:table-cell office:value="0.284392406029119" office:value-type="float"/>
        </table:table-row>
        <table:table-row>
          <table:table-cell office:value-type="string">
            <text:p>Friesland</text:p>
          </table:table-cell>
          <table:table-cell office:value="0.49512227199232567" office:value-type="float"/>
          <table:table-cell office:value="1.0304732285840277" office:value-type="float"/>
          <table:table-cell office:value="12.147515491911713" office:value-type="float"/>
          <table:table-cell office:value="13.673110992488066" office:value-type="float"/>
          <table:table-cell office:value="0.23363582209637865" office:value-type="float"/>
        </table:table-row>
        <table:table-row>
          <table:table-cell office:value-type="string">
            <text:p>Drenthe</text:p>
          </table:table-cell>
          <table:table-cell office:value="0.49085402490116725" office:value-type="float"/>
          <table:table-cell office:value="1.0550306427336291" office:value-type="float"/>
          <table:table-cell office:value="13.91296200871317" office:value-type="float"/>
          <table:table-cell office:value="15.458846676347964" office:value-type="float"/>
          <table:table-cell office:value="0.21385756271627618" office:value-type="float"/>
        </table:table-row>
        <table:table-row>
          <table:table-cell office:value-type="string">
            <text:p>Overijssel</text:p>
          </table:table-cell>
          <table:table-cell office:value="0.30963997717511027" office:value-type="float"/>
          <table:table-cell office:value="0.751982801710982" office:value-type="float"/>
          <table:table-cell office:value="10.85332354281215" office:value-type="float"/>
          <table:table-cell office:value="11.914946321698242" office:value-type="float"/>
          <table:table-cell office:value="0.26717506601966656" office:value-type="float"/>
        </table:table-row>
        <table:table-row>
          <table:table-cell office:value-type="string">
            <text:p>Flevoland</text:p>
          </table:table-cell>
          <table:table-cell office:value="0.40734142688092484" office:value-type="float"/>
          <table:table-cell office:value="1.3174143616212188" office:value-type="float"/>
          <table:table-cell office:value="7.912220500617458" office:value-type="float"/>
          <table:table-cell office:value="9.636976289119602" office:value-type="float"/>
          <table:table-cell office:value="0.10312441186858856" office:value-type="float"/>
        </table:table-row>
        <table:table-row>
          <table:table-cell office:value-type="string">
            <text:p>Gelderland</text:p>
          </table:table-cell>
          <table:table-cell office:value="0.35018629911112714" office:value-type="float"/>
          <table:table-cell office:value="0.6838638155498726" office:value-type="float"/>
          <table:table-cell office:value="9.170378641437246" office:value-type="float"/>
          <table:table-cell office:value="10.204428756098245" office:value-type="float"/>
          <table:table-cell office:value="0.2711442487403298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3325388439770335" office:value-type="float"/>
          <table:table-cell office:value="0.312062314175492" office:value-type="float"/>
          <table:table-cell office:value="5.0331310252188945" office:value-type="float"/>
          <table:table-cell office:value="5.67773218337142" office:value-type="float"/>
          <table:table-cell office:value="0.16053599364408516" office:value-type="float"/>
        </table:table-row>
        <table:table-row>
          <table:table-cell office:value-type="string">
            <text:p>Noord-Holland</text:p>
          </table:table-cell>
          <table:table-cell office:value="0.22929214666904452" office:value-type="float"/>
          <table:table-cell office:value="0.24240525963214346" office:value-type="float"/>
          <table:table-cell office:value="4.507538915972671" office:value-type="float"/>
          <table:table-cell office:value="4.9792363222738585" office:value-type="float"/>
          <table:table-cell office:value="0.13899899740884888" office:value-type="float"/>
        </table:table-row>
        <table:table-row>
          <table:table-cell office:value-type="string">
            <text:p>Zuid-Holland</text:p>
          </table:table-cell>
          <table:table-cell office:value="0.21708056027893569" office:value-type="float"/>
          <table:table-cell office:value="0.20025039857531254" office:value-type="float"/>
          <table:table-cell office:value="4.228364185301793" office:value-type="float"/>
          <table:table-cell office:value="4.645695144156041" office:value-type="float"/>
          <table:table-cell office:value="0.12465729939802221" office:value-type="float"/>
        </table:table-row>
        <table:table-row>
          <table:table-cell office:value-type="string">
            <text:p>Zeeland</text:p>
          </table:table-cell>
          <table:table-cell office:value="0.5610774785073241" office:value-type="float"/>
          <table:table-cell office:value="1.2925756864678075" office:value-type="float"/>
          <table:table-cell office:value="16.38660860126531" office:value-type="float"/>
          <table:table-cell office:value="18.24026176624044" office:value-type="float"/>
          <table:table-cell office:value="0.2595638802440425" office:value-type="float"/>
        </table:table-row>
        <table:table-row>
          <table:table-cell office:value-type="string">
            <text:p>Noord-Brabant</text:p>
          </table:table-cell>
          <table:table-cell office:value="0.3539051076076097" office:value-type="float"/>
          <table:table-cell office:value="0.23934622884445278" office:value-type="float"/>
          <table:table-cell office:value="8.652059318587424" office:value-type="float"/>
          <table:table-cell office:value="9.245310655039486" office:value-type="float"/>
          <table:table-cell office:value="0.14565343157029947" office:value-type="float"/>
        </table:table-row>
        <table:table-row>
          <table:table-cell office:value-type="string">
            <text:p>Limburg</text:p>
          </table:table-cell>
          <table:table-cell office:value="0.31531102225792973" office:value-type="float"/>
          <table:table-cell office:value="0.42308682365117695" office:value-type="float"/>
          <table:table-cell office:value="9.455767831328199" office:value-type="float"/>
          <table:table-cell office:value="10.194165677237306" office:value-type="float"/>
          <table:table-cell office:value="0.2235679847083061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31318271161446926" office:value-type="float"/>
          <table:table-cell office:value="0.4692612465685498" office:value-type="float"/>
          <table:table-cell office:value="7.555359463586974" office:value-type="float"/>
          <table:table-cell office:value="8.337803421769994" office:value-type="float"/>
          <table:table-cell office:value="0.1817799094768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1.001592</meta:creation-date>
    <dc:date>2023-04-11T18:02:01.0095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