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lengte provincie"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 per provincie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8.7" office:value-type="float"/>
          <table:table-cell office:value="218.54" office:value-type="float"/>
          <table:table-cell office:value="133.6" office:value-type="float"/>
          <table:table-cell office:value="156.77" office:value-type="float"/>
        </table:table-row>
        <table:table-row>
          <table:table-cell office:value-type="string">
            <text:p>Friesland</text:p>
          </table:table-cell>
          <table:table-cell office:value="161.56" office:value-type="float"/>
          <table:table-cell office:value="222.32" office:value-type="float"/>
          <table:table-cell office:value="160.51" office:value-type="float"/>
          <table:table-cell office:value="129.55" office:value-type="float"/>
        </table:table-row>
        <table:table-row>
          <table:table-cell office:value-type="string">
            <text:p>Drenthe</text:p>
          </table:table-cell>
          <table:table-cell office:value="159.12" office:value-type="float"/>
          <table:table-cell office:value="226.32" office:value-type="float"/>
          <table:table-cell office:value="184.23" office:value-type="float"/>
          <table:table-cell office:value="118.79" office:value-type="float"/>
        </table:table-row>
        <table:table-row>
          <table:table-cell office:value-type="string">
            <text:p>Overijssel</text:p>
          </table:table-cell>
          <table:table-cell office:value="102.83" office:value-type="float"/>
          <table:table-cell office:value="160.4" office:value-type="float"/>
          <table:table-cell office:value="142.04" office:value-type="float"/>
          <table:table-cell office:value="147.4" office:value-type="float"/>
        </table:table-row>
        <table:table-row>
          <table:table-cell office:value-type="string">
            <text:p>Flevoland</text:p>
          </table:table-cell>
          <table:table-cell office:value="128.05" office:value-type="float"/>
          <table:table-cell office:value="278.67" office:value-type="float"/>
          <table:table-cell office:value="101.59" office:value-type="float"/>
          <table:table-cell office:value="56.16" office:value-type="float"/>
        </table:table-row>
        <table:table-row>
          <table:table-cell office:value-type="string">
            <text:p>Gelderland</text:p>
          </table:table-cell>
          <table:table-cell office:value="112.94" office:value-type="float"/>
          <table:table-cell office:value="146.96" office:value-type="float"/>
          <table:table-cell office:value="121.54" office:value-type="float"/>
          <table:table-cell office:value="149.6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07.24" office:value-type="float"/>
          <table:table-cell office:value="66.04" office:value-type="float"/>
          <table:table-cell office:value="66.91" office:value-type="float"/>
          <table:table-cell office:value="87.97" office:value-type="float"/>
        </table:table-row>
        <table:table-row>
          <table:table-cell office:value-type="string">
            <text:p>Noord-Holland</text:p>
          </table:table-cell>
          <table:table-cell office:value="71.63" office:value-type="float"/>
          <table:table-cell office:value="50.65" office:value-type="float"/>
          <table:table-cell office:value="59.68" office:value-type="float"/>
          <table:table-cell office:value="76.02" office:value-type="float"/>
        </table:table-row>
        <table:table-row>
          <table:table-cell office:value-type="string">
            <text:p>Zuid-Holland</text:p>
          </table:table-cell>
          <table:table-cell office:value="67.7" office:value-type="float"/>
          <table:table-cell office:value="42.5" office:value-type="float"/>
          <table:table-cell office:value="57.12" office:value-type="float"/>
          <table:table-cell office:value="68.31" office:value-type="float"/>
        </table:table-row>
        <table:table-row>
          <table:table-cell office:value-type="string">
            <text:p>Zeeland</text:p>
          </table:table-cell>
          <table:table-cell office:value="163.64" office:value-type="float"/>
          <table:table-cell office:value="276.05" office:value-type="float"/>
          <table:table-cell office:value="216.66" office:value-type="float"/>
          <table:table-cell office:value="144.13" office:value-type="float"/>
        </table:table-row>
        <table:table-row>
          <table:table-cell office:value-type="string">
            <text:p>Noord-Brabant</text:p>
          </table:table-cell>
          <table:table-cell office:value="114.33" office:value-type="float"/>
          <table:table-cell office:value="51" office:value-type="float"/>
          <table:table-cell office:value="114.93" office:value-type="float"/>
          <table:table-cell office:value="80.24" office:value-type="float"/>
        </table:table-row>
        <table:table-row>
          <table:table-cell office:value-type="string">
            <text:p>Limburg</text:p>
          </table:table-cell>
          <table:table-cell office:value="102.71" office:value-type="float"/>
          <table:table-cell office:value="91.08" office:value-type="float"/>
          <table:table-cell office:value="126.25" office:value-type="float"/>
          <table:table-cell office:value="124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nov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 netlengte per 1000 inw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,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31" office:value-type="float"/>
          <table:table-cell office:value="0.47" office:value-type="float"/>
          <table:table-cell office:value="7.55" office:value-type="float"/>
          <table:table-cell office:value="8.33" office:value-type="float"/>
          <table:table-cell office:value="0.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6" office:value-type="float"/>
          <table:table-cell office:value="1.02" office:value-type="float"/>
          <table:table-cell office:value="10.09" office:value-type="float"/>
          <table:table-cell office:value="11.47" office:value-type="float"/>
          <table:table-cell office:value="0.28" office:value-type="float"/>
        </table:table-row>
        <table:table-row>
          <table:table-cell office:value-type="string">
            <text:p>Friesland</text:p>
          </table:table-cell>
          <table:table-cell office:value="0.49" office:value-type="float"/>
          <table:table-cell office:value="1.04" office:value-type="float"/>
          <table:table-cell office:value="12.12" office:value-type="float"/>
          <table:table-cell office:value="13.65" office:value-type="float"/>
          <table:table-cell office:value="0.23" office:value-type="float"/>
        </table:table-row>
        <table:table-row>
          <table:table-cell office:value-type="string">
            <text:p>Drenthe</text:p>
          </table:table-cell>
          <table:table-cell office:value="0.49" office:value-type="float"/>
          <table:table-cell office:value="1.06" office:value-type="float"/>
          <table:table-cell office:value="13.92" office:value-type="float"/>
          <table:table-cell office:value="15.46" office:value-type="float"/>
          <table:table-cell office:value="0.21" office:value-type="float"/>
        </table:table-row>
        <table:table-row>
          <table:table-cell office:value-type="string">
            <text:p>Overijssel</text:p>
          </table:table-cell>
          <table:table-cell office:value="0.31" office:value-type="float"/>
          <table:table-cell office:value="0.75" office:value-type="float"/>
          <table:table-cell office:value="10.73" office:value-type="float"/>
          <table:table-cell office:value="11.79" office:value-type="float"/>
          <table:table-cell office:value="0.27" office:value-type="float"/>
        </table:table-row>
        <table:table-row>
          <table:table-cell office:value-type="string">
            <text:p>Flevoland</text:p>
          </table:table-cell>
          <table:table-cell office:value="0.39" office:value-type="float"/>
          <table:table-cell office:value="1.3" office:value-type="float"/>
          <table:table-cell office:value="7.67" office:value-type="float"/>
          <table:table-cell office:value="9.37" office:value-type="float"/>
          <table:table-cell office:value="0.1" office:value-type="float"/>
        </table:table-row>
        <table:table-row>
          <table:table-cell office:value-type="string">
            <text:p>Gelderland</text:p>
          </table:table-cell>
          <table:table-cell office:value="0.35" office:value-type="float"/>
          <table:table-cell office:value="0.69" office:value-type="float"/>
          <table:table-cell office:value="9.18" office:value-type="float"/>
          <table:table-cell office:value="10.21" office:value-type="float"/>
          <table:table-cell office:value="0.2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33" office:value-type="float"/>
          <table:table-cell office:value="0.31" office:value-type="float"/>
          <table:table-cell office:value="5.05" office:value-type="float"/>
          <table:table-cell office:value="5.69" office:value-type="float"/>
          <table:table-cell office:value="0.16" office:value-type="float"/>
        </table:table-row>
        <table:table-row>
          <table:table-cell office:value-type="string">
            <text:p>Noord-Holland</text:p>
          </table:table-cell>
          <table:table-cell office:value="0.22" office:value-type="float"/>
          <table:table-cell office:value="0.24" office:value-type="float"/>
          <table:table-cell office:value="4.51" office:value-type="float"/>
          <table:table-cell office:value="4.96" office:value-type="float"/>
          <table:table-cell office:value="0.14" office:value-type="float"/>
        </table:table-row>
        <table:table-row>
          <table:table-cell office:value-type="string">
            <text:p>Zuid-Holland</text:p>
          </table:table-cell>
          <table:table-cell office:value="0.21" office:value-type="float"/>
          <table:table-cell office:value="0.2" office:value-type="float"/>
          <table:table-cell office:value="4.31" office:value-type="float"/>
          <table:table-cell office:value="4.72" office:value-type="float"/>
          <table:table-cell office:value="0.12" office:value-type="float"/>
        </table:table-row>
        <table:table-row>
          <table:table-cell office:value-type="string">
            <text:p>Zeeland</text:p>
          </table:table-cell>
          <table:table-cell office:value="0.5" office:value-type="float"/>
          <table:table-cell office:value="1.29" office:value-type="float"/>
          <table:table-cell office:value="16.37" office:value-type="float"/>
          <table:table-cell office:value="18.15" office:value-type="float"/>
          <table:table-cell office:value="0.26" office:value-type="float"/>
        </table:table-row>
        <table:table-row>
          <table:table-cell office:value-type="string">
            <text:p>Noord-Brabant</text:p>
          </table:table-cell>
          <table:table-cell office:value="0.35" office:value-type="float"/>
          <table:table-cell office:value="0.24" office:value-type="float"/>
          <table:table-cell office:value="8.68" office:value-type="float"/>
          <table:table-cell office:value="9.27" office:value-type="float"/>
          <table:table-cell office:value="0.14" office:value-type="float"/>
        </table:table-row>
        <table:table-row>
          <table:table-cell office:value-type="string">
            <text:p>Limburg</text:p>
          </table:table-cell>
          <table:table-cell office:value="0.31" office:value-type="float"/>
          <table:table-cell office:value="0.42" office:value-type="float"/>
          <table:table-cell office:value="9.54" office:value-type="float"/>
          <table:table-cell office:value="10.28" office:value-type="float"/>
          <table:table-cell office:value="0.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221248</meta:creation-date>
    <dc:date>2023-04-11T18:07:07.2302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