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. verschillen netlengte11">
        <table:table-column/>
        <table:table-column/>
        <table:table-column/>
        <table:table-column/>
        <table:table-column/>
        <table:table-row>
          <table:table-cell office:value-type="string">
            <text:p>Regionale verschillen in netlengte per 1000 inwoners, 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15.03614777472242" office:value-type="float"/>
          <table:table-cell office:value="226.85792390091416" office:value-type="float"/>
          <table:table-cell office:value="135.0093750537664" office:value-type="float"/>
          <table:table-cell office:value="161.90078422255942" office:value-type="float"/>
        </table:table-row>
        <table:table-row>
          <table:table-cell office:value-type="string">
            <text:p>Friesland</text:p>
          </table:table-cell>
          <table:table-cell office:value="157.65607737531727" office:value-type="float"/>
          <table:table-cell office:value="220.01501301900538" office:value-type="float"/>
          <table:table-cell office:value="162.1404482606757" office:value-type="float"/>
          <table:table-cell office:value="128.83723205061756" office:value-type="float"/>
        </table:table-row>
        <table:table-row>
          <table:table-cell office:value-type="string">
            <text:p>Drenthe</text:p>
          </table:table-cell>
          <table:table-cell office:value="156.24813471342637" office:value-type="float"/>
          <table:table-cell office:value="226.2183649069816" office:value-type="float"/>
          <table:table-cell office:value="187.03777069832273" office:value-type="float"/>
          <table:table-cell office:value="122.88852711603684" office:value-type="float"/>
        </table:table-row>
        <table:table-row>
          <table:table-cell office:value-type="string">
            <text:p>Overijssel</text:p>
          </table:table-cell>
          <table:table-cell office:value="103.54658555950272" office:value-type="float"/>
          <table:table-cell office:value="157.94559445480468" office:value-type="float"/>
          <table:table-cell office:value="143.60071847893678" office:value-type="float"/>
          <table:table-cell office:value="153.1026665817336" office:value-type="float"/>
        </table:table-row>
        <table:table-row>
          <table:table-cell office:value-type="string">
            <text:p>Flevoland</text:p>
          </table:table-cell>
          <table:table-cell office:value="126.40705113515463" office:value-type="float"/>
          <table:table-cell office:value="279.27288271693305" office:value-type="float"/>
          <table:table-cell office:value="102.67090396793898" office:value-type="float"/>
          <table:table-cell office:value="58.69179608887754" office:value-type="float"/>
        </table:table-row>
        <table:table-row>
          <table:table-cell office:value-type="string">
            <text:p>Gelderland</text:p>
          </table:table-cell>
          <table:table-cell office:value="112.61317113503162" office:value-type="float"/>
          <table:table-cell office:value="148.65377748705873" office:value-type="float"/>
          <table:table-cell office:value="121.20717940994663" office:value-type="float"/>
          <table:table-cell office:value="155.497385889784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02.54063440418551" office:value-type="float"/>
          <table:table-cell office:value="65.55882659271235" office:value-type="float"/>
          <table:table-cell office:value="65.80726479944516" office:value-type="float"/>
          <table:table-cell office:value="91.26882153001166" office:value-type="float"/>
        </table:table-row>
        <table:table-row>
          <table:table-cell office:value-type="string">
            <text:p>Noord-Holland</text:p>
          </table:table-cell>
          <table:table-cell office:value="71.56345277144888" office:value-type="float"/>
          <table:table-cell office:value="50.14805531715767" office:value-type="float"/>
          <table:table-cell office:value="59.71406700328949" office:value-type="float"/>
          <table:table-cell office:value="76.28593207198273" office:value-type="float"/>
        </table:table-row>
        <table:table-row>
          <table:table-cell office:value-type="string">
            <text:p>Zuid-Holland</text:p>
          </table:table-cell>
          <table:table-cell office:value="69.00480043749326" office:value-type="float"/>
          <table:table-cell office:value="42.410680813582744" office:value-type="float"/>
          <table:table-cell office:value="55.83695464712388" office:value-type="float"/>
          <table:table-cell office:value="60.63751495310301" office:value-type="float"/>
        </table:table-row>
        <table:table-row>
          <table:table-cell office:value-type="string">
            <text:p>Zeeland</text:p>
          </table:table-cell>
          <table:table-cell office:value="149.64575905931568" office:value-type="float"/>
          <table:table-cell office:value="275.77033726421655" office:value-type="float"/>
          <table:table-cell office:value="217.33575114131796" office:value-type="float"/>
          <table:table-cell office:value="149.23593665762436" office:value-type="float"/>
        </table:table-row>
        <table:table-row>
          <table:table-cell office:value-type="string">
            <text:p>Noord-Brabant</text:p>
          </table:table-cell>
          <table:table-cell office:value="112.84275955619538" office:value-type="float"/>
          <table:table-cell office:value="51.4452026948331" office:value-type="float"/>
          <table:table-cell office:value="114.34062974581754" office:value-type="float"/>
          <table:table-cell office:value="76.16188223332048" office:value-type="float"/>
        </table:table-row>
        <table:table-row>
          <table:table-cell office:value-type="string">
            <text:p>Limburg</text:p>
          </table:table-cell>
          <table:table-cell office:value="117.20678336285198" office:value-type="float"/>
          <table:table-cell office:value="86.52702279010084" office:value-type="float"/>
          <table:table-cell office:value="126.7600858742092" office:value-type="float"/>
          <table:table-cell office:value="128.589394710572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 netlengte per 1000inw,1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per 1000 inwoners, 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30475872097159673" office:value-type="float"/>
          <table:table-cell office:value="0.47046677256371794" office:value-type="float"/>
          <table:table-cell office:value="7.439691124994964" office:value-type="float"/>
          <table:table-cell office:value="8.214976657679406" office:value-type="float"/>
          <table:table-cell office:value="0.173873375873472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35058269261324" office:value-type="float"/>
          <table:table-cell office:value="1.0672911528816862" office:value-type="float"/>
          <table:table-cell office:value="10.044280493786225" office:value-type="float"/>
          <table:table-cell office:value="11.460427330943155" office:value-type="float"/>
          <table:table-cell office:value="0.2815023590933897" office:value-type="float"/>
        </table:table-row>
        <table:table-row>
          <table:table-cell office:value-type="string">
            <text:p>Friesland</text:p>
          </table:table-cell>
          <table:table-cell office:value="0.4804706449430078" office:value-type="float"/>
          <table:table-cell office:value="1.0350975309061583" office:value-type="float"/>
          <table:table-cell office:value="12.062748539276543" office:value-type="float"/>
          <table:table-cell office:value="13.579861636813629" office:value-type="float"/>
          <table:table-cell office:value="0.2240136447483477" office:value-type="float"/>
        </table:table-row>
        <table:table-row>
          <table:table-cell office:value-type="string">
            <text:p>Drenthe</text:p>
          </table:table-cell>
          <table:table-cell office:value="0.4761798168946157" office:value-type="float"/>
          <table:table-cell office:value="1.0642822403242906" office:value-type="float"/>
          <table:table-cell office:value="13.915032427031548" office:value-type="float"/>
          <table:table-cell office:value="15.455494484250455" office:value-type="float"/>
          <table:table-cell office:value="0.2136704306578404" office:value-type="float"/>
        </table:table-row>
        <table:table-row>
          <table:table-cell office:value-type="string">
            <text:p>Overijssel</text:p>
          </table:table-cell>
          <table:table-cell office:value="0.31556724976090056" office:value-type="float"/>
          <table:table-cell office:value="0.7430815406380982" office:value-type="float"/>
          <table:table-cell office:value="10.683449908106464" office:value-type="float"/>
          <table:table-cell office:value="11.741217225740769" office:value-type="float"/>
          <table:table-cell office:value="0.26620477493796635" office:value-type="float"/>
        </table:table-row>
        <table:table-row>
          <table:table-cell office:value-type="string">
            <text:p>Flevoland</text:p>
          </table:table-cell>
          <table:table-cell office:value="0.38523651225740946" office:value-type="float"/>
          <table:table-cell office:value="1.3138861179640122" office:value-type="float"/>
          <table:table-cell office:value="7.63839813045486" office:value-type="float"/>
          <table:table-cell office:value="9.340071995856794" office:value-type="float"/>
          <table:table-cell office:value="0.10204940722050582" office:value-type="float"/>
        </table:table-row>
        <table:table-row>
          <table:table-cell office:value-type="string">
            <text:p>Gelderland</text:p>
          </table:table-cell>
          <table:table-cell office:value="0.34319845999667775" office:value-type="float"/>
          <table:table-cell office:value="0.699366629237416" office:value-type="float"/>
          <table:table-cell office:value="9.017439769418523" office:value-type="float"/>
          <table:table-cell office:value="10.059506023681692" office:value-type="float"/>
          <table:table-cell office:value="0.270368554241568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3125015258863568" office:value-type="float"/>
          <table:table-cell office:value="0.30843249560137825" office:value-type="float"/>
          <table:table-cell office:value="4.895857238886257" office:value-type="float"/>
          <table:table-cell office:value="5.515977454316997" office:value-type="float"/>
          <table:table-cell office:value="0.15869218111416558" office:value-type="float"/>
        </table:table-row>
        <table:table-row>
          <table:table-cell office:value-type="string">
            <text:p>Noord-Holland</text:p>
          </table:table-cell>
          <table:table-cell office:value="0.2180958633493803" office:value-type="float"/>
          <table:table-cell office:value="0.23592993735409964" office:value-type="float"/>
          <table:table-cell office:value="4.442542143217275" office:value-type="float"/>
          <table:table-cell office:value="4.8969394871291865" office:value-type="float"/>
          <table:table-cell office:value="0.1326409254101001" office:value-type="float"/>
        </table:table-row>
        <table:table-row>
          <table:table-cell office:value-type="string">
            <text:p>Zuid-Holland</text:p>
          </table:table-cell>
          <table:table-cell office:value="0.21029814722230725" office:value-type="float"/>
          <table:table-cell office:value="0.19952816124596268" office:value-type="float"/>
          <table:table-cell office:value="4.1540969593495385" office:value-type="float"/>
          <table:table-cell office:value="4.563923267817808" office:value-type="float"/>
          <table:table-cell office:value="0.10543249429474164" office:value-type="float"/>
        </table:table-row>
        <table:table-row>
          <table:table-cell office:value-type="string">
            <text:p>Zeeland</text:p>
          </table:table-cell>
          <table:table-cell office:value="0.4560585012974078" office:value-type="float"/>
          <table:table-cell office:value="1.2974078054150395" office:value-type="float"/>
          <table:table-cell office:value="16.169108589101775" office:value-type="float"/>
          <table:table-cell office:value="17.922574895814222" office:value-type="float"/>
          <table:table-cell office:value="0.2594815610830079" office:value-type="float"/>
        </table:table-row>
        <table:table-row>
          <table:table-cell office:value-type="string">
            <text:p>Noord-Brabant</text:p>
          </table:table-cell>
          <table:table-cell office:value="0.3438981507325153" office:value-type="float"/>
          <table:table-cell office:value="0.24203258475724415" office:value-type="float"/>
          <table:table-cell office:value="8.50658968346294" office:value-type="float"/>
          <table:table-cell office:value="9.092520418952699" office:value-type="float"/>
          <table:table-cell office:value="0.13242523576785245" office:value-type="float"/>
        </table:table-row>
        <table:table-row>
          <table:table-cell office:value-type="string">
            <text:p>Limburg</text:p>
          </table:table-cell>
          <table:table-cell office:value="0.3571978938685779" office:value-type="float"/>
          <table:table-cell office:value="0.40708089151606014" office:value-type="float"/>
          <table:table-cell office:value="9.430558858819538" office:value-type="float"/>
          <table:table-cell office:value="10.195728412019308" office:value-type="float"/>
          <table:table-cell office:value="0.22358272159853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9.276158</meta:creation-date>
    <dc:date>2023-04-11T18:15:59.2831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