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dichtheid provincie15">
        <table:table-column/>
        <table:table-column/>
        <table:table-column/>
        <table:table-column/>
        <table:table-column/>
        <table:table-row>
          <table:table-cell office:value-type="string">
            <text:p>Netdichtheid lijninfrastructuur per provincie, 2015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0.976055363785086" office:value-type="float"/>
          <table:table-cell office:value="110.676078398956" office:value-type="float"/>
          <table:table-cell office:value="69.03451367541506" office:value-type="float"/>
          <table:table-cell office:value="79.89367633464768" office:value-type="float"/>
        </table:table-row>
        <table:table-row>
          <table:table-cell office:value-type="string">
            <text:p>Friesland</text:p>
          </table:table-cell>
          <table:table-cell office:value="62.323589172167985" office:value-type="float"/>
          <table:table-cell office:value="86.5968050526915" office:value-type="float"/>
          <table:table-cell office:value="63.45537072079765" office:value-type="float"/>
          <table:table-cell office:value="49.792242733326695" office:value-type="float"/>
        </table:table-row>
        <table:table-row>
          <table:table-cell office:value-type="string">
            <text:p>Drenthe</text:p>
          </table:table-cell>
          <table:table-cell office:value="60.996135588737765" office:value-type="float"/>
          <table:table-cell office:value="87.50641347971997" office:value-type="float"/>
          <table:table-cell office:value="71.86753345632694" office:value-type="float"/>
          <table:table-cell office:value="45.90405721964854" office:value-type="float"/>
        </table:table-row>
        <table:table-row>
          <table:table-cell office:value-type="string">
            <text:p>Overijssel</text:p>
          </table:table-cell>
          <table:table-cell office:value="68.83635691321304" office:value-type="float"/>
          <table:table-cell office:value="113.51235476518275" office:value-type="float"/>
          <table:table-cell office:value="101.84150387138426" office:value-type="float"/>
          <table:table-cell office:value="107.5586164278488" office:value-type="float"/>
        </table:table-row>
        <table:table-row>
          <table:table-cell office:value-type="string">
            <text:p>Flevoland</text:p>
          </table:table-cell>
          <table:table-cell office:value="66.64980241713401" office:value-type="float"/>
          <table:table-cell office:value="150.78329298849079" office:value-type="float"/>
          <table:table-cell office:value="55.101535051350496" office:value-type="float"/>
          <table:table-cell office:value="50.177347125559294" office:value-type="float"/>
        </table:table-row>
        <table:table-row>
          <table:table-cell office:value-type="string">
            <text:p>Gelderland</text:p>
          </table:table-cell>
          <table:table-cell office:value="91.68853054372705" office:value-type="float"/>
          <table:table-cell office:value="120.4563782989277" office:value-type="float"/>
          <table:table-cell office:value="101.34529665384038" office:value-type="float"/>
          <table:table-cell office:value="124.559065370327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87.56961136915146" office:value-type="float"/>
          <table:table-cell office:value="120.04477447684165" office:value-type="float"/>
          <table:table-cell office:value="120.6245489478774" office:value-type="float"/>
          <table:table-cell office:value="157.6817569859483" office:value-type="float"/>
        </table:table-row>
        <table:table-row>
          <table:table-cell office:value-type="string">
            <text:p>Noord-Holland</text:p>
          </table:table-cell>
          <table:table-cell office:value="150.26122949877893" office:value-type="float"/>
          <table:table-cell office:value="103.9456926435802" office:value-type="float"/>
          <table:table-cell office:value="118.29281636158669" office:value-type="float"/>
          <table:table-cell office:value="150.9995317050017" office:value-type="float"/>
        </table:table-row>
        <table:table-row>
          <table:table-cell office:value-type="string">
            <text:p>Zuid-Holland</text:p>
          </table:table-cell>
          <table:table-cell office:value="165.4734598730126" office:value-type="float"/>
          <table:table-cell office:value="94.99708374321689" office:value-type="float"/>
          <table:table-cell office:value="130.89942778266266" office:value-type="float"/>
          <table:table-cell office:value="156.60682735310874" office:value-type="float"/>
        </table:table-row>
        <table:table-row>
          <table:table-cell office:value-type="string">
            <text:p>Zeeland</text:p>
          </table:table-cell>
          <table:table-cell office:value="72.94312391670414" office:value-type="float"/>
          <table:table-cell office:value="120.95524948485807" office:value-type="float"/>
          <table:table-cell office:value="91.65658336043265" office:value-type="float"/>
          <table:table-cell office:value="51.66812767003152" office:value-type="float"/>
        </table:table-row>
        <table:table-row>
          <table:table-cell office:value-type="string">
            <text:p>Noord-Brabant</text:p>
          </table:table-cell>
          <table:table-cell office:value="116.90479275862069" office:value-type="float"/>
          <table:table-cell office:value="52.65784770707229" office:value-type="float"/>
          <table:table-cell office:value="117.88175844874193" office:value-type="float"/>
          <table:table-cell office:value="81.1670948490405" office:value-type="float"/>
        </table:table-row>
        <table:table-row>
          <table:table-cell office:value-type="string">
            <text:p>Limburg</text:p>
          </table:table-cell>
          <table:table-cell office:value="107.50309975369473" office:value-type="float"/>
          <table:table-cell office:value="100.14199899948586" office:value-type="float"/>
          <table:table-cell office:value="135.64249152626044" office:value-type="float"/>
          <table:table-cell office:value="133.1330031259033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ok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18" office:value-type="float"/>
          <table:table-cell office:value="580" office:value-type="float"/>
          <table:table-cell office:value="5886" office:value-type="float"/>
          <table:table-cell office:value="6684" office:value-type="float"/>
          <table:table-cell office:value="164" office:value-type="float"/>
          <table:table-cell office:value-type="string">
            <text:p/>
          </table:table-cell>
          <table:table-cell office:value="90.63037884961182" office:value-type="float"/>
          <table:table-cell office:value="241.126696021903" office:value-type="float"/>
          <table:table-cell office:value="2447.020228939519" office:value-type="float"/>
          <table:table-cell office:value="2778.777303811034" office:value-type="float"/>
          <table:table-cell office:value="68.18065197860706" office:value-type="float"/>
        </table:table-row>
        <table:table-row>
          <table:table-cell office:value-type="string">
            <text:p>Friesland</text:p>
          </table:table-cell>
          <table:table-cell office:value="327" office:value-type="float"/>
          <table:table-cell office:value="666" office:value-type="float"/>
          <table:table-cell office:value="7940" office:value-type="float"/>
          <table:table-cell office:value="8933" office:value-type="float"/>
          <table:table-cell office:value="150" office:value-type="float"/>
          <table:table-cell office:value-type="string">
            <text:p/>
          </table:table-cell>
          <table:table-cell office:value="92.63325520554835" office:value-type="float"/>
          <table:table-cell office:value="188.66589592322694" office:value-type="float"/>
          <table:table-cell office:value="2249.260080526159" office:value-type="float"/>
          <table:table-cell office:value="2530.559231654934" office:value-type="float"/>
          <table:table-cell office:value="42.492318901627684" office:value-type="float"/>
        </table:table-row>
        <table:table-row>
          <table:table-cell office:value-type="string">
            <text:p>Drenthe</text:p>
          </table:table-cell>
          <table:table-cell office:value="243" office:value-type="float"/>
          <table:table-cell office:value="511" office:value-type="float"/>
          <table:table-cell office:value="6828" office:value-type="float"/>
          <table:table-cell office:value="7582" office:value-type="float"/>
          <table:table-cell office:value="105" office:value-type="float"/>
          <table:table-cell office:value-type="string">
            <text:p/>
          </table:table-cell>
          <table:table-cell office:value="90.6602246371753" office:value-type="float"/>
          <table:table-cell office:value="190.64763287899828" office:value-type="float"/>
          <table:table-cell office:value="2547.44038610137" office:value-type="float"/>
          <table:table-cell office:value="2828.7482436175437" office:value-type="float"/>
          <table:table-cell office:value="39.17417113952019" office:value-type="float"/>
        </table:table-row>
        <table:table-row>
          <table:table-cell office:value-type="string">
            <text:p>Overijssel</text:p>
          </table:table-cell>
          <table:table-cell office:value="350" office:value-type="float"/>
          <table:table-cell office:value="846" office:value-type="float"/>
          <table:table-cell office:value="12349" office:value-type="float"/>
          <table:table-cell office:value="13545" office:value-type="float"/>
          <table:table-cell office:value="314" office:value-type="float"/>
          <table:table-cell office:value-type="string">
            <text:p/>
          </table:table-cell>
          <table:table-cell office:value="102.31336003044996" office:value-type="float"/>
          <table:table-cell office:value="247.3060073878876" office:value-type="float"/>
          <table:table-cell office:value="3609.907665760076" office:value-type="float"/>
          <table:table-cell office:value="3959.527033178413" office:value-type="float"/>
          <table:table-cell office:value="91.78970014160367" office:value-type="float"/>
        </table:table-row>
        <table:table-row>
          <table:table-cell office:value-type="string">
            <text:p>Flevoland</text:p>
          </table:table-cell>
          <table:table-cell office:value="155" office:value-type="float"/>
          <table:table-cell office:value="514" office:value-type="float"/>
          <table:table-cell office:value="3056" office:value-type="float"/>
          <table:table-cell office:value="3725" office:value-type="float"/>
          <table:table-cell office:value="67" office:value-type="float"/>
          <table:table-cell office:value-type="string">
            <text:p/>
          </table:table-cell>
          <table:table-cell office:value="99.06342427824879" office:value-type="float"/>
          <table:table-cell office:value="328.5070972839992" office:value-type="float"/>
          <table:table-cell office:value="1953.1472554472793" office:value-type="float"/>
          <table:table-cell office:value="2380.7177770095273" office:value-type="float"/>
          <table:table-cell office:value="42.82096404285593" office:value-type="float"/>
        </table:table-row>
        <table:table-row>
          <table:table-cell office:value-type="string">
            <text:p>Gelderland</text:p>
          </table:table-cell>
          <table:table-cell office:value="700" office:value-type="float"/>
          <table:table-cell office:value="1348" office:value-type="float"/>
          <table:table-cell office:value="18452" office:value-type="float"/>
          <table:table-cell office:value="20500" office:value-type="float"/>
          <table:table-cell office:value="546" office:value-type="float"/>
          <table:table-cell office:value-type="string">
            <text:p/>
          </table:table-cell>
          <table:table-cell office:value="136.2791707296554" office:value-type="float"/>
          <table:table-cell office:value="262.43474591939355" office:value-type="float"/>
          <table:table-cell office:value="3592.3189404337163" office:value-type="float"/>
          <table:table-cell office:value="3991.032857082765" office:value-type="float"/>
          <table:table-cell office:value="106.2977531691312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04" office:value-type="float"/>
          <table:table-cell office:value="379" office:value-type="float"/>
          <table:table-cell office:value="6196" office:value-type="float"/>
          <table:table-cell office:value="6978" office:value-type="float"/>
          <table:table-cell office:value="195" office:value-type="float"/>
          <table:table-cell office:value-type="string">
            <text:p/>
          </table:table-cell>
          <table:table-cell office:value="278.7898436138754" office:value-type="float"/>
          <table:table-cell office:value="261.537996855591" office:value-type="float"/>
          <table:table-cell office:value="4275.697700573198" office:value-type="float"/>
          <table:table-cell office:value="4815.335467172333" office:value-type="float"/>
          <table:table-cell office:value="134.56440471461806" office:value-type="float"/>
        </table:table-row>
        <table:table-row>
          <table:table-cell office:value-type="string">
            <text:p>Noord-Holland</text:p>
          </table:table-cell>
          <table:table-cell office:value="643" office:value-type="float"/>
          <table:table-cell office:value="652" office:value-type="float"/>
          <table:table-cell office:value="12072" office:value-type="float"/>
          <table:table-cell office:value="13367" office:value-type="float"/>
          <table:table-cell office:value="371" office:value-type="float"/>
          <table:table-cell office:value-type="string">
            <text:p/>
          </table:table-cell>
          <table:table-cell office:value="223.3373752145165" office:value-type="float"/>
          <table:table-cell office:value="226.46340379450194" office:value-type="float"/>
          <table:table-cell office:value="4193.046335287158" office:value-type="float"/>
          <table:table-cell office:value="4642.847114296177" office:value-type="float"/>
          <table:table-cell office:value="128.86184479717826" office:value-type="float"/>
        </table:table-row>
        <table:table-row>
          <table:table-cell office:value-type="string">
            <text:p>Zuid-Holland</text:p>
          </table:table-cell>
          <table:table-cell office:value="795" office:value-type="float"/>
          <table:table-cell office:value="669" office:value-type="float"/>
          <table:table-cell office:value="14998" office:value-type="float"/>
          <table:table-cell office:value="16461" office:value-type="float"/>
          <table:table-cell office:value="432" office:value-type="float"/>
          <table:table-cell office:value-type="string">
            <text:p/>
          </table:table-cell>
          <table:table-cell office:value="245.94772929103158" office:value-type="float"/>
          <table:table-cell office:value="206.96733446000016" office:value-type="float"/>
          <table:table-cell office:value="4639.9044577445175" office:value-type="float"/>
          <table:table-cell office:value="5092.510153282605" office:value-type="float"/>
          <table:table-cell office:value="133.64706799210774" office:value-type="float"/>
        </table:table-row>
        <table:table-row>
          <table:table-cell office:value-type="string">
            <text:p>Zeeland</text:p>
          </table:table-cell>
          <table:table-cell office:value="209" office:value-type="float"/>
          <table:table-cell office:value="508" office:value-type="float"/>
          <table:table-cell office:value="6263" office:value-type="float"/>
          <table:table-cell office:value="6980" office:value-type="float"/>
          <table:table-cell office:value="85" office:value-type="float"/>
          <table:table-cell office:value-type="string">
            <text:p/>
          </table:table-cell>
          <table:table-cell office:value="108.41736015234927" office:value-type="float"/>
          <table:table-cell office:value="263.5216218057102" office:value-type="float"/>
          <table:table-cell office:value="3248.889601120399" office:value-type="float"/>
          <table:table-cell office:value="3620.828583078459" office:value-type="float"/>
          <table:table-cell office:value="44.093184750955444" office:value-type="float"/>
        </table:table-row>
        <table:table-row>
          <table:table-cell office:value-type="string">
            <text:p>Noord-Brabant</text:p>
          </table:table-cell>
          <table:table-cell office:value="883" office:value-type="float"/>
          <table:table-cell office:value="583" office:value-type="float"/>
          <table:table-cell office:value="21234" office:value-type="float"/>
          <table:table-cell office:value="22700" office:value-type="float"/>
          <table:table-cell office:value="352" office:value-type="float"/>
          <table:table-cell office:value-type="string">
            <text:p/>
          </table:table-cell>
          <table:table-cell office:value="173.75879095225648" office:value-type="float"/>
          <table:table-cell office:value="114.7240941394853" office:value-type="float"/>
          <table:table-cell office:value="4178.475840407943" office:value-type="float"/>
          <table:table-cell office:value="4466.958725499685" office:value-type="float"/>
          <table:table-cell office:value="69.2673775936515" office:value-type="float"/>
        </table:table-row>
        <table:table-row>
          <table:table-cell office:value-type="string">
            <text:p>Limburg</text:p>
          </table:table-cell>
          <table:table-cell office:value="353" office:value-type="float"/>
          <table:table-cell office:value="482" office:value-type="float"/>
          <table:table-cell office:value="10622" office:value-type="float"/>
          <table:table-cell office:value="11457" office:value-type="float"/>
          <table:table-cell office:value="251" office:value-type="float"/>
          <table:table-cell office:value-type="string">
            <text:p/>
          </table:table-cell>
          <table:table-cell office:value="159.78479749235396" office:value-type="float"/>
          <table:table-cell office:value="218.17640904055128" office:value-type="float"/>
          <table:table-cell office:value="4808.028665619784" office:value-type="float"/>
          <table:table-cell office:value="5185.989872152689" office:value-type="float"/>
          <table:table-cell office:value="113.614686035639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279" office:value-type="float"/>
          <table:table-cell office:value="7738" office:value-type="float"/>
          <table:table-cell office:value="125895" office:value-type="float"/>
          <table:table-cell office:value="138912" office:value-type="float"/>
          <table:table-cell office:value="3031" office:value-type="float"/>
          <table:table-cell office:value-type="string">
            <text:p/>
          </table:table-cell>
          <table:table-cell office:value="148.6327351103775" office:value-type="float"/>
          <table:table-cell office:value="217.86704002350842" office:value-type="float"/>
          <table:table-cell office:value="3544.633109816438" office:value-type="float"/>
          <table:table-cell office:value="3911.1328849503234" office:value-type="float"/>
          <table:table-cell office:value="85.339234726189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38.026307</meta:creation-date>
    <dc:date>2023-04-11T18:07:38.0383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