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dichtheid provincie14">
        <table:table-column/>
        <table:table-column/>
        <table:table-column/>
        <table:table-column/>
        <table:table-column/>
        <table:table-row>
          <table:table-cell office:value-type="string">
            <text:p>Netdichtheid lijninfrastructuur per provincie, 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9.43468055473253" office:value-type="float"/>
          <table:table-cell office:value="110.32841955202213" office:value-type="float"/>
          <table:table-cell office:value="69.14561843280043" office:value-type="float"/>
          <table:table-cell office:value="79.86732617754522" office:value-type="float"/>
        </table:table-row>
        <table:table-row>
          <table:table-cell office:value-type="string">
            <text:p>Friesland</text:p>
          </table:table-cell>
          <table:table-cell office:value="61.99574327239269" office:value-type="float"/>
          <table:table-cell office:value="86.21419628271138" office:value-type="float"/>
          <table:table-cell office:value="63.01057138112579" office:value-type="float"/>
          <table:table-cell office:value="49.77582048968114" office:value-type="float"/>
        </table:table-row>
        <table:table-row>
          <table:table-cell office:value-type="string">
            <text:p>Drenthe</text:p>
          </table:table-cell>
          <table:table-cell office:value="60.66831522657862" office:value-type="float"/>
          <table:table-cell office:value="87.38219480011267" office:value-type="float"/>
          <table:table-cell office:value="72.0182110752303" office:value-type="float"/>
          <table:table-cell office:value="45.88891735908797" office:value-type="float"/>
        </table:table-row>
        <table:table-row>
          <table:table-cell office:value-type="string">
            <text:p>Overijssel</text:p>
          </table:table-cell>
          <table:table-cell office:value="69.32222971095987" office:value-type="float"/>
          <table:table-cell office:value="113.35121966356745" office:value-type="float"/>
          <table:table-cell office:value="101.8665571205669" office:value-type="float"/>
          <table:table-cell office:value="107.52314195013514" office:value-type="float"/>
        </table:table-row>
        <table:table-row>
          <table:table-cell office:value-type="string">
            <text:p>Flevoland</text:p>
          </table:table-cell>
          <table:table-cell office:value="68.41934314616186" office:value-type="float"/>
          <table:table-cell office:value="149.98337780404205" office:value-type="float"/>
          <table:table-cell office:value="55.46189606907848" office:value-type="float"/>
          <table:table-cell office:value="50.16079786859176" office:value-type="float"/>
        </table:table-row>
        <table:table-row>
          <table:table-cell office:value-type="string">
            <text:p>Gelderland</text:p>
          </table:table-cell>
          <table:table-cell office:value="92.46761069138685" office:value-type="float"/>
          <table:table-cell office:value="120.99924574892509" office:value-type="float"/>
          <table:table-cell office:value="101.25674549965511" office:value-type="float"/>
          <table:table-cell office:value="124.517983884387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89.36110624921565" office:value-type="float"/>
          <table:table-cell office:value="119.24178394896433" office:value-type="float"/>
          <table:table-cell office:value="120.60617081388563" office:value-type="float"/>
          <table:table-cell office:value="157.6297511294226" office:value-type="float"/>
        </table:table-row>
        <table:table-row>
          <table:table-cell office:value-type="string">
            <text:p>Noord-Holland</text:p>
          </table:table-cell>
          <table:table-cell office:value="148.49778296860507" office:value-type="float"/>
          <table:table-cell office:value="103.63893818460078" office:value-type="float"/>
          <table:table-cell office:value="118.40565430671973" office:value-type="float"/>
          <table:table-cell office:value="150.94972974863458" office:value-type="float"/>
        </table:table-row>
        <table:table-row>
          <table:table-cell office:value-type="string">
            <text:p>Zuid-Holland</text:p>
          </table:table-cell>
          <table:table-cell office:value="164.5453148890942" office:value-type="float"/>
          <table:table-cell office:value="98.12356410547376" office:value-type="float"/>
          <table:table-cell office:value="130.51629229084762" office:value-type="float"/>
          <table:table-cell office:value="158.36715722881704" office:value-type="float"/>
        </table:table-row>
        <table:table-row>
          <table:table-cell office:value-type="string">
            <text:p>Zeeland</text:p>
          </table:table-cell>
          <table:table-cell office:value="75.56682545523957" office:value-type="float"/>
          <table:table-cell office:value="118.40591999574448" office:value-type="float"/>
          <table:table-cell office:value="91.71799574204714" office:value-type="float"/>
          <table:table-cell office:value="49.22044735525807" office:value-type="float"/>
        </table:table-row>
        <table:table-row>
          <table:table-cell office:value-type="string">
            <text:p>Noord-Brabant</text:p>
          </table:table-cell>
          <table:table-cell office:value="115.73000805074152" office:value-type="float"/>
          <table:table-cell office:value="52.763485876899594" office:value-type="float"/>
          <table:table-cell office:value="118.07823716988509" office:value-type="float"/>
          <table:table-cell office:value="81.14032469902432" office:value-type="float"/>
        </table:table-row>
        <table:table-row>
          <table:table-cell office:value-type="string">
            <text:p>Limburg</text:p>
          </table:table-cell>
          <table:table-cell office:value="108.87527876170829" office:value-type="float"/>
          <table:table-cell office:value="99.37743796029694" office:value-type="float"/>
          <table:table-cell office:value="135.86859092077103" office:value-type="float"/>
          <table:table-cell office:value="133.089093824080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579" office:value-type="float"/>
          <table:table-cell office:value="5884" office:value-type="float"/>
          <table:table-cell office:value="6675" office:value-type="float"/>
          <table:table-cell office:value="164" office:value-type="float"/>
          <table:table-cell office:value-type="string">
            <text:p/>
          </table:table-cell>
          <table:table-cell office:value="87.72022907003712" office:value-type="float"/>
          <table:table-cell office:value="240.7109603391066" office:value-type="float"/>
          <table:table-cell office:value="2446.188757573926" office:value-type="float"/>
          <table:table-cell office:value="2775.0356826658663" office:value-type="float"/>
          <table:table-cell office:value="68.18065197860706" office:value-type="float"/>
        </table:table-row>
        <table:table-row>
          <table:table-cell office:value-type="string">
            <text:p>Friesland</text:p>
          </table:table-cell>
          <table:table-cell office:value="323" office:value-type="float"/>
          <table:table-cell office:value="664" office:value-type="float"/>
          <table:table-cell office:value="7869" office:value-type="float"/>
          <table:table-cell office:value="8856" office:value-type="float"/>
          <table:table-cell office:value="150" office:value-type="float"/>
          <table:table-cell office:value-type="string">
            <text:p/>
          </table:table-cell>
          <table:table-cell office:value="91.50012670150495" office:value-type="float"/>
          <table:table-cell office:value="188.09933167120522" office:value-type="float"/>
          <table:table-cell office:value="2229.1470495793883" office:value-type="float"/>
          <table:table-cell office:value="2508.7465079520985" office:value-type="float"/>
          <table:table-cell office:value="42.492318901627684" office:value-type="float"/>
        </table:table-row>
        <table:table-row>
          <table:table-cell office:value-type="string">
            <text:p>Drenthe</text:p>
          </table:table-cell>
          <table:table-cell office:value="240" office:value-type="float"/>
          <table:table-cell office:value="511" office:value-type="float"/>
          <table:table-cell office:value="6829" office:value-type="float"/>
          <table:table-cell office:value="7581" office:value-type="float"/>
          <table:table-cell office:value="105" office:value-type="float"/>
          <table:table-cell office:value-type="string">
            <text:p/>
          </table:table-cell>
          <table:table-cell office:value="89.54096260461758" office:value-type="float"/>
          <table:table-cell office:value="190.64763287899828" office:value-type="float"/>
          <table:table-cell office:value="2547.813473445556" office:value-type="float"/>
          <table:table-cell office:value="2828.375156273358" office:value-type="float"/>
          <table:table-cell office:value="39.17417113952019" office:value-type="float"/>
        </table:table-row>
        <table:table-row>
          <table:table-cell office:value-type="string">
            <text:p>Overijssel</text:p>
          </table:table-cell>
          <table:table-cell office:value="350" office:value-type="float"/>
          <table:table-cell office:value="846" office:value-type="float"/>
          <table:table-cell office:value="12328" office:value-type="float"/>
          <table:table-cell office:value="13525" office:value-type="float"/>
          <table:table-cell office:value="314" office:value-type="float"/>
          <table:table-cell office:value-type="string">
            <text:p/>
          </table:table-cell>
          <table:table-cell office:value="102.31336003044996" office:value-type="float"/>
          <table:table-cell office:value="247.3060073878876" office:value-type="float"/>
          <table:table-cell office:value="3603.7688641582486" office:value-type="float"/>
          <table:table-cell office:value="3953.6805554623875" office:value-type="float"/>
          <table:table-cell office:value="91.78970014160367" office:value-type="float"/>
        </table:table-row>
        <table:table-row>
          <table:table-cell office:value-type="string">
            <text:p>Flevoland</text:p>
          </table:table-cell>
          <table:table-cell office:value="158" office:value-type="float"/>
          <table:table-cell office:value="512" office:value-type="float"/>
          <table:table-cell office:value="3070" office:value-type="float"/>
          <table:table-cell office:value="3739" office:value-type="float"/>
          <table:table-cell office:value="67" office:value-type="float"/>
          <table:table-cell office:value-type="string">
            <text:p/>
          </table:table-cell>
          <table:table-cell office:value="100.98078087718264" office:value-type="float"/>
          <table:table-cell office:value="327.2288595513767" office:value-type="float"/>
          <table:table-cell office:value="1962.0949195756375" office:value-type="float"/>
          <table:table-cell office:value="2389.6654411378854" office:value-type="float"/>
          <table:table-cell office:value="42.82096404285593" office:value-type="float"/>
        </table:table-row>
        <table:table-row>
          <table:table-cell office:value-type="string">
            <text:p>Gelderland</text:p>
          </table:table-cell>
          <table:table-cell office:value="701" office:value-type="float"/>
          <table:table-cell office:value="1356" office:value-type="float"/>
          <table:table-cell office:value="18400" office:value-type="float"/>
          <table:table-cell office:value="20457" office:value-type="float"/>
          <table:table-cell office:value="546" office:value-type="float"/>
          <table:table-cell office:value-type="string">
            <text:p/>
          </table:table-cell>
          <table:table-cell office:value="136.4738552592692" office:value-type="float"/>
          <table:table-cell office:value="263.99222215630385" office:value-type="float"/>
          <table:table-cell office:value="3582.195344893799" office:value-type="float"/>
          <table:table-cell office:value="3982.661422309372" office:value-type="float"/>
          <table:table-cell office:value="106.29775316913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5" office:value-type="float"/>
          <table:table-cell office:value="377" office:value-type="float"/>
          <table:table-cell office:value="6183" office:value-type="float"/>
          <table:table-cell office:value="6965" office:value-type="float"/>
          <table:table-cell office:value="195" office:value-type="float"/>
          <table:table-cell office:value-type="string">
            <text:p/>
          </table:table-cell>
          <table:table-cell office:value="279.47991748420674" office:value-type="float"/>
          <table:table-cell office:value="260.15784911492824" office:value-type="float"/>
          <table:table-cell office:value="4266.72674025889" office:value-type="float"/>
          <table:table-cell office:value="4806.3645068580245" office:value-type="float"/>
          <table:table-cell office:value="134.56440471461806" office:value-type="float"/>
        </table:table-row>
        <table:table-row>
          <table:table-cell office:value-type="string">
            <text:p>Noord-Holland</text:p>
          </table:table-cell>
          <table:table-cell office:value="631" office:value-type="float"/>
          <table:table-cell office:value="651" office:value-type="float"/>
          <table:table-cell office:value="12060" office:value-type="float"/>
          <table:table-cell office:value="13342" office:value-type="float"/>
          <table:table-cell office:value="371" office:value-type="float"/>
          <table:table-cell office:value-type="string">
            <text:p/>
          </table:table-cell>
          <table:table-cell office:value="219.1693371078692" office:value-type="float"/>
          <table:table-cell office:value="226.11606728561466" office:value-type="float"/>
          <table:table-cell office:value="4188.878297180511" office:value-type="float"/>
          <table:table-cell office:value="4634.163701573995" office:value-type="float"/>
          <table:table-cell office:value="128.86184479717826" office:value-type="float"/>
        </table:table-row>
        <table:table-row>
          <table:table-cell office:value-type="string">
            <text:p>Zuid-Holland</text:p>
          </table:table-cell>
          <table:table-cell office:value="785" office:value-type="float"/>
          <table:table-cell office:value="692" office:value-type="float"/>
          <table:table-cell office:value="14925" office:value-type="float"/>
          <table:table-cell office:value="16402" office:value-type="float"/>
          <table:table-cell office:value="437" office:value-type="float"/>
          <table:table-cell office:value-type="string">
            <text:p/>
          </table:table-cell>
          <table:table-cell office:value="242.85404716158465" office:value-type="float"/>
          <table:table-cell office:value="214.08280335772812" office:value-type="float"/>
          <table:table-cell office:value="4617.320578199555" office:value-type="float"/>
          <table:table-cell office:value="5074.257428718868" office:value-type="float"/>
          <table:table-cell office:value="135.1939090568312" office:value-type="float"/>
        </table:table-row>
        <table:table-row>
          <table:table-cell office:value-type="string">
            <text:p>Zeeland</text:p>
          </table:table-cell>
          <table:table-cell office:value="215" office:value-type="float"/>
          <table:table-cell office:value="498" office:value-type="float"/>
          <table:table-cell office:value="6255" office:value-type="float"/>
          <table:table-cell office:value="6967" office:value-type="float"/>
          <table:table-cell office:value="81" office:value-type="float"/>
          <table:table-cell office:value-type="string">
            <text:p/>
          </table:table-cell>
          <table:table-cell office:value="111.52982025241671" office:value-type="float"/>
          <table:table-cell office:value="258.33418830559776" office:value-type="float"/>
          <table:table-cell office:value="3244.7396543203095" office:value-type="float"/>
          <table:table-cell office:value="3614.0849195283126" office:value-type="float"/>
          <table:table-cell office:value="42.018211350910484" office:value-type="float"/>
        </table:table-row>
        <table:table-row>
          <table:table-cell office:value-type="string">
            <text:p>Noord-Brabant</text:p>
          </table:table-cell>
          <table:table-cell office:value="868" office:value-type="float"/>
          <table:table-cell office:value="585" office:value-type="float"/>
          <table:table-cell office:value="21228" office:value-type="float"/>
          <table:table-cell office:value="22681" office:value-type="float"/>
          <table:table-cell office:value="352" office:value-type="float"/>
          <table:table-cell office:value-type="string">
            <text:p/>
          </table:table-cell>
          <table:table-cell office:value="170.80705611161792" office:value-type="float"/>
          <table:table-cell office:value="115.11765878490378" office:value-type="float"/>
          <table:table-cell office:value="4177.295146471688" office:value-type="float"/>
          <table:table-cell office:value="4463.219861368209" office:value-type="float"/>
          <table:table-cell office:value="69.2673775936515" office:value-type="float"/>
        </table:table-row>
        <table:table-row>
          <table:table-cell office:value-type="string">
            <text:p>Limburg</text:p>
          </table:table-cell>
          <table:table-cell office:value="355" office:value-type="float"/>
          <table:table-cell office:value="479" office:value-type="float"/>
          <table:table-cell office:value="10619" office:value-type="float"/>
          <table:table-cell office:value="11452" office:value-type="float"/>
          <table:table-cell office:value="251" office:value-type="float"/>
          <table:table-cell office:value-type="string">
            <text:p/>
          </table:table-cell>
          <table:table-cell office:value="160.69009379542678" office:value-type="float"/>
          <table:table-cell office:value="216.81846458594205" office:value-type="float"/>
          <table:table-cell office:value="4806.670721165175" office:value-type="float"/>
          <table:table-cell office:value="5183.726631395007" office:value-type="float"/>
          <table:table-cell office:value="113.61468603563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242" office:value-type="float"/>
          <table:table-cell office:value="7749" office:value-type="float"/>
          <table:table-cell office:value="125650" office:value-type="float"/>
          <table:table-cell office:value="138641" office:value-type="float"/>
          <table:table-cell office:value="3032" office:value-type="float"/>
          <table:table-cell office:value-type="string">
            <text:p/>
          </table:table-cell>
          <table:table-cell office:value="147.5909826574349" office:value-type="float"/>
          <table:table-cell office:value="218.1767502122211" office:value-type="float"/>
          <table:table-cell office:value="3537.7350192496556" office:value-type="float"/>
          <table:table-cell office:value="3903.5027521193115" office:value-type="float"/>
          <table:table-cell office:value="85.367390197890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6.645327</meta:creation-date>
    <dc:date>2023-04-11T18:00:06.6563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