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Netdichtheid provincie13">
        <table:table-column/>
        <table:table-column/>
        <table:table-column/>
        <table:table-column/>
        <table:table-column/>
        <table:table-row>
          <table:table-cell office:value-type="string">
            <text:p>Netdichtheid lijninfrastructuur per provincie, 201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0.018608258121354" office:value-type="float"/>
          <table:table-cell office:value="110.6764218666273" office:value-type="float"/>
          <table:table-cell office:value="69.20065785310106" office:value-type="float"/>
          <table:table-cell office:value="80.3709701195875" office:value-type="float"/>
        </table:table-row>
        <table:table-row>
          <table:table-cell office:value-type="string">
            <text:p>Friesland</text:p>
          </table:table-cell>
          <table:table-cell office:value="62.023363606123716" office:value-type="float"/>
          <table:table-cell office:value="86.15146277934261" office:value-type="float"/>
          <table:table-cell office:value="63.077280679641376" office:value-type="float"/>
          <table:table-cell office:value="50.42363855831773" office:value-type="float"/>
        </table:table-row>
        <table:table-row>
          <table:table-cell office:value-type="string">
            <text:p>Drenthe</text:p>
          </table:table-cell>
          <table:table-cell office:value="61.519631195556215" office:value-type="float"/>
          <table:table-cell office:value="88.24894668744193" office:value-type="float"/>
          <table:table-cell office:value="72.28091045148527" office:value-type="float"/>
          <table:table-cell office:value="46.178293207021156" office:value-type="float"/>
        </table:table-row>
        <table:table-row>
          <table:table-cell office:value-type="string">
            <text:p>Overijssel</text:p>
          </table:table-cell>
          <table:table-cell office:value="70.00329958482982" office:value-type="float"/>
          <table:table-cell office:value="113.46253496055682" office:value-type="float"/>
          <table:table-cell office:value="101.71075593664318" office:value-type="float"/>
          <table:table-cell office:value="104.06610658550586" office:value-type="float"/>
        </table:table-row>
        <table:table-row>
          <table:table-cell office:value-type="string">
            <text:p>Flevoland</text:p>
          </table:table-cell>
          <table:table-cell office:value="69.09154243347727" office:value-type="float"/>
          <table:table-cell office:value="149.1323259620483" office:value-type="float"/>
          <table:table-cell office:value="55.62977942832388" office:value-type="float"/>
          <table:table-cell office:value="30.13558938878199" office:value-type="float"/>
        </table:table-row>
        <table:table-row>
          <table:table-cell office:value-type="string">
            <text:p>Gelderland</text:p>
          </table:table-cell>
          <table:table-cell office:value="93.24287280684553" office:value-type="float"/>
          <table:table-cell office:value="121.52600190942184" office:value-type="float"/>
          <table:table-cell office:value="101.21535701718076" office:value-type="float"/>
          <table:table-cell office:value="124.3852230739470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91.69367356945222" office:value-type="float"/>
          <table:table-cell office:value="120.05764283660021" office:value-type="float"/>
          <table:table-cell office:value="120.26694579749648" office:value-type="float"/>
          <table:table-cell office:value="159.43722069865493" office:value-type="float"/>
        </table:table-row>
        <table:table-row>
          <table:table-cell office:value-type="string">
            <text:p>Noord-Holland</text:p>
          </table:table-cell>
          <table:table-cell office:value="145.44139131842348" office:value-type="float"/>
          <table:table-cell office:value="102.61809993035004" office:value-type="float"/>
          <table:table-cell office:value="118.51708832401438" office:value-type="float"/>
          <table:table-cell office:value="151.90161984661802" office:value-type="float"/>
        </table:table-row>
        <table:table-row>
          <table:table-cell office:value-type="string">
            <text:p>Zuid-Holland</text:p>
          </table:table-cell>
          <table:table-cell office:value="161.08181294514114" office:value-type="float"/>
          <table:table-cell office:value="99.17039756676752" office:value-type="float"/>
          <table:table-cell office:value="130.0590594532523" office:value-type="float"/>
          <table:table-cell office:value="159.3658216786503" office:value-type="float"/>
        </table:table-row>
        <table:table-row>
          <table:table-cell office:value-type="string">
            <text:p>Zeeland</text:p>
          </table:table-cell>
          <table:table-cell office:value="75.9543198593113" office:value-type="float"/>
          <table:table-cell office:value="116.78006567416045" office:value-type="float"/>
          <table:table-cell office:value="91.9520405793725" office:value-type="float"/>
          <table:table-cell office:value="60.53768337915577" office:value-type="float"/>
        </table:table-row>
        <table:table-row>
          <table:table-cell office:value-type="string">
            <text:p>Noord-Brabant</text:p>
          </table:table-cell>
          <table:table-cell office:value="116.46310199341796" office:value-type="float"/>
          <table:table-cell office:value="52.56675907175301" office:value-type="float"/>
          <table:table-cell office:value="118.02218739147084" office:value-type="float"/>
          <table:table-cell office:value="82.57985977198169" office:value-type="float"/>
        </table:table-row>
        <table:table-row>
          <table:table-cell office:value-type="string">
            <text:p>Limburg</text:p>
          </table:table-cell>
          <table:table-cell office:value="109.63524127033608" office:value-type="float"/>
          <table:table-cell office:value="98.18013260685268" office:value-type="float"/>
          <table:table-cell office:value="136.285757627495" office:value-type="float"/>
          <table:table-cell office:value="133.9283546215111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_netlengte_netdichtheid1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en netdichtheid van de lijninfrastructuur, 20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  <table:table-cell office:value-type="string">
            <text:p/>
          </table:table-cell>
          <table:table-cell office:value-type="string">
            <text:p>Netdichtheid rijkswegen</text:p>
          </table:table-cell>
          <table:table-cell office:value-type="string">
            <text:p>Netdichtheid provinciale wegen</text:p>
          </table:table-cell>
          <table:table-cell office:value-type="string">
            <text:p>Netdichtheid gemeente- en waterschapswegen</text:p>
          </table:table-cell>
          <table:table-cell office:value-type="string">
            <text:p>Totale netdichtheid</text:p>
          </table:table-cell>
          <table:table-cell office:value-type="string">
            <text:p>Netdichtheid 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/km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11" office:value-type="float"/>
          <table:table-cell office:value="583" office:value-type="float"/>
          <table:table-cell office:value="5869" office:value-type="float"/>
          <table:table-cell office:value="6663" office:value-type="float"/>
          <table:table-cell office:value="164" office:value-type="float"/>
          <table:table-cell office:value-type="string">
            <text:p/>
          </table:table-cell>
          <table:table-cell office:value="87.72022907003712" office:value-type="float"/>
          <table:table-cell office:value="242.37390307029216" office:value-type="float"/>
          <table:table-cell office:value="2439.9527223319806" office:value-type="float"/>
          <table:table-cell office:value="2770.04685447231" office:value-type="float"/>
          <table:table-cell office:value="68.18065197860706" office:value-type="float"/>
        </table:table-row>
        <table:table-row>
          <table:table-cell office:value-type="string">
            <text:p>Friesland</text:p>
          </table:table-cell>
          <table:table-cell office:value="320" office:value-type="float"/>
          <table:table-cell office:value="666" office:value-type="float"/>
          <table:table-cell office:value="7851" office:value-type="float"/>
          <table:table-cell office:value="8837" office:value-type="float"/>
          <table:table-cell office:value="151" office:value-type="float"/>
          <table:table-cell office:value-type="string">
            <text:p/>
          </table:table-cell>
          <table:table-cell office:value="90.6502803234724" office:value-type="float"/>
          <table:table-cell office:value="188.66589592322694" office:value-type="float"/>
          <table:table-cell office:value="2224.047971311193" office:value-type="float"/>
          <table:table-cell office:value="2503.3641475578925" office:value-type="float"/>
          <table:table-cell office:value="42.77560102763854" office:value-type="float"/>
        </table:table-row>
        <table:table-row>
          <table:table-cell office:value-type="string">
            <text:p>Drenthe</text:p>
          </table:table-cell>
          <table:table-cell office:value="241" office:value-type="float"/>
          <table:table-cell office:value="518" office:value-type="float"/>
          <table:table-cell office:value="6831" office:value-type="float"/>
          <table:table-cell office:value="7590" office:value-type="float"/>
          <table:table-cell office:value="105" office:value-type="float"/>
          <table:table-cell office:value-type="string">
            <text:p/>
          </table:table-cell>
          <table:table-cell office:value="89.9140499488035" office:value-type="float"/>
          <table:table-cell office:value="193.2592442882996" office:value-type="float"/>
          <table:table-cell office:value="2548.559648133928" office:value-type="float"/>
          <table:table-cell office:value="2831.732942371031" office:value-type="float"/>
          <table:table-cell office:value="39.17417113952019" office:value-type="float"/>
        </table:table-row>
        <table:table-row>
          <table:table-cell office:value-type="string">
            <text:p>Overijssel</text:p>
          </table:table-cell>
          <table:table-cell office:value="350" office:value-type="float"/>
          <table:table-cell office:value="850" office:value-type="float"/>
          <table:table-cell office:value="12268" office:value-type="float"/>
          <table:table-cell office:value="13468" office:value-type="float"/>
          <table:table-cell office:value="302" office:value-type="float"/>
          <table:table-cell office:value-type="string">
            <text:p/>
          </table:table-cell>
          <table:table-cell office:value="102.31336003044996" office:value-type="float"/>
          <table:table-cell office:value="248.47530293109276" office:value-type="float"/>
          <table:table-cell office:value="3586.2294310101715" office:value-type="float"/>
          <table:table-cell office:value="3937.0180939717143" office:value-type="float"/>
          <table:table-cell office:value="88.28181351198825" office:value-type="float"/>
        </table:table-row>
        <table:table-row>
          <table:table-cell office:value-type="string">
            <text:p>Flevoland</text:p>
          </table:table-cell>
          <table:table-cell office:value="158" office:value-type="float"/>
          <table:table-cell office:value="511" office:value-type="float"/>
          <table:table-cell office:value="3069" office:value-type="float"/>
          <table:table-cell office:value="3738" office:value-type="float"/>
          <table:table-cell office:value="40" office:value-type="float"/>
          <table:table-cell office:value-type="string">
            <text:p/>
          </table:table-cell>
          <table:table-cell office:value="100.98078087718264" office:value-type="float"/>
          <table:table-cell office:value="326.58974068506535" office:value-type="float"/>
          <table:table-cell office:value="1961.455800709326" office:value-type="float"/>
          <table:table-cell office:value="2389.026322271574" office:value-type="float"/>
          <table:table-cell office:value="25.564754652451303" office:value-type="float"/>
        </table:table-row>
        <table:table-row>
          <table:table-cell office:value-type="string">
            <text:p>Gelderland</text:p>
          </table:table-cell>
          <table:table-cell office:value="700" office:value-type="float"/>
          <table:table-cell office:value="1367" office:value-type="float"/>
          <table:table-cell office:value="18331" office:value-type="float"/>
          <table:table-cell office:value="20398" office:value-type="float"/>
          <table:table-cell office:value="542" office:value-type="float"/>
          <table:table-cell office:value-type="string">
            <text:p/>
          </table:table-cell>
          <table:table-cell office:value="136.2791707296554" office:value-type="float"/>
          <table:table-cell office:value="266.1337519820556" office:value-type="float"/>
          <table:table-cell office:value="3568.7621123504473" office:value-type="float"/>
          <table:table-cell office:value="3971.1750350621583" office:value-type="float"/>
          <table:table-cell office:value="105.5190150506760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06" office:value-type="float"/>
          <table:table-cell office:value="381" office:value-type="float"/>
          <table:table-cell office:value="6145" office:value-type="float"/>
          <table:table-cell office:value="6932" office:value-type="float"/>
          <table:table-cell office:value="196" office:value-type="float"/>
          <table:table-cell office:value-type="string">
            <text:p/>
          </table:table-cell>
          <table:table-cell office:value="280.1699913545381" office:value-type="float"/>
          <table:table-cell office:value="262.91814459625374" office:value-type="float"/>
          <table:table-cell office:value="4240.503933186297" office:value-type="float"/>
          <table:table-cell office:value="4783.592069137089" office:value-type="float"/>
          <table:table-cell office:value="135.25447858494945" office:value-type="float"/>
        </table:table-row>
        <table:table-row>
          <table:table-cell office:value-type="string">
            <text:p>Noord-Holland</text:p>
          </table:table-cell>
          <table:table-cell office:value="612" office:value-type="float"/>
          <table:table-cell office:value="647" office:value-type="float"/>
          <table:table-cell office:value="12031" office:value-type="float"/>
          <table:table-cell office:value="13290" office:value-type="float"/>
          <table:table-cell office:value="371" office:value-type="float"/>
          <table:table-cell office:value-type="string">
            <text:p/>
          </table:table-cell>
          <table:table-cell office:value="212.56994343901104" office:value-type="float"/>
          <table:table-cell office:value="224.7267212500656" office:value-type="float"/>
          <table:table-cell office:value="4178.805538422781" office:value-type="float"/>
          <table:table-cell office:value="4616.102203111857" office:value-type="float"/>
          <table:table-cell office:value="128.86184479717826" office:value-type="float"/>
        </table:table-row>
        <table:table-row>
          <table:table-cell office:value-type="string">
            <text:p>Zuid-Holland</text:p>
          </table:table-cell>
          <table:table-cell office:value="761" office:value-type="float"/>
          <table:table-cell office:value="702" office:value-type="float"/>
          <table:table-cell office:value="14823" office:value-type="float"/>
          <table:table-cell office:value="16286" office:value-type="float"/>
          <table:table-cell office:value="437" office:value-type="float"/>
          <table:table-cell office:value-type="string">
            <text:p/>
          </table:table-cell>
          <table:table-cell office:value="235.429210050912" office:value-type="float"/>
          <table:table-cell office:value="217.17648548717506" office:value-type="float"/>
          <table:table-cell office:value="4585.765020479196" office:value-type="float"/>
          <table:table-cell office:value="5038.3707160172835" office:value-type="float"/>
          <table:table-cell office:value="135.1939090568312" office:value-type="float"/>
        </table:table-row>
        <table:table-row>
          <table:table-cell office:value-type="string">
            <text:p>Zeeland</text:p>
          </table:table-cell>
          <table:table-cell office:value="214" office:value-type="float"/>
          <table:table-cell office:value="493" office:value-type="float"/>
          <table:table-cell office:value="6250" office:value-type="float"/>
          <table:table-cell office:value="6957" office:value-type="float"/>
          <table:table-cell office:value="99" office:value-type="float"/>
          <table:table-cell office:value-type="string">
            <text:p/>
          </table:table-cell>
          <table:table-cell office:value="111.01107690240548" office:value-type="float"/>
          <table:table-cell office:value="255.74047155554157" office:value-type="float"/>
          <table:table-cell office:value="3242.1459375702534" office:value-type="float"/>
          <table:table-cell office:value="3608.8974860282" office:value-type="float"/>
          <table:table-cell office:value="51.35559165111281" office:value-type="float"/>
        </table:table-row>
        <table:table-row>
          <table:table-cell office:value-type="string">
            <text:p>Noord-Brabant</text:p>
          </table:table-cell>
          <table:table-cell office:value="865" office:value-type="float"/>
          <table:table-cell office:value="585" office:value-type="float"/>
          <table:table-cell office:value="21147" office:value-type="float"/>
          <table:table-cell office:value="22597" office:value-type="float"/>
          <table:table-cell office:value="356" office:value-type="float"/>
          <table:table-cell office:value-type="string">
            <text:p/>
          </table:table-cell>
          <table:table-cell office:value="170.2167091434902" office:value-type="float"/>
          <table:table-cell office:value="115.11765878490378" office:value-type="float"/>
          <table:table-cell office:value="4161.355778332239" office:value-type="float"/>
          <table:table-cell office:value="4446.690146260634" office:value-type="float"/>
          <table:table-cell office:value="70.05450688448845" office:value-type="float"/>
        </table:table-row>
        <table:table-row>
          <table:table-cell office:value-type="string">
            <text:p>Limburg</text:p>
          </table:table-cell>
          <table:table-cell office:value="354" office:value-type="float"/>
          <table:table-cell office:value="475" office:value-type="float"/>
          <table:table-cell office:value="10616" office:value-type="float"/>
          <table:table-cell office:value="11445" office:value-type="float"/>
          <table:table-cell office:value="251" office:value-type="float"/>
          <table:table-cell office:value-type="string">
            <text:p/>
          </table:table-cell>
          <table:table-cell office:value="160.23744564389037" office:value-type="float"/>
          <table:table-cell office:value="215.0078719797964" office:value-type="float"/>
          <table:table-cell office:value="4805.312776710565" office:value-type="float"/>
          <table:table-cell office:value="5180.558094334252" office:value-type="float"/>
          <table:table-cell office:value="113.6146860356397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191" office:value-type="float"/>
          <table:table-cell office:value="7778" office:value-type="float"/>
          <table:table-cell office:value="125230" office:value-type="float"/>
          <table:table-cell office:value="138199" office:value-type="float"/>
          <table:table-cell office:value="3013" office:value-type="float"/>
          <table:table-cell office:value-type="string">
            <text:p/>
          </table:table-cell>
          <table:table-cell office:value="146.15505360067618" office:value-type="float"/>
          <table:table-cell office:value="218.9932588915545" office:value-type="float"/>
          <table:table-cell office:value="3525.9097211351723" office:value-type="float"/>
          <table:table-cell office:value="3891.058033627403" office:value-type="float"/>
          <table:table-cell office:value="84.8324362355687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dec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Netdichtheid provincie12">
        <table:table-column/>
        <table:table-column/>
        <table:table-column/>
        <table:table-column/>
        <table:table-column/>
        <table:table-row>
          <table:table-cell office:value-type="string">
            <text:p>Netdichtheid lijninfrastructuur per provincie, 201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8.01161696925963" office:value-type="float"/>
          <table:table-cell office:value="124.27645368629156" office:value-type="float"/>
          <table:table-cell office:value="77.59083098587944" office:value-type="float"/>
          <table:table-cell office:value="79.90001601829412" office:value-type="float"/>
        </table:table-row>
        <table:table-row>
          <table:table-cell office:value-type="string">
            <text:p>Friesland</text:p>
          </table:table-cell>
          <table:table-cell office:value="70.03356277028148" office:value-type="float"/>
          <table:table-cell office:value="95.64125416872389" office:value-type="float"/>
          <table:table-cell office:value="70.52187308817017" office:value-type="float"/>
          <table:table-cell office:value="71.92952043562819" office:value-type="float"/>
        </table:table-row>
        <table:table-row>
          <table:table-cell office:value-type="string">
            <text:p>Drenthe</text:p>
          </table:table-cell>
          <table:table-cell office:value="69.07256091647675" office:value-type="float"/>
          <table:table-cell office:value="97.49984315439436" office:value-type="float"/>
          <table:table-cell office:value="81.05733200348428" office:value-type="float"/>
          <table:table-cell office:value="81.54997061074567" office:value-type="float"/>
        </table:table-row>
        <table:table-row>
          <table:table-cell office:value-type="string">
            <text:p>Overijssel</text:p>
          </table:table-cell>
          <table:table-cell office:value="81.06799406930621" office:value-type="float"/>
          <table:table-cell office:value="125.50541400754982" office:value-type="float"/>
          <table:table-cell office:value="113.5020511824647" office:value-type="float"/>
          <table:table-cell office:value="112.98040964458289" office:value-type="float"/>
        </table:table-row>
        <table:table-row>
          <table:table-cell office:value-type="string">
            <text:p>Flevoland</text:p>
          </table:table-cell>
          <table:table-cell office:value="76.74320258182844" office:value-type="float"/>
          <table:table-cell office:value="165.74400920331098" office:value-type="float"/>
          <table:table-cell office:value="61.70649236284091" office:value-type="float"/>
          <table:table-cell office:value="68.22483604181649" office:value-type="float"/>
        </table:table-row>
        <table:table-row>
          <table:table-cell office:value-type="string">
            <text:p>Gelderland</text:p>
          </table:table-cell>
          <table:table-cell office:value="104.81377222921174" office:value-type="float"/>
          <table:table-cell office:value="135.34719653439672" office:value-type="float"/>
          <table:table-cell office:value="114.31564226438753" office:value-type="float"/>
          <table:table-cell office:value="115.15683430941712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217.03196633136557" office:value-type="float"/>
          <table:table-cell office:value="132.6444695900967" office:value-type="float"/>
          <table:table-cell office:value="137.23996069036926" office:value-type="float"/>
          <table:table-cell office:value="139.9242545127959" office:value-type="float"/>
        </table:table-row>
        <table:table-row>
          <table:table-cell office:value-type="string">
            <text:p>Noord-Holland</text:p>
          </table:table-cell>
          <table:table-cell office:value="159.87160911652302" office:value-type="float"/>
          <table:table-cell office:value="112.18411735800011" office:value-type="float"/>
          <table:table-cell office:value="135.01370938260814" office:value-type="float"/>
          <table:table-cell office:value="134.63353630602057" office:value-type="float"/>
        </table:table-row>
        <table:table-row>
          <table:table-cell office:value-type="string">
            <text:p>Zuid-Holland</text:p>
          </table:table-cell>
          <table:table-cell office:value="176.43438439855214" office:value-type="float"/>
          <table:table-cell office:value="109.9118635718731" office:value-type="float"/>
          <table:table-cell office:value="150.88805067596292" office:value-type="float"/>
          <table:table-cell office:value="149.49709207083876" office:value-type="float"/>
        </table:table-row>
        <table:table-row>
          <table:table-cell office:value-type="string">
            <text:p>Zeeland</text:p>
          </table:table-cell>
          <table:table-cell office:value="76.74762224993995" office:value-type="float"/>
          <table:table-cell office:value="128.49302526252504" office:value-type="float"/>
          <table:table-cell office:value="102.99574193737577" office:value-type="float"/>
          <table:table-cell office:value="103.47482221890523" office:value-type="float"/>
        </table:table-row>
        <table:table-row>
          <table:table-cell office:value-type="string">
            <text:p>Noord-Brabant</text:p>
          </table:table-cell>
          <table:table-cell office:value="131.4000356061127" office:value-type="float"/>
          <table:table-cell office:value="58.17713542362453" office:value-type="float"/>
          <table:table-cell office:value="133.8757850488052" office:value-type="float"/>
          <table:table-cell office:value="129.45990997484392" office:value-type="float"/>
        </table:table-row>
        <table:table-row>
          <table:table-cell office:value-type="string">
            <text:p>Limburg</text:p>
          </table:table-cell>
          <table:table-cell office:value="123.77634627283447" office:value-type="float"/>
          <table:table-cell office:value="108.93008249218985" office:value-type="float"/>
          <table:table-cell office:value="154.21136033079588" office:value-type="float"/>
          <table:table-cell office:value="150.4924906361432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_netlengte_netdichtheid1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en netdichtheid van de lijninfrastructuur, 20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  <table:table-cell office:value-type="string">
            <text:p/>
          </table:table-cell>
          <table:table-cell office:value-type="string">
            <text:p>Netdichtheid rijkswegen</text:p>
          </table:table-cell>
          <table:table-cell office:value-type="string">
            <text:p>Netdichtheid provinciale wegen</text:p>
          </table:table-cell>
          <table:table-cell office:value-type="string">
            <text:p>Netdichtheid gemeente- en waterschapswegen</text:p>
          </table:table-cell>
          <table:table-cell office:value-type="string">
            <text:p>Totale netdichtheid</text:p>
          </table:table-cell>
          <table:table-cell office:value-type="string">
            <text:p>Netdichtheid 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/km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120" office:value-type="float"/>
          <table:table-cell office:value="7802" office:value-type="float"/>
          <table:table-cell office:value="126373" office:value-type="float"/>
          <table:table-cell office:value="139295" office:value-type="float"/>
          <table:table-cell office:value="3013" office:value-type="float"/>
          <table:table-cell office:value-type="string">
            <text:p/>
          </table:table-cell>
          <table:table-cell office:value="144.13333963330945" office:value-type="float"/>
          <table:table-cell office:value="219.63443668341412" office:value-type="float"/>
          <table:table-cell office:value="3557.5317440391045" office:value-type="float"/>
          <table:table-cell office:value="3921.299520355828" office:value-type="float"/>
          <table:table-cell office:value="84.8190922490549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11" office:value-type="float"/>
          <table:table-cell office:value="592" office:value-type="float"/>
          <table:table-cell office:value="5862" office:value-type="float"/>
          <table:table-cell office:value="6665" office:value-type="float"/>
          <table:table-cell office:value="164" office:value-type="float"/>
          <table:table-cell office:value-type="string">
            <text:p/>
          </table:table-cell>
          <table:table-cell office:value="87.79726991139756" office:value-type="float"/>
          <table:table-cell office:value="246.33167671823392" office:value-type="float"/>
          <table:table-cell office:value="2439.182920476837" office:value-type="float"/>
          <table:table-cell office:value="2773.311867106468" office:value-type="float"/>
          <table:table-cell office:value="68.24053206383508" office:value-type="float"/>
        </table:table-row>
        <table:table-row>
          <table:table-cell office:value-type="string">
            <text:p>Friesland</text:p>
          </table:table-cell>
          <table:table-cell office:value="320" office:value-type="float"/>
          <table:table-cell office:value="671" office:value-type="float"/>
          <table:table-cell office:value="7847" office:value-type="float"/>
          <table:table-cell office:value="8837" office:value-type="float"/>
          <table:table-cell office:value="151" office:value-type="float"/>
          <table:table-cell office:value-type="string">
            <text:p/>
          </table:table-cell>
          <table:table-cell office:value="90.40743166242267" office:value-type="float"/>
          <table:table-cell office:value="189.57308326714255" office:value-type="float"/>
          <table:table-cell office:value="2216.959738296971" office:value-type="float"/>
          <table:table-cell office:value="2496.657730002591" office:value-type="float"/>
          <table:table-cell office:value="42.6610068157057" office:value-type="float"/>
        </table:table-row>
        <table:table-row>
          <table:table-cell office:value-type="string">
            <text:p>Drenthe</text:p>
          </table:table-cell>
          <table:table-cell office:value="239" office:value-type="float"/>
          <table:table-cell office:value="518" office:value-type="float"/>
          <table:table-cell office:value="6830" office:value-type="float"/>
          <table:table-cell office:value="7587" office:value-type="float"/>
          <table:table-cell office:value="105" office:value-type="float"/>
          <table:table-cell office:value-type="string">
            <text:p/>
          </table:table-cell>
          <table:table-cell office:value="89.16685919989787" office:value-type="float"/>
          <table:table-cell office:value="193.25704211525982" office:value-type="float"/>
          <table:table-cell office:value="2548.1575244154915" office:value-type="float"/>
          <table:table-cell office:value="2830.5814257306492" office:value-type="float"/>
          <table:table-cell office:value="39.173724753093204" office:value-type="float"/>
        </table:table-row>
        <table:table-row>
          <table:table-cell office:value-type="string">
            <text:p>Overijssel</text:p>
          </table:table-cell>
          <table:table-cell office:value="358" office:value-type="float"/>
          <table:table-cell office:value="851" office:value-type="float"/>
          <table:table-cell office:value="12206" office:value-type="float"/>
          <table:table-cell office:value="13415" office:value-type="float"/>
          <table:table-cell office:value="302" office:value-type="float"/>
          <table:table-cell office:value-type="string">
            <text:p/>
          </table:table-cell>
          <table:table-cell office:value="104.65195320522217" office:value-type="float"/>
          <table:table-cell office:value="248.76763178112867" office:value-type="float"/>
          <table:table-cell office:value="3568.1054212931335" office:value-type="float"/>
          <table:table-cell office:value="3921.5250062794844" office:value-type="float"/>
          <table:table-cell office:value="88.28181527367904" office:value-type="float"/>
        </table:table-row>
        <table:table-row>
          <table:table-cell office:value-type="string">
            <text:p>Flevoland</text:p>
          </table:table-cell>
          <table:table-cell office:value="155" office:value-type="float"/>
          <table:table-cell office:value="514" office:value-type="float"/>
          <table:table-cell office:value="3035" office:value-type="float"/>
          <table:table-cell office:value="3705" office:value-type="float"/>
          <table:table-cell office:value="40" office:value-type="float"/>
          <table:table-cell office:value-type="string">
            <text:p/>
          </table:table-cell>
          <table:table-cell office:value="99.06901160705047" office:value-type="float"/>
          <table:table-cell office:value="328.5256255872512" office:value-type="float"/>
          <table:table-cell office:value="1939.8351627574075" office:value-type="float"/>
          <table:table-cell office:value="2368.068954865303" office:value-type="float"/>
          <table:table-cell office:value="25.56619654375496" office:value-type="float"/>
        </table:table-row>
        <table:table-row>
          <table:table-cell office:value-type="string">
            <text:p>Gelderland</text:p>
          </table:table-cell>
          <table:table-cell office:value="695" office:value-type="float"/>
          <table:table-cell office:value="1378" office:value-type="float"/>
          <table:table-cell office:value="18459" office:value-type="float"/>
          <table:table-cell office:value="20531" office:value-type="float"/>
          <table:table-cell office:value="542" office:value-type="float"/>
          <table:table-cell office:value-type="string">
            <text:p/>
          </table:table-cell>
          <table:table-cell office:value="135.30575305979266" office:value-type="float"/>
          <table:table-cell office:value="268.27529167826515" office:value-type="float"/>
          <table:table-cell office:value="3593.681864360738" office:value-type="float"/>
          <table:table-cell office:value="3997.068224562019" office:value-type="float"/>
          <table:table-cell office:value="105.5190189329606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06" office:value-type="float"/>
          <table:table-cell office:value="381" office:value-type="float"/>
          <table:table-cell office:value="6252" office:value-type="float"/>
          <table:table-cell office:value="7038" office:value-type="float"/>
          <table:table-cell office:value="196" office:value-type="float"/>
          <table:table-cell office:value-type="string">
            <text:p/>
          </table:table-cell>
          <table:table-cell office:value="280.16999119442755" office:value-type="float"/>
          <table:table-cell office:value="262.9181444460022" office:value-type="float"/>
          <table:table-cell office:value="4314.341834846209" office:value-type="float"/>
          <table:table-cell office:value="4856.739896616702" office:value-type="float"/>
          <table:table-cell office:value="135.25447850765468" office:value-type="float"/>
        </table:table-row>
        <table:table-row>
          <table:table-cell office:value-type="string">
            <text:p>Noord-Holland</text:p>
          </table:table-cell>
          <table:table-cell office:value="594" office:value-type="float"/>
          <table:table-cell office:value="640" office:value-type="float"/>
          <table:table-cell office:value="12216" office:value-type="float"/>
          <table:table-cell office:value="13450" office:value-type="float"/>
          <table:table-cell office:value="371" office:value-type="float"/>
          <table:table-cell office:value-type="string">
            <text:p/>
          </table:table-cell>
          <table:table-cell office:value="206.38078378752616" office:value-type="float"/>
          <table:table-cell office:value="222.36313404716623" office:value-type="float"/>
          <table:table-cell office:value="4244.356321125286" office:value-type="float"/>
          <table:table-cell office:value="4673.100238959978" office:value-type="float"/>
          <table:table-cell office:value="128.90112926796667" office:value-type="float"/>
        </table:table-row>
        <table:table-row>
          <table:table-cell office:value-type="string">
            <text:p>Zuid-Holland</text:p>
          </table:table-cell>
          <table:table-cell office:value="736" office:value-type="float"/>
          <table:table-cell office:value="704" office:value-type="float"/>
          <table:table-cell office:value="15328" office:value-type="float"/>
          <table:table-cell office:value="16768" office:value-type="float"/>
          <table:table-cell office:value="437" office:value-type="float"/>
          <table:table-cell office:value-type="string">
            <text:p/>
          </table:table-cell>
          <table:table-cell office:value="227.76193184309142" office:value-type="float"/>
          <table:table-cell office:value="217.85923915426136" office:value-type="float"/>
          <table:table-cell office:value="4743.3897979496" office:value-type="float"/>
          <table:table-cell office:value="5189.010968946952" office:value-type="float"/>
          <table:table-cell office:value="135.23364703183552" office:value-type="float"/>
        </table:table-row>
        <table:table-row>
          <table:table-cell office:value-type="string">
            <text:p>Zeeland</text:p>
          </table:table-cell>
          <table:table-cell office:value="191" office:value-type="float"/>
          <table:table-cell office:value="491" office:value-type="float"/>
          <table:table-cell office:value="6242" office:value-type="float"/>
          <table:table-cell office:value="6924" office:value-type="float"/>
          <table:table-cell office:value="99" office:value-type="float"/>
          <table:table-cell office:value-type="string">
            <text:p/>
          </table:table-cell>
          <table:table-cell office:value="99.07471702638024" office:value-type="float"/>
          <table:table-cell office:value="254.68945581127068" office:value-type="float"/>
          <table:table-cell office:value="3237.8239983176204" office:value-type="float"/>
          <table:table-cell office:value="3591.5881711552715" office:value-type="float"/>
          <table:table-cell office:value="51.352863799013846" office:value-type="float"/>
        </table:table-row>
        <table:table-row>
          <table:table-cell office:value-type="string">
            <text:p>Noord-Brabant</text:p>
          </table:table-cell>
          <table:table-cell office:value="862" office:value-type="float"/>
          <table:table-cell office:value="586" office:value-type="float"/>
          <table:table-cell office:value="21387" office:value-type="float"/>
          <table:table-cell office:value="22835" office:value-type="float"/>
          <table:table-cell office:value="356" office:value-type="float"/>
          <table:table-cell office:value-type="string">
            <text:p/>
          </table:table-cell>
          <table:table-cell office:value="169.62638011814224" office:value-type="float"/>
          <table:table-cell office:value="115.3144533053728" office:value-type="float"/>
          <table:table-cell office:value="4208.583980959058" office:value-type="float"/>
          <table:table-cell office:value="4493.524814382573" office:value-type="float"/>
          <table:table-cell office:value="70.0545142947316" office:value-type="float"/>
        </table:table-row>
        <table:table-row>
          <table:table-cell office:value-type="string">
            <text:p>Limburg</text:p>
          </table:table-cell>
          <table:table-cell office:value="353" office:value-type="float"/>
          <table:table-cell office:value="477" office:value-type="float"/>
          <table:table-cell office:value="10710" office:value-type="float"/>
          <table:table-cell office:value="11540" office:value-type="float"/>
          <table:table-cell office:value="251" office:value-type="float"/>
          <table:table-cell office:value-type="string">
            <text:p/>
          </table:table-cell>
          <table:table-cell office:value="159.78483921760747" office:value-type="float"/>
          <table:table-cell office:value="215.91322466515228" office:value-type="float"/>
          <table:table-cell office:value="4847.862968896816" office:value-type="float"/>
          <table:table-cell office:value="5223.561032779575" office:value-type="float"/>
          <table:table-cell office:value="113.6147157043044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Netdichtheid provincie11">
        <table:table-column/>
        <table:table-column/>
        <table:table-column/>
        <table:table-column/>
        <table:table-column/>
        <table:table-row>
          <table:table-cell office:value-type="string">
            <text:p>Regionale verschillen in netdichtheid van de lijninfrastructuur, 201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60.90211856552209" office:value-type="float"/>
          <table:table-cell office:value="113.91713906301058" office:value-type="float"/>
          <table:table-cell office:value="69.1244047491108" office:value-type="float"/>
          <table:table-cell office:value="71.3760229837162" office:value-type="float"/>
        </table:table-row>
        <table:table-row>
          <table:table-cell office:value-type="string">
            <text:p>Friesland</text:p>
          </table:table-cell>
          <table:table-cell office:value="62.32068605231581" office:value-type="float"/>
          <table:table-cell office:value="85.64344450875053" office:value-type="float"/>
          <table:table-cell office:value="63.061380957072885" office:value-type="float"/>
          <table:table-cell office:value="64.32294013058059" office:value-type="float"/>
        </table:table-row>
        <table:table-row>
          <table:table-cell office:value-type="string">
            <text:p>Drenthe</text:p>
          </table:table-cell>
          <table:table-cell office:value="61.5932204103795" office:value-type="float"/>
          <table:table-cell office:value="87.30763309691314" office:value-type="float"/>
          <table:table-cell office:value="72.4776783786572" office:value-type="float"/>
          <table:table-cell office:value="72.91921562857524" office:value-type="float"/>
        </table:table-row>
        <table:table-row>
          <table:table-cell office:value-type="string">
            <text:p>Overijssel</text:p>
          </table:table-cell>
          <table:table-cell office:value="74.62137049524642" office:value-type="float"/>
          <table:table-cell office:value="111.59342613475283" office:value-type="float"/>
          <table:table-cell office:value="101.42903406034391" office:value-type="float"/>
          <table:table-cell office:value="101.01171962472057" office:value-type="float"/>
        </table:table-row>
        <table:table-row>
          <table:table-cell office:value-type="string">
            <text:p>Flevoland</text:p>
          </table:table-cell>
          <table:table-cell office:value="66.94723609697122" office:value-type="float"/>
          <table:table-cell office:value="148.70632256791902" office:value-type="float"/>
          <table:table-cell office:value="55.14662290227067" office:value-type="float"/>
          <table:table-cell office:value="60.92790076894522" office:value-type="float"/>
        </table:table-row>
        <table:table-row>
          <table:table-cell office:value-type="string">
            <text:p>Gelderland</text:p>
          </table:table-cell>
          <table:table-cell office:value="93.99219783258384" office:value-type="float"/>
          <table:table-cell office:value="121.99036381558213" office:value-type="float"/>
          <table:table-cell office:value="101.18454423728616" office:value-type="float"/>
          <table:table-cell office:value="102.1044449494656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94.8232402124522" office:value-type="float"/>
          <table:table-cell office:value="118.7784978699278" office:value-type="float"/>
          <table:table-cell office:value="119.53230664828077" office:value-type="float"/>
          <table:table-cell office:value="122.28858980235859" office:value-type="float"/>
        </table:table-row>
        <table:table-row>
          <table:table-cell office:value-type="string">
            <text:p>Noord-Holland</text:p>
          </table:table-cell>
          <table:table-cell office:value="141.4726088824787" office:value-type="float"/>
          <table:table-cell office:value="100.45712278818009" office:value-type="float"/>
          <table:table-cell office:value="118.95057352653001" office:value-type="float"/>
          <table:table-cell office:value="118.74022433602254" office:value-type="float"/>
        </table:table-row>
        <table:table-row>
          <table:table-cell office:value-type="string">
            <text:p>Zuid-Holland</text:p>
          </table:table-cell>
          <table:table-cell office:value="158.20568830494446" office:value-type="float"/>
          <table:table-cell office:value="98.56216256923949" office:value-type="float"/>
          <table:table-cell office:value="130.66361197069816" office:value-type="float"/>
          <table:table-cell office:value="129.85382354909078" office:value-type="float"/>
        </table:table-row>
        <table:table-row>
          <table:table-cell office:value-type="string">
            <text:p>Zeeland</text:p>
          </table:table-cell>
          <table:table-cell office:value="63.68732126962726" office:value-type="float"/>
          <table:table-cell office:value="115.52956434400137" office:value-type="float"/>
          <table:table-cell office:value="92.08122852332039" office:value-type="float"/>
          <table:table-cell office:value="92.36357596749528" office:value-type="float"/>
        </table:table-row>
        <table:table-row>
          <table:table-cell office:value-type="string">
            <text:p>Noord-Brabant</text:p>
          </table:table-cell>
          <table:table-cell office:value="117.5275557816142" office:value-type="float"/>
          <table:table-cell office:value="54.31806158975975" office:value-type="float"/>
          <table:table-cell office:value="117.86308695378321" office:value-type="float"/>
          <table:table-cell office:value="114.2209679297517" office:value-type="float"/>
        </table:table-row>
        <table:table-row>
          <table:table-cell office:value-type="string">
            <text:p>Limburg</text:p>
          </table:table-cell>
          <table:table-cell office:value="116.48919568288612" office:value-type="float"/>
          <table:table-cell office:value="100.40601466083818" office:value-type="float"/>
          <table:table-cell office:value="136.42764907952508" office:value-type="float"/>
          <table:table-cell office:value="133.62807206032713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_netlengte_netdichtheid1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en netdichtheid van de lijninfrastructuur, 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  <table:table-cell office:value-type="string">
            <text:p/>
          </table:table-cell>
          <table:table-cell office:value-type="string">
            <text:p>Netdichtheid rijkswegen</text:p>
          </table:table-cell>
          <table:table-cell office:value-type="string">
            <text:p>Netdichtheid provinciale wegen</text:p>
          </table:table-cell>
          <table:table-cell office:value-type="string">
            <text:p>Netdichtheid gemeente- en waterschapswegen</text:p>
          </table:table-cell>
          <table:table-cell office:value-type="string">
            <text:p>Totale netdichtheid</text:p>
          </table:table-cell>
          <table:table-cell office:value-type="string">
            <text:p>Netdichtheid 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/km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121" office:value-type="float"/>
          <table:table-cell office:value="7863" office:value-type="float"/>
          <table:table-cell office:value="124707" office:value-type="float"/>
          <table:table-cell office:value="137692" office:value-type="float"/>
          <table:table-cell office:value="3013" office:value-type="float"/>
          <table:table-cell office:value-type="string">
            <text:p/>
          </table:table-cell>
          <table:table-cell office:value="144.16150141909415" office:value-type="float"/>
          <table:table-cell office:value="221.35166679522308" office:value-type="float"/>
          <table:table-cell office:value="3510.632368184139" office:value-type="float"/>
          <table:table-cell office:value="3876.1736874434514" office:value-type="float"/>
          <table:table-cell office:value="84.81909856975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11" office:value-type="float"/>
          <table:table-cell office:value="606" office:value-type="float"/>
          <table:table-cell office:value="5832" office:value-type="float"/>
          <table:table-cell office:value="6649" office:value-type="float"/>
          <table:table-cell office:value="164" office:value-type="float"/>
          <table:table-cell office:value-type="string">
            <text:p/>
          </table:table-cell>
          <table:table-cell office:value="87.79740852009353" office:value-type="float"/>
          <table:table-cell office:value="252.15748608140606" office:value-type="float"/>
          <table:table-cell office:value="2426.703727436898" office:value-type="float"/>
          <table:table-cell office:value="2766.6586220383974" office:value-type="float"/>
          <table:table-cell office:value="68.24063979760824" office:value-type="float"/>
        </table:table-row>
        <table:table-row>
          <table:table-cell office:value-type="string">
            <text:p>Friesland</text:p>
          </table:table-cell>
          <table:table-cell office:value="318" office:value-type="float"/>
          <table:table-cell office:value="671" office:value-type="float"/>
          <table:table-cell office:value="7836" office:value-type="float"/>
          <table:table-cell office:value="8825" office:value-type="float"/>
          <table:table-cell office:value="151" office:value-type="float"/>
          <table:table-cell office:value-type="string">
            <text:p/>
          </table:table-cell>
          <table:table-cell office:value="89.84243670769847" office:value-type="float"/>
          <table:table-cell office:value="189.57319192096125" office:value-type="float"/>
          <table:table-cell office:value="2213.85325170291" office:value-type="float"/>
          <table:table-cell office:value="2493.268880331569" office:value-type="float"/>
          <table:table-cell office:value="42.66103126686311" office:value-type="float"/>
        </table:table-row>
        <table:table-row>
          <table:table-cell office:value-type="string">
            <text:p>Drenthe</text:p>
          </table:table-cell>
          <table:table-cell office:value="238" office:value-type="float"/>
          <table:table-cell office:value="518" office:value-type="float"/>
          <table:table-cell office:value="6820" office:value-type="float"/>
          <table:table-cell office:value="7576" office:value-type="float"/>
          <table:table-cell office:value="105" office:value-type="float"/>
          <table:table-cell office:value-type="string">
            <text:p/>
          </table:table-cell>
          <table:table-cell office:value="88.79371131597503" office:value-type="float"/>
          <table:table-cell office:value="193.25690109947507" office:value-type="float"/>
          <table:table-cell office:value="2544.4248368695366" office:value-type="float"/>
          <table:table-cell office:value="2826.475449284987" office:value-type="float"/>
          <table:table-cell office:value="39.17369616881252" office:value-type="float"/>
        </table:table-row>
        <table:table-row>
          <table:table-cell office:value-type="string">
            <text:p>Overijssel</text:p>
          </table:table-cell>
          <table:table-cell office:value="368" office:value-type="float"/>
          <table:table-cell office:value="845" office:value-type="float"/>
          <table:table-cell office:value="12181" office:value-type="float"/>
          <table:table-cell office:value="13394" office:value-type="float"/>
          <table:table-cell office:value="302" office:value-type="float"/>
          <table:table-cell office:value-type="string">
            <text:p/>
          </table:table-cell>
          <table:table-cell office:value="107.57528808545219" office:value-type="float"/>
          <table:table-cell office:value="247.01390878317147" office:value-type="float"/>
          <table:table-cell office:value="3560.8005004589486" office:value-type="float"/>
          <table:table-cell office:value="3915.3896973275723" office:value-type="float"/>
          <table:table-cell office:value="88.28189402664826" office:value-type="float"/>
        </table:table-row>
        <table:table-row>
          <table:table-cell office:value-type="string">
            <text:p>Flevoland</text:p>
          </table:table-cell>
          <table:table-cell office:value="151" office:value-type="float"/>
          <table:table-cell office:value="515" office:value-type="float"/>
          <table:table-cell office:value="3029" office:value-type="float"/>
          <table:table-cell office:value="3695" office:value-type="float"/>
          <table:table-cell office:value="40" office:value-type="float"/>
          <table:table-cell office:value-type="string">
            <text:p/>
          </table:table-cell>
          <table:table-cell office:value="96.51214071597947" office:value-type="float"/>
          <table:table-cell office:value="329.1639236339697" office:value-type="float"/>
          <table:table-cell office:value="1935.9951935675617" office:value-type="float"/>
          <table:table-cell office:value="2361.671257917511" office:value-type="float"/>
          <table:table-cell office:value="25.56612999098794" office:value-type="float"/>
        </table:table-row>
        <table:table-row>
          <table:table-cell office:value-type="string">
            <text:p>Gelderland</text:p>
          </table:table-cell>
          <table:table-cell office:value="696" office:value-type="float"/>
          <table:table-cell office:value="1387" office:value-type="float"/>
          <table:table-cell office:value="18246" office:value-type="float"/>
          <table:table-cell office:value="20329" office:value-type="float"/>
          <table:table-cell office:value="542" office:value-type="float"/>
          <table:table-cell office:value-type="string">
            <text:p/>
          </table:table-cell>
          <table:table-cell office:value="135.50056361225813" office:value-type="float"/>
          <table:table-cell office:value="270.02770363534773" office:value-type="float"/>
          <table:table-cell office:value="3552.217361593767" office:value-type="float"/>
          <table:table-cell office:value="3957.7456288413728" office:value-type="float"/>
          <table:table-cell office:value="105.519117065867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407" office:value-type="float"/>
          <table:table-cell office:value="381" office:value-type="float"/>
          <table:table-cell office:value="6081" office:value-type="float"/>
          <table:table-cell office:value="6869" office:value-type="float"/>
          <table:table-cell office:value="196" office:value-type="float"/>
          <table:table-cell office:value-type="string">
            <text:p/>
          </table:table-cell>
          <table:table-cell office:value="280.86010820359945" office:value-type="float"/>
          <table:table-cell office:value="262.91818482941375" office:value-type="float"/>
          <table:table-cell office:value="4196.339847631666" office:value-type="float"/>
          <table:table-cell office:value="4740.118140664679" office:value-type="float"/>
          <table:table-cell office:value="135.25449928232308" office:value-type="float"/>
        </table:table-row>
        <table:table-row>
          <table:table-cell office:value-type="string">
            <text:p>Noord-Holland</text:p>
          </table:table-cell>
          <table:table-cell office:value="587" office:value-type="float"/>
          <table:table-cell office:value="640" office:value-type="float"/>
          <table:table-cell office:value="12019" office:value-type="float"/>
          <table:table-cell office:value="13247" office:value-type="float"/>
          <table:table-cell office:value="371" office:value-type="float"/>
          <table:table-cell office:value-type="string">
            <text:p/>
          </table:table-cell>
          <table:table-cell office:value="203.9490370617441" office:value-type="float"/>
          <table:table-cell office:value="222.3635157061605" office:value-type="float"/>
          <table:table-cell office:value="4175.917336363036" office:value-type="float"/>
          <table:table-cell office:value="4602.577332124231" office:value-type="float"/>
          <table:table-cell office:value="128.9013505109149" office:value-type="float"/>
        </table:table-row>
        <table:table-row>
          <table:table-cell office:value-type="string">
            <text:p>Zuid-Holland</text:p>
          </table:table-cell>
          <table:table-cell office:value="737" office:value-type="float"/>
          <table:table-cell office:value="705" office:value-type="float"/>
          <table:table-cell office:value="14823" office:value-type="float"/>
          <table:table-cell office:value="16265" office:value-type="float"/>
          <table:table-cell office:value="437" office:value-type="float"/>
          <table:table-cell office:value-type="string">
            <text:p/>
          </table:table-cell>
          <table:table-cell office:value="228.07169559082018" office:value-type="float"/>
          <table:table-cell office:value="218.16898967642908" office:value-type="float"/>
          <table:table-cell office:value="4587.119055281855" office:value-type="float"/>
          <table:table-cell office:value="5033.359740549105" office:value-type="float"/>
          <table:table-cell office:value="135.23382764340354" office:value-type="float"/>
        </table:table-row>
        <table:table-row>
          <table:table-cell office:value-type="string">
            <text:p>Zeeland</text:p>
          </table:table-cell>
          <table:table-cell office:value="177" office:value-type="float"/>
          <table:table-cell office:value="493" office:value-type="float"/>
          <table:table-cell office:value="6232" office:value-type="float"/>
          <table:table-cell office:value="6902" office:value-type="float"/>
          <table:table-cell office:value="99" office:value-type="float"/>
          <table:table-cell office:value-type="string">
            <text:p/>
          </table:table-cell>
          <table:table-cell office:value="91.81259855589676" office:value-type="float"/>
          <table:table-cell office:value="255.72661631670678" office:value-type="float"/>
          <table:table-cell office:value="3232.6334135612915" office:value-type="float"/>
          <table:table-cell office:value="3580.172628433895" office:value-type="float"/>
          <table:table-cell office:value="51.35280936177276" office:value-type="float"/>
        </table:table-row>
        <table:table-row>
          <table:table-cell office:value-type="string">
            <text:p>Noord-Brabant</text:p>
          </table:table-cell>
          <table:table-cell office:value="861" office:value-type="float"/>
          <table:table-cell office:value="611" office:value-type="float"/>
          <table:table-cell office:value="21027" office:value-type="float"/>
          <table:table-cell office:value="22499" office:value-type="float"/>
          <table:table-cell office:value="356" office:value-type="float"/>
          <table:table-cell office:value-type="string">
            <text:p/>
          </table:table-cell>
          <table:table-cell office:value="169.4294889959384" office:value-type="float"/>
          <table:table-cell office:value="120.23393469978905" office:value-type="float"/>
          <table:table-cell office:value="4137.73968074053" office:value-type="float"/>
          <table:table-cell office:value="4427.403104436258" office:value-type="float"/>
          <table:table-cell office:value="70.0544693177167" office:value-type="float"/>
        </table:table-row>
        <table:table-row>
          <table:table-cell office:value-type="string">
            <text:p>Limburg</text:p>
          </table:table-cell>
          <table:table-cell office:value="371" office:value-type="float"/>
          <table:table-cell office:value="491" office:value-type="float"/>
          <table:table-cell office:value="10581" office:value-type="float"/>
          <table:table-cell office:value="11443" office:value-type="float"/>
          <table:table-cell office:value="251" office:value-type="float"/>
          <table:table-cell office:value-type="string">
            <text:p/>
          </table:table-cell>
          <table:table-cell office:value="167.93257348747522" office:value-type="float"/>
          <table:table-cell office:value="222.2503870144214" office:value-type="float"/>
          <table:table-cell office:value="4789.473207738478" office:value-type="float"/>
          <table:table-cell office:value="5179.656168240375" office:value-type="float"/>
          <table:table-cell office:value="113.61475996052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3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Netdichtheid provincie09">
        <table:table-column/>
        <table:table-column/>
        <table:table-column/>
        <table:table-column/>
        <table:table-column/>
        <table:table-row>
          <table:table-cell office:value-type="string">
            <text:p>Regionale verschillen in netdichtheid van de lijninfrastructuur (2009)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lijke en Waterschapswegen</text:p>
          </table:table-cell>
          <table:table-cell office:value-type="string">
            <text:p>Spoorwegen</text:p>
          </table:table-cell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dex (NL=100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59.112456581813866" office:value-type="float"/>
          <table:table-cell office:value="116.57317666004035" office:value-type="float"/>
          <table:table-cell office:value="69.37589597169428" office:value-type="float"/>
          <table:table-cell office:value="71.68679363535688" office:value-type="float"/>
        </table:table-row>
        <table:table-row>
          <table:table-cell office:value-type="string">
            <text:p>Friesland</text:p>
          </table:table-cell>
          <table:table-cell office:value="61.49226244068954" office:value-type="float"/>
          <table:table-cell office:value="85.81477572379677" office:value-type="float"/>
          <table:table-cell office:value="63.241348907603125" office:value-type="float"/>
          <table:table-cell office:value="64.47610094417074" office:value-type="float"/>
        </table:table-row>
        <table:table-row>
          <table:table-cell office:value-type="string">
            <text:p>Drenthe</text:p>
          </table:table-cell>
          <table:table-cell office:value="61.09589982773893" office:value-type="float"/>
          <table:table-cell office:value="88.45554916160035" office:value-type="float"/>
          <table:table-cell office:value="73.13521485262497" office:value-type="float"/>
          <table:table-cell office:value="73.56543287512022" office:value-type="float"/>
        </table:table-row>
        <table:table-row>
          <table:table-cell office:value-type="string">
            <text:p>Overijssel</text:p>
          </table:table-cell>
          <table:table-cell office:value="73.23837207429997" office:value-type="float"/>
          <table:table-cell office:value="111.71472387691767" office:value-type="float"/>
          <table:table-cell office:value="101.56861081675717" office:value-type="float"/>
          <table:table-cell office:value="101.0903473992264" office:value-type="float"/>
        </table:table-row>
        <table:table-row>
          <table:table-cell office:value-type="string">
            <text:p>Flevoland</text:p>
          </table:table-cell>
          <table:table-cell office:value="67.54054767886052" office:value-type="float"/>
          <table:table-cell office:value="149.21828554000757" office:value-type="float"/>
          <table:table-cell office:value="54.858087601964314" office:value-type="float"/>
          <table:table-cell office:value="60.74872509455999" office:value-type="float"/>
        </table:table-row>
        <table:table-row>
          <table:table-cell office:value-type="string">
            <text:p>Gelderland</text:p>
          </table:table-cell>
          <table:table-cell office:value="93.73704463526398" office:value-type="float"/>
          <table:table-cell office:value="123.73655439288429" office:value-type="float"/>
          <table:table-cell office:value="100.89053235914302" office:value-type="float"/>
          <table:table-cell office:value="101.92773884062719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185.4461538702481" office:value-type="float"/>
          <table:table-cell office:value="118.56404355704665" office:value-type="float"/>
          <table:table-cell office:value="119.01334748597905" office:value-type="float"/>
          <table:table-cell office:value="121.43335084734397" office:value-type="float"/>
        </table:table-row>
        <table:table-row>
          <table:table-cell office:value-type="string">
            <text:p>Noord-Holland</text:p>
          </table:table-cell>
          <table:table-cell office:value="142.72912906448443" office:value-type="float"/>
          <table:table-cell office:value="100.01736895723275" office:value-type="float"/>
          <table:table-cell office:value="119.09622085308477" office:value-type="float"/>
          <table:table-cell office:value="118.88846867323733" office:value-type="float"/>
        </table:table-row>
        <table:table-row>
          <table:table-cell office:value-type="string">
            <text:p>Zuid-Holland</text:p>
          </table:table-cell>
          <table:table-cell office:value="160.69068481836413" office:value-type="float"/>
          <table:table-cell office:value="98.76126443870977" office:value-type="float"/>
          <table:table-cell office:value="130.02687383388394" office:value-type="float"/>
          <table:table-cell office:value="129.37292514292972" office:value-type="float"/>
        </table:table-row>
        <table:table-row>
          <table:table-cell office:value-type="string">
            <text:p>Zeeland</text:p>
          </table:table-cell>
          <table:table-cell office:value="63.14527078329072" office:value-type="float"/>
          <table:table-cell office:value="116.36542679198858" office:value-type="float"/>
          <table:table-cell office:value="91.70807741546945" office:value-type="float"/>
          <table:table-cell office:value="92.05989741570367" office:value-type="float"/>
        </table:table-row>
        <table:table-row>
          <table:table-cell office:value-type="string">
            <text:p>Noord-Brabant</text:p>
          </table:table-cell>
          <table:table-cell office:value="116.23027162905456" office:value-type="float"/>
          <table:table-cell office:value="52.9895751109707" office:value-type="float"/>
          <table:table-cell office:value="117.77310751581915" office:value-type="float"/>
          <table:table-cell office:value="114.0048967972247" office:value-type="float"/>
        </table:table-row>
        <table:table-row>
          <table:table-cell office:value-type="string">
            <text:p>Limburg</text:p>
          </table:table-cell>
          <table:table-cell office:value="127.0270940378538" office:value-type="float"/>
          <table:table-cell office:value="93.77679299283015" office:value-type="float"/>
          <table:table-cell office:value="137.38083143823417" office:value-type="float"/>
          <table:table-cell office:value="134.510299721574" office:value-type="float"/>
        </table:table-row>
        <table:table-row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</table:table-row>
      </table:table>
      <table:table table:name="Tabel_netlengte_netdichtheid09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Netlengte en netdichtheid van de lijninfrastructuur, 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Rijkswegen</text:p>
          </table:table-cell>
          <table:table-cell office:value-type="string">
            <text:p>Provinciale wegen</text:p>
          </table:table-cell>
          <table:table-cell office:value-type="string">
            <text:p>Gemeente- en waterschapswegen</text:p>
          </table:table-cell>
          <table:table-cell office:value-type="string">
            <text:p>Totaal</text:p>
          </table:table-cell>
          <table:table-cell office:value-type="string">
            <text:p>Spoorwegen</text:p>
          </table:table-cell>
          <table:table-cell office:value-type="string">
            <text:p/>
          </table:table-cell>
          <table:table-cell office:value-type="string">
            <text:p>Netdichtheid rijkswegen</text:p>
          </table:table-cell>
          <table:table-cell office:value-type="string">
            <text:p>Netdichtheid provinciale wegen</text:p>
          </table:table-cell>
          <table:table-cell office:value-type="string">
            <text:p>Netdichtheid gemeente- en waterschapswegen</text:p>
          </table:table-cell>
          <table:table-cell office:value-type="string">
            <text:p>Totale netdichtheid</text:p>
          </table:table-cell>
          <table:table-cell office:value-type="string">
            <text:p>Netdichtheid spoorweg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m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/km2</text:p>
          </table:table-cell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ingen</text:p>
          </table:table-cell>
          <table:table-cell office:value="203" office:value-type="float"/>
          <table:table-cell office:value="618" office:value-type="float"/>
          <table:table-cell office:value="5816" office:value-type="float"/>
          <table:table-cell office:value="6636" office:value-type="float"/>
          <table:table-cell office:value="163" office:value-type="float"/>
          <table:table-cell office:value-type="string">
            <text:p/>
          </table:table-cell>
          <table:table-cell office:value="84.46719094578287" office:value-type="float"/>
          <table:table-cell office:value="257.1464236674572" office:value-type="float"/>
          <table:table-cell office:value="2420.0058253235134" office:value-type="float"/>
          <table:table-cell office:value="2761.203345400075" office:value-type="float"/>
          <table:table-cell office:value="67.82340947863354" office:value-type="float"/>
        </table:table-row>
        <table:table-row>
          <table:table-cell office:value-type="string">
            <text:p>Friesland</text:p>
          </table:table-cell>
          <table:table-cell office:value="311" office:value-type="float"/>
          <table:table-cell office:value="670" office:value-type="float"/>
          <table:table-cell office:value="7808" office:value-type="float"/>
          <table:table-cell office:value="8790" office:value-type="float"/>
          <table:table-cell office:value="145" office:value-type="float"/>
          <table:table-cell office:value-type="string">
            <text:p/>
          </table:table-cell>
          <table:table-cell office:value="87.8677519699611" office:value-type="float"/>
          <table:table-cell office:value="189.29708623753677" office:value-type="float"/>
          <table:table-cell office:value="2206.0173870786375" office:value-type="float"/>
          <table:table-cell office:value="2483.464758250669" office:value-type="float"/>
          <table:table-cell office:value="40.96727985737736" office:value-type="float"/>
        </table:table-row>
        <table:table-row>
          <table:table-cell office:value-type="string">
            <text:p>Drenthe</text:p>
          </table:table-cell>
          <table:table-cell office:value="234" office:value-type="float"/>
          <table:table-cell office:value="523" office:value-type="float"/>
          <table:table-cell office:value="6838" office:value-type="float"/>
          <table:table-cell office:value="7595" office:value-type="float"/>
          <table:table-cell office:value="105" office:value-type="float"/>
          <table:table-cell office:value-type="string">
            <text:p/>
          </table:table-cell>
          <table:table-cell office:value="87.30138003335361" office:value-type="float"/>
          <table:table-cell office:value="195.12231520275188" office:value-type="float"/>
          <table:table-cell office:value="2551.140327641333" office:value-type="float"/>
          <table:table-cell office:value="2833.5640228774387" office:value-type="float"/>
          <table:table-cell office:value="39.17369616881252" office:value-type="float"/>
        </table:table-row>
        <table:table-row>
          <table:table-cell office:value-type="string">
            <text:p>Overijssel</text:p>
          </table:table-cell>
          <table:table-cell office:value="358" office:value-type="float"/>
          <table:table-cell office:value="843" office:value-type="float"/>
          <table:table-cell office:value="12120" office:value-type="float"/>
          <table:table-cell office:value="13320" office:value-type="float"/>
          <table:table-cell office:value="302" office:value-type="float"/>
          <table:table-cell office:value-type="string">
            <text:p/>
          </table:table-cell>
          <table:table-cell office:value="104.65204656139099" office:value-type="float"/>
          <table:table-cell office:value="246.42926047835923" office:value-type="float"/>
          <table:table-cell office:value="3542.9687271621756" office:value-type="float"/>
          <table:table-cell office:value="3893.7577100495196" office:value-type="float"/>
          <table:table-cell office:value="88.28189402664826" office:value-type="float"/>
        </table:table-row>
        <table:table-row>
          <table:table-cell office:value-type="string">
            <text:p>Flevoland</text:p>
          </table:table-cell>
          <table:table-cell office:value="151" office:value-type="float"/>
          <table:table-cell office:value="515" office:value-type="float"/>
          <table:table-cell office:value="2994" office:value-type="float"/>
          <table:table-cell office:value="3661" office:value-type="float"/>
          <table:table-cell office:value="40" office:value-type="float"/>
          <table:table-cell office:value-type="string">
            <text:p/>
          </table:table-cell>
          <table:table-cell office:value="96.51029017001152" office:value-type="float"/>
          <table:table-cell office:value="329.15761216924454" office:value-type="float"/>
          <table:table-cell office:value="1913.5881375431422" office:value-type="float"/>
          <table:table-cell office:value="2339.8951808769016" office:value-type="float"/>
          <table:table-cell office:value="25.5656397801355" office:value-type="float"/>
        </table:table-row>
        <table:table-row>
          <table:table-cell office:value-type="string">
            <text:p>Gelderland</text:p>
          </table:table-cell>
          <table:table-cell office:value="688" office:value-type="float"/>
          <table:table-cell office:value="1402" office:value-type="float"/>
          <table:table-cell office:value="18077" office:value-type="float"/>
          <table:table-cell office:value="20166" office:value-type="float"/>
          <table:table-cell office:value="542" office:value-type="float"/>
          <table:table-cell office:value-type="string">
            <text:p/>
          </table:table-cell>
          <table:table-cell office:value="133.9430858695885" office:value-type="float"/>
          <table:table-cell office:value="272.9479744028533" office:value-type="float"/>
          <table:table-cell office:value="3519.315644279871" office:value-type="float"/>
          <table:table-cell office:value="3926.012019834479" office:value-type="float"/>
          <table:table-cell office:value="105.5191170658676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Utrecht</text:p>
          </table:table-cell>
          <table:table-cell office:value="384" office:value-type="float"/>
          <table:table-cell office:value="379" office:value-type="float"/>
          <table:table-cell office:value="6016" office:value-type="float"/>
          <table:table-cell office:value="6778" office:value-type="float"/>
          <table:table-cell office:value="195" office:value-type="float"/>
          <table:table-cell office:value-type="string">
            <text:p/>
          </table:table-cell>
          <table:table-cell office:value="264.9884067572044" office:value-type="float"/>
          <table:table-cell office:value="261.5380368775533" office:value-type="float"/>
          <table:table-cell office:value="4151.485039196202" office:value-type="float"/>
          <table:table-cell office:value="4677.321408855029" office:value-type="float"/>
          <table:table-cell office:value="134.56442530639285" office:value-type="float"/>
        </table:table-row>
        <table:table-row>
          <table:table-cell office:value-type="string">
            <text:p>Noord-Holland</text:p>
          </table:table-cell>
          <table:table-cell office:value="587" office:value-type="float"/>
          <table:table-cell office:value="635" office:value-type="float"/>
          <table:table-cell office:value="11957" office:value-type="float"/>
          <table:table-cell office:value="13180" office:value-type="float"/>
          <table:table-cell office:value="357" office:value-type="float"/>
          <table:table-cell office:value-type="string">
            <text:p/>
          </table:table-cell>
          <table:table-cell office:value="203.9490370617441" office:value-type="float"/>
          <table:table-cell office:value="220.62630073970612" office:value-type="float"/>
          <table:table-cell office:value="4154.375870779002" office:value-type="float"/>
          <table:table-cell office:value="4579.298651573743" office:value-type="float"/>
          <table:table-cell office:value="124.03714860484266" office:value-type="float"/>
        </table:table-row>
        <table:table-row>
          <table:table-cell office:value-type="string">
            <text:p>Zuid-Holland</text:p>
          </table:table-cell>
          <table:table-cell office:value="742" office:value-type="float"/>
          <table:table-cell office:value="704" office:value-type="float"/>
          <table:table-cell office:value="14657" office:value-type="float"/>
          <table:table-cell office:value="16103" office:value-type="float"/>
          <table:table-cell office:value="372" office:value-type="float"/>
          <table:table-cell office:value-type="string">
            <text:p/>
          </table:table-cell>
          <table:table-cell office:value="229.61473000154726" office:value-type="float"/>
          <table:table-cell office:value="217.85548506885348" office:value-type="float"/>
          <table:table-cell office:value="4535.664552065604" office:value-type="float"/>
          <table:table-cell office:value="4983.134767136005" office:value-type="float"/>
          <table:table-cell office:value="115.1168188147919" office:value-type="float"/>
        </table:table-row>
        <table:table-row>
          <table:table-cell office:value-type="string">
            <text:p>Zeeland</text:p>
          </table:table-cell>
          <table:table-cell office:value="174" office:value-type="float"/>
          <table:table-cell office:value="495" office:value-type="float"/>
          <table:table-cell office:value="6169" office:value-type="float"/>
          <table:table-cell office:value="6838" office:value-type="float"/>
          <table:table-cell office:value="99" office:value-type="float"/>
          <table:table-cell office:value-type="string">
            <text:p/>
          </table:table-cell>
          <table:table-cell office:value="90.22977478855637" office:value-type="float"/>
          <table:table-cell office:value="256.6881524157207" office:value-type="float"/>
          <table:table-cell office:value="3199.008509601174" office:value-type="float"/>
          <table:table-cell office:value="3545.926436805451" office:value-type="float"/>
          <table:table-cell office:value="51.337630483144146" office:value-type="float"/>
        </table:table-row>
        <table:table-row>
          <table:table-cell office:value-type="string">
            <text:p>Noord-Brabant</text:p>
          </table:table-cell>
          <table:table-cell office:value="844" office:value-type="float"/>
          <table:table-cell office:value="594" office:value-type="float"/>
          <table:table-cell office:value="20877" office:value-type="float"/>
          <table:table-cell office:value="22315" office:value-type="float"/>
          <table:table-cell office:value="325" office:value-type="float"/>
          <table:table-cell office:value-type="string">
            <text:p/>
          </table:table-cell>
          <table:table-cell office:value="166.08419130380025" office:value-type="float"/>
          <table:table-cell office:value="116.88863700765089" office:value-type="float"/>
          <table:table-cell office:value="4108.222348162841" office:value-type="float"/>
          <table:table-cell office:value="4391.195176474293" office:value-type="float"/>
          <table:table-cell office:value="63.954220584994175" office:value-type="float"/>
        </table:table-row>
        <table:table-row>
          <table:table-cell office:value-type="string">
            <text:p>Limburg</text:p>
          </table:table-cell>
          <table:table-cell office:value="401" office:value-type="float"/>
          <table:table-cell office:value="457" office:value-type="float"/>
          <table:table-cell office:value="10587" office:value-type="float"/>
          <table:table-cell office:value="11446" office:value-type="float"/>
          <table:table-cell office:value="251" office:value-type="float"/>
          <table:table-cell office:value-type="string">
            <text:p/>
          </table:table-cell>
          <table:table-cell office:value="181.51202686921178" office:value-type="float"/>
          <table:table-cell office:value="206.86033984845332" office:value-type="float"/>
          <table:table-cell office:value="4792.189098414826" office:value-type="float"/>
          <table:table-cell office:value="5181.014113578549" office:value-type="float"/>
          <table:table-cell office:value="113.6147599605290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ederland</text:p>
          </table:table-cell>
          <table:table-cell office:value="5076" office:value-type="float"/>
          <table:table-cell office:value="7836" office:value-type="float"/>
          <table:table-cell office:value="123914" office:value-type="float"/>
          <table:table-cell office:value="136827" office:value-type="float"/>
          <table:table-cell office:value="2896" office:value-type="float"/>
          <table:table-cell office:value-type="string">
            <text:p/>
          </table:table-cell>
          <table:table-cell office:value="142.8923713039689" office:value-type="float"/>
          <table:table-cell office:value="220.58798690659975" office:value-type="float"/>
          <table:table-cell office:value="3488.251634704492" office:value-type="float"/>
          <table:table-cell office:value="3851.760143500424" office:value-type="float"/>
          <table:table-cell office:value="81.5240952120358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jan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209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50.280864</meta:creation-date>
    <dc:date>2023-04-11T18:12:50.33486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