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dichtheid provincie">
        <table:table-column/>
        <table:table-column/>
        <table:table-column/>
        <table:table-column/>
        <table:table-column/>
        <table:table-row>
          <table:table-cell office:value-type="string">
            <text:p>Netdichtheid lijninfrastructuur per provincie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5.32" office:value-type="float"/>
          <table:table-cell office:value="101.09" office:value-type="float"/>
          <table:table-cell office:value="63.12" office:value-type="float"/>
          <table:table-cell office:value="64.99" office:value-type="float"/>
        </table:table-row>
        <table:table-row>
          <table:table-cell office:value-type="string">
            <text:p>Friesland</text:p>
          </table:table-cell>
          <table:table-cell office:value="47.01" office:value-type="float"/>
          <table:table-cell office:value="64.19" office:value-type="float"/>
          <table:table-cell office:value="47.33" office:value-type="float"/>
          <table:table-cell office:value="48.28" office:value-type="float"/>
        </table:table-row>
        <table:table-row>
          <table:table-cell office:value-type="string">
            <text:p>Drenthe</text:p>
          </table:table-cell>
          <table:table-cell office:value="69.07" office:value-type="float"/>
          <table:table-cell office:value="97.5" office:value-type="float"/>
          <table:table-cell office:value="81.06" office:value-type="float"/>
          <table:table-cell office:value="81.55" office:value-type="float"/>
        </table:table-row>
        <table:table-row>
          <table:table-cell office:value-type="string">
            <text:p>Overijssel</text:p>
          </table:table-cell>
          <table:table-cell office:value="81.07" office:value-type="float"/>
          <table:table-cell office:value="125.51" office:value-type="float"/>
          <table:table-cell office:value="113.5" office:value-type="float"/>
          <table:table-cell office:value="112.98" office:value-type="float"/>
        </table:table-row>
        <table:table-row>
          <table:table-cell office:value-type="string">
            <text:p>Flevoland</text:p>
          </table:table-cell>
          <table:table-cell office:value="76.74" office:value-type="float"/>
          <table:table-cell office:value="165.74" office:value-type="float"/>
          <table:table-cell office:value="61.71" office:value-type="float"/>
          <table:table-cell office:value="68.22" office:value-type="float"/>
        </table:table-row>
        <table:table-row>
          <table:table-cell office:value-type="string">
            <text:p>Gelderland</text:p>
          </table:table-cell>
          <table:table-cell office:value="104.81" office:value-type="float"/>
          <table:table-cell office:value="135.35" office:value-type="float"/>
          <table:table-cell office:value="114.32" office:value-type="float"/>
          <table:table-cell office:value="115.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17.03" office:value-type="float"/>
          <table:table-cell office:value="132.64" office:value-type="float"/>
          <table:table-cell office:value="137.24" office:value-type="float"/>
          <table:table-cell office:value="139.92" office:value-type="float"/>
        </table:table-row>
        <table:table-row>
          <table:table-cell office:value-type="string">
            <text:p>Noord-Holland</text:p>
          </table:table-cell>
          <table:table-cell office:value="129.3" office:value-type="float"/>
          <table:table-cell office:value="90.73" office:value-type="float"/>
          <table:table-cell office:value="109.2" office:value-type="float"/>
          <table:table-cell office:value="108.89" office:value-type="float"/>
        </table:table-row>
        <table:table-row>
          <table:table-cell office:value-type="string">
            <text:p>Zuid-Holland</text:p>
          </table:table-cell>
          <table:table-cell office:value="166.87" office:value-type="float"/>
          <table:table-cell office:value="103.95" office:value-type="float"/>
          <table:table-cell office:value="142.71" office:value-type="float"/>
          <table:table-cell office:value="141.39" office:value-type="float"/>
        </table:table-row>
        <table:table-row>
          <table:table-cell office:value-type="string">
            <text:p>Zeeland</text:p>
          </table:table-cell>
          <table:table-cell office:value="50.6" office:value-type="float"/>
          <table:table-cell office:value="84.72" office:value-type="float"/>
          <table:table-cell office:value="67.91" office:value-type="float"/>
          <table:table-cell office:value="68.23" office:value-type="float"/>
        </table:table-row>
        <table:table-row>
          <table:table-cell office:value-type="string">
            <text:p>Noord-Brabant</text:p>
          </table:table-cell>
          <table:table-cell office:value="131.4" office:value-type="float"/>
          <table:table-cell office:value="58.18" office:value-type="float"/>
          <table:table-cell office:value="133.88" office:value-type="float"/>
          <table:table-cell office:value="129.46" office:value-type="float"/>
        </table:table-row>
        <table:table-row>
          <table:table-cell office:value-type="string">
            <text:p>Limburg</text:p>
          </table:table-cell>
          <table:table-cell office:value="123.78" office:value-type="float"/>
          <table:table-cell office:value="108.93" office:value-type="float"/>
          <table:table-cell office:value="154.21" office:value-type="float"/>
          <table:table-cell office:value="150.4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121" office:value-type="float"/>
          <table:table-cell office:value="7863" office:value-type="float"/>
          <table:table-cell office:value="124707" office:value-type="float"/>
          <table:table-cell office:value="137692" office:value-type="float"/>
          <table:table-cell office:value="3013" office:value-type="float"/>
          <table:table-cell office:value-type="string">
            <text:p/>
          </table:table-cell>
          <table:table-cell office:value="129.09" office:value-type="float"/>
          <table:table-cell office:value="198.21" office:value-type="float"/>
          <table:table-cell office:value="3143.65" office:value-type="float"/>
          <table:table-cell office:value="3470.98" office:value-type="float"/>
          <table:table-cell office:value="75.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1" office:value-type="float"/>
          <table:table-cell office:value="606" office:value-type="float"/>
          <table:table-cell office:value="5832" office:value-type="float"/>
          <table:table-cell office:value="6649" office:value-type="float"/>
          <table:table-cell office:value="164" office:value-type="float"/>
          <table:table-cell office:value-type="string">
            <text:p/>
          </table:table-cell>
          <table:table-cell office:value="71.42" office:value-type="float"/>
          <table:table-cell office:value="205.11" office:value-type="float"/>
          <table:table-cell office:value="1973.96" office:value-type="float"/>
          <table:table-cell office:value="2250.49" office:value-type="float"/>
          <table:table-cell office:value="55.51" office:value-type="float"/>
        </table:table-row>
        <table:table-row>
          <table:table-cell office:value-type="string">
            <text:p>Friesland</text:p>
          </table:table-cell>
          <table:table-cell office:value="318" office:value-type="float"/>
          <table:table-cell office:value="671" office:value-type="float"/>
          <table:table-cell office:value="7836" office:value-type="float"/>
          <table:table-cell office:value="8825" office:value-type="float"/>
          <table:table-cell office:value="151" office:value-type="float"/>
          <table:table-cell office:value-type="string">
            <text:p/>
          </table:table-cell>
          <table:table-cell office:value="60.3" office:value-type="float"/>
          <table:table-cell office:value="127.24" office:value-type="float"/>
          <table:table-cell office:value="1485.93" office:value-type="float"/>
          <table:table-cell office:value="1673.47" office:value-type="float"/>
          <table:table-cell office:value="28.63" office:value-type="float"/>
        </table:table-row>
        <table:table-row>
          <table:table-cell office:value-type="string">
            <text:p>Drenthe</text:p>
          </table:table-cell>
          <table:table-cell office:value="238" office:value-type="float"/>
          <table:table-cell office:value="518" office:value-type="float"/>
          <table:table-cell office:value="6820" office:value-type="float"/>
          <table:table-cell office:value="7576" office:value-type="float"/>
          <table:table-cell office:value="105" office:value-type="float"/>
          <table:table-cell office:value-type="string">
            <text:p/>
          </table:table-cell>
          <table:table-cell office:value="88.79" office:value-type="float"/>
          <table:table-cell office:value="193.26" office:value-type="float"/>
          <table:table-cell office:value="2544.42" office:value-type="float"/>
          <table:table-cell office:value="2826.48" office:value-type="float"/>
          <table:table-cell office:value="39.17" office:value-type="float"/>
        </table:table-row>
        <table:table-row>
          <table:table-cell office:value-type="string">
            <text:p>Overijssel</text:p>
          </table:table-cell>
          <table:table-cell office:value="368" office:value-type="float"/>
          <table:table-cell office:value="845" office:value-type="float"/>
          <table:table-cell office:value="12181" office:value-type="float"/>
          <table:table-cell office:value="13394" office:value-type="float"/>
          <table:table-cell office:value="302" office:value-type="float"/>
          <table:table-cell office:value-type="string">
            <text:p/>
          </table:table-cell>
          <table:table-cell office:value="107.58" office:value-type="float"/>
          <table:table-cell office:value="247.01" office:value-type="float"/>
          <table:table-cell office:value="3560.8" office:value-type="float"/>
          <table:table-cell office:value="3915.39" office:value-type="float"/>
          <table:table-cell office:value="88.28" office:value-type="float"/>
        </table:table-row>
        <table:table-row>
          <table:table-cell office:value-type="string">
            <text:p>Flevoland</text:p>
          </table:table-cell>
          <table:table-cell office:value="151" office:value-type="float"/>
          <table:table-cell office:value="515" office:value-type="float"/>
          <table:table-cell office:value="3029" office:value-type="float"/>
          <table:table-cell office:value="3695" office:value-type="float"/>
          <table:table-cell office:value="40" office:value-type="float"/>
          <table:table-cell office:value-type="string">
            <text:p/>
          </table:table-cell>
          <table:table-cell office:value="96.51" office:value-type="float"/>
          <table:table-cell office:value="329.16" office:value-type="float"/>
          <table:table-cell office:value="1936" office:value-type="float"/>
          <table:table-cell office:value="2361.67" office:value-type="float"/>
          <table:table-cell office:value="25.57" office:value-type="float"/>
        </table:table-row>
        <table:table-row>
          <table:table-cell office:value-type="string">
            <text:p>Gelderland</text:p>
          </table:table-cell>
          <table:table-cell office:value="696" office:value-type="float"/>
          <table:table-cell office:value="1387" office:value-type="float"/>
          <table:table-cell office:value="18246" office:value-type="float"/>
          <table:table-cell office:value="20329" office:value-type="float"/>
          <table:table-cell office:value="542" office:value-type="float"/>
          <table:table-cell office:value-type="string">
            <text:p/>
          </table:table-cell>
          <table:table-cell office:value="135.5" office:value-type="float"/>
          <table:table-cell office:value="270.03" office:value-type="float"/>
          <table:table-cell office:value="3552.22" office:value-type="float"/>
          <table:table-cell office:value="3957.75" office:value-type="float"/>
          <table:table-cell office:value="105.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7" office:value-type="float"/>
          <table:table-cell office:value="381" office:value-type="float"/>
          <table:table-cell office:value="6081" office:value-type="float"/>
          <table:table-cell office:value="6869" office:value-type="float"/>
          <table:table-cell office:value="196" office:value-type="float"/>
          <table:table-cell office:value-type="string">
            <text:p/>
          </table:table-cell>
          <table:table-cell office:value="280.86" office:value-type="float"/>
          <table:table-cell office:value="262.92" office:value-type="float"/>
          <table:table-cell office:value="4196.34" office:value-type="float"/>
          <table:table-cell office:value="4740.12" office:value-type="float"/>
          <table:table-cell office:value="135.25" office:value-type="float"/>
        </table:table-row>
        <table:table-row>
          <table:table-cell office:value-type="string">
            <text:p>Noord-Holland</text:p>
          </table:table-cell>
          <table:table-cell office:value="587" office:value-type="float"/>
          <table:table-cell office:value="640" office:value-type="float"/>
          <table:table-cell office:value="12019" office:value-type="float"/>
          <table:table-cell office:value="13247" office:value-type="float"/>
          <table:table-cell office:value="371" office:value-type="float"/>
          <table:table-cell office:value-type="string">
            <text:p/>
          </table:table-cell>
          <table:table-cell office:value="164.95" office:value-type="float"/>
          <table:table-cell office:value="179.84" office:value-type="float"/>
          <table:table-cell office:value="3377.36" office:value-type="float"/>
          <table:table-cell office:value="3722.43" office:value-type="float"/>
          <table:table-cell office:value="104.25" office:value-type="float"/>
        </table:table-row>
        <table:table-row>
          <table:table-cell office:value-type="string">
            <text:p>Zuid-Holland</text:p>
          </table:table-cell>
          <table:table-cell office:value="737" office:value-type="float"/>
          <table:table-cell office:value="705" office:value-type="float"/>
          <table:table-cell office:value="14823" office:value-type="float"/>
          <table:table-cell office:value="16265" office:value-type="float"/>
          <table:table-cell office:value="437" office:value-type="float"/>
          <table:table-cell office:value-type="string">
            <text:p/>
          </table:table-cell>
          <table:table-cell office:value="215.71" office:value-type="float"/>
          <table:table-cell office:value="206.34" office:value-type="float"/>
          <table:table-cell office:value="4338.49" office:value-type="float"/>
          <table:table-cell office:value="4760.54" office:value-type="float"/>
          <table:table-cell office:value="127.9" office:value-type="float"/>
        </table:table-row>
        <table:table-row>
          <table:table-cell office:value-type="string">
            <text:p>Zeeland</text:p>
          </table:table-cell>
          <table:table-cell office:value="177" office:value-type="float"/>
          <table:table-cell office:value="493" office:value-type="float"/>
          <table:table-cell office:value="6232" office:value-type="float"/>
          <table:table-cell office:value="6902" office:value-type="float"/>
          <table:table-cell office:value="99" office:value-type="float"/>
          <table:table-cell office:value-type="string">
            <text:p/>
          </table:table-cell>
          <table:table-cell office:value="60.54" office:value-type="float"/>
          <table:table-cell office:value="168.61" office:value-type="float"/>
          <table:table-cell office:value="2131.45" office:value-type="float"/>
          <table:table-cell office:value="2360.6" office:value-type="float"/>
          <table:table-cell office:value="33.86" office:value-type="float"/>
        </table:table-row>
        <table:table-row>
          <table:table-cell office:value-type="string">
            <text:p>Noord-Brabant</text:p>
          </table:table-cell>
          <table:table-cell office:value="861" office:value-type="float"/>
          <table:table-cell office:value="611" office:value-type="float"/>
          <table:table-cell office:value="21027" office:value-type="float"/>
          <table:table-cell office:value="22499" office:value-type="float"/>
          <table:table-cell office:value="356" office:value-type="float"/>
          <table:table-cell office:value-type="string">
            <text:p/>
          </table:table-cell>
          <table:table-cell office:value="169.43" office:value-type="float"/>
          <table:table-cell office:value="120.23" office:value-type="float"/>
          <table:table-cell office:value="4137.74" office:value-type="float"/>
          <table:table-cell office:value="4427.4" office:value-type="float"/>
          <table:table-cell office:value="70.05" office:value-type="float"/>
        </table:table-row>
        <table:table-row>
          <table:table-cell office:value-type="string">
            <text:p>Limburg</text:p>
          </table:table-cell>
          <table:table-cell office:value="371" office:value-type="float"/>
          <table:table-cell office:value="491" office:value-type="float"/>
          <table:table-cell office:value="10581" office:value-type="float"/>
          <table:table-cell office:value="11443" office:value-type="float"/>
          <table:table-cell office:value="251" office:value-type="float"/>
          <table:table-cell office:value-type="string">
            <text:p/>
          </table:table-cell>
          <table:table-cell office:value="167.93" office:value-type="float"/>
          <table:table-cell office:value="222.25" office:value-type="float"/>
          <table:table-cell office:value="4789.47" office:value-type="float"/>
          <table:table-cell office:value="5179.66" office:value-type="float"/>
          <table:table-cell office:value="113.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120605</meta:creation-date>
    <dc:date>2023-04-11T18:10:17.1316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