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eg. verschillen netdichtheid11">
        <table:table-column/>
        <table:table-column/>
        <table:table-column/>
        <table:table-column/>
        <table:table-column/>
        <table:table-row>
          <table:table-cell office:value-type="string">
            <text:p>Regionale verschillen in netdichtheid van de lijninfrastructuur, 20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5.323045113480205" office:value-type="float"/>
          <table:table-cell office:value="103.48150724512493" office:value-type="float"/>
          <table:table-cell office:value="62.792110561199145" office:value-type="float"/>
          <table:table-cell office:value="64.8374643207304" office:value-type="float"/>
        </table:table-row>
        <table:table-row>
          <table:table-cell office:value-type="string">
            <text:p>Friesland</text:p>
          </table:table-cell>
          <table:table-cell office:value="46.71241197762473" office:value-type="float"/>
          <table:table-cell office:value="64.19396377821063" office:value-type="float"/>
          <table:table-cell office:value="47.267599151137155" office:value-type="float"/>
          <table:table-cell office:value="48.21319965042521" office:value-type="float"/>
        </table:table-row>
        <table:table-row>
          <table:table-cell office:value-type="string">
            <text:p>Drenthe</text:p>
          </table:table-cell>
          <table:table-cell office:value="68.78350419546638" office:value-type="float"/>
          <table:table-cell office:value="97.49977201071574" office:value-type="float"/>
          <table:table-cell office:value="80.9385945664229" office:value-type="float"/>
          <table:table-cell office:value="81.43167609519902" office:value-type="float"/>
        </table:table-row>
        <table:table-row>
          <table:table-cell office:value-type="string">
            <text:p>Overijssel</text:p>
          </table:table-cell>
          <table:table-cell office:value="83.33253751522115" office:value-type="float"/>
          <table:table-cell office:value="124.62064564223923" office:value-type="float"/>
          <table:table-cell office:value="113.26968038605895" office:value-type="float"/>
          <table:table-cell office:value="112.80364940014402" office:value-type="float"/>
        </table:table-row>
        <table:table-row>
          <table:table-cell office:value-type="string">
            <text:p>Flevoland</text:p>
          </table:table-cell>
          <table:table-cell office:value="74.76253821881508" office:value-type="float"/>
          <table:table-cell office:value="166.06603606846238" office:value-type="float"/>
          <table:table-cell office:value="61.58434227811416" office:value-type="float"/>
          <table:table-cell office:value="68.04051631395909" office:value-type="float"/>
        </table:table-row>
        <table:table-row>
          <table:table-cell office:value-type="string">
            <text:p>Gelderland</text:p>
          </table:table-cell>
          <table:table-cell office:value="104.96468102955623" office:value-type="float"/>
          <table:table-cell office:value="136.23130346828808" office:value-type="float"/>
          <table:table-cell office:value="112.9966492527947" office:value-type="float"/>
          <table:table-cell office:value="114.0239375496889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17.5665612423365" office:value-type="float"/>
          <table:table-cell office:value="132.6444899638758" office:value-type="float"/>
          <table:table-cell office:value="133.4862970478854" office:value-type="float"/>
          <table:table-cell office:value="136.56434383013251" office:value-type="float"/>
        </table:table-row>
        <table:table-row>
          <table:table-cell office:value-type="string">
            <text:p>Noord-Holland</text:p>
          </table:table-cell>
          <table:table-cell office:value="127.77599972312979" office:value-type="float"/>
          <table:table-cell office:value="90.73141009389165" office:value-type="float"/>
          <table:table-cell office:value="107.43442543438115" office:value-type="float"/>
          <table:table-cell office:value="107.24444110935632" office:value-type="float"/>
        </table:table-row>
        <table:table-row>
          <table:table-cell office:value-type="string">
            <text:p>Zuid-Holland</text:p>
          </table:table-cell>
          <table:table-cell office:value="167.09817355051055" office:value-type="float"/>
          <table:table-cell office:value="104.10218193142985" office:value-type="float"/>
          <table:table-cell office:value="138.0080017586442" office:value-type="float"/>
          <table:table-cell office:value="137.15269644274355" office:value-type="float"/>
        </table:table-row>
        <table:table-row>
          <table:table-cell office:value-type="string">
            <text:p>Zeeland</text:p>
          </table:table-cell>
          <table:table-cell office:value="46.89465296771246" office:value-type="float"/>
          <table:table-cell office:value="85.06746271344096" office:value-type="float"/>
          <table:table-cell office:value="67.8018351275996" office:value-type="float"/>
          <table:table-cell office:value="68.00973499129222" office:value-type="float"/>
        </table:table-row>
        <table:table-row>
          <table:table-cell office:value-type="string">
            <text:p>Noord-Brabant</text:p>
          </table:table-cell>
          <table:table-cell office:value="131.2475151051736" office:value-type="float"/>
          <table:table-cell office:value="60.65905618111227" office:value-type="float"/>
          <table:table-cell office:value="131.6222155938772" office:value-type="float"/>
          <table:table-cell office:value="127.55492202648901" office:value-type="float"/>
        </table:table-row>
        <table:table-row>
          <table:table-cell office:value-type="string">
            <text:p>Limburg</text:p>
          </table:table-cell>
          <table:table-cell office:value="130.08793868212896" office:value-type="float"/>
          <table:table-cell office:value="112.1272355083742" office:value-type="float"/>
          <table:table-cell office:value="152.35397191957463" office:value-type="float"/>
          <table:table-cell office:value="149.227577222844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_netlengte_netdichtheid1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en netdichtheid van de lijninfrastructuur, 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  <table:table-cell office:value-type="string">
            <text:p/>
          </table:table-cell>
          <table:table-cell office:value-type="string">
            <text:p>Netdichtheid rijkswegen</text:p>
          </table:table-cell>
          <table:table-cell office:value-type="string">
            <text:p>Netdichtheid provinciale wegen</text:p>
          </table:table-cell>
          <table:table-cell office:value-type="string">
            <text:p>Netdichtheid gemeente- en waterschapswegen</text:p>
          </table:table-cell>
          <table:table-cell office:value-type="string">
            <text:p>Totale netdichtheid</text:p>
          </table:table-cell>
          <table:table-cell office:value-type="string">
            <text:p>Netdichtheid 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/km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121" office:value-type="float"/>
          <table:table-cell office:value="7863" office:value-type="float"/>
          <table:table-cell office:value="124707" office:value-type="float"/>
          <table:table-cell office:value="137692" office:value-type="float"/>
          <table:table-cell office:value="3013" office:value-type="float"/>
          <table:table-cell office:value-type="string">
            <text:p/>
          </table:table-cell>
          <table:table-cell office:value="129.09157850353827" office:value-type="float"/>
          <table:table-cell office:value="198.21266974679193" office:value-type="float"/>
          <table:table-cell office:value="3143.6484046945416" office:value-type="float"/>
          <table:table-cell office:value="3470.9778612203067" office:value-type="float"/>
          <table:table-cell office:value="75.952533886186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11" office:value-type="float"/>
          <table:table-cell office:value="606" office:value-type="float"/>
          <table:table-cell office:value="5832" office:value-type="float"/>
          <table:table-cell office:value="6649" office:value-type="float"/>
          <table:table-cell office:value="164" office:value-type="float"/>
          <table:table-cell office:value-type="string">
            <text:p/>
          </table:table-cell>
          <table:table-cell office:value="71.41739221321619" office:value-type="float"/>
          <table:table-cell office:value="205.11345820478203" office:value-type="float"/>
          <table:table-cell office:value="1973.9631819311696" office:value-type="float"/>
          <table:table-cell office:value="2250.494032349168" office:value-type="float"/>
          <table:table-cell office:value="55.509252715485566" office:value-type="float"/>
        </table:table-row>
        <table:table-row>
          <table:table-cell office:value-type="string">
            <text:p>Friesland</text:p>
          </table:table-cell>
          <table:table-cell office:value="318" office:value-type="float"/>
          <table:table-cell office:value="671" office:value-type="float"/>
          <table:table-cell office:value="7836" office:value-type="float"/>
          <table:table-cell office:value="8825" office:value-type="float"/>
          <table:table-cell office:value="151" office:value-type="float"/>
          <table:table-cell office:value-type="string">
            <text:p/>
          </table:table-cell>
          <table:table-cell office:value="60.30178997899165" office:value-type="float"/>
          <table:table-cell office:value="127.24056942107987" office:value-type="float"/>
          <table:table-cell office:value="1485.927126652134" office:value-type="float"/>
          <table:table-cell office:value="1673.4694860522054" office:value-type="float"/>
          <table:table-cell office:value="28.633868826502326" office:value-type="float"/>
        </table:table-row>
        <table:table-row>
          <table:table-cell office:value-type="string">
            <text:p>Drenthe</text:p>
          </table:table-cell>
          <table:table-cell office:value="238" office:value-type="float"/>
          <table:table-cell office:value="518" office:value-type="float"/>
          <table:table-cell office:value="6820" office:value-type="float"/>
          <table:table-cell office:value="7576" office:value-type="float"/>
          <table:table-cell office:value="105" office:value-type="float"/>
          <table:table-cell office:value-type="string">
            <text:p/>
          </table:table-cell>
          <table:table-cell office:value="88.79371131597503" office:value-type="float"/>
          <table:table-cell office:value="193.25690109947507" office:value-type="float"/>
          <table:table-cell office:value="2544.4248368695366" office:value-type="float"/>
          <table:table-cell office:value="2826.475449284987" office:value-type="float"/>
          <table:table-cell office:value="39.17369616881252" office:value-type="float"/>
        </table:table-row>
        <table:table-row>
          <table:table-cell office:value-type="string">
            <text:p>Overijssel</text:p>
          </table:table-cell>
          <table:table-cell office:value="368" office:value-type="float"/>
          <table:table-cell office:value="845" office:value-type="float"/>
          <table:table-cell office:value="12181" office:value-type="float"/>
          <table:table-cell office:value="13394" office:value-type="float"/>
          <table:table-cell office:value="302" office:value-type="float"/>
          <table:table-cell office:value-type="string">
            <text:p/>
          </table:table-cell>
          <table:table-cell office:value="107.57528808545219" office:value-type="float"/>
          <table:table-cell office:value="247.01390878317147" office:value-type="float"/>
          <table:table-cell office:value="3560.8005004589486" office:value-type="float"/>
          <table:table-cell office:value="3915.3896973275723" office:value-type="float"/>
          <table:table-cell office:value="88.28189402664826" office:value-type="float"/>
        </table:table-row>
        <table:table-row>
          <table:table-cell office:value-type="string">
            <text:p>Flevoland</text:p>
          </table:table-cell>
          <table:table-cell office:value="151" office:value-type="float"/>
          <table:table-cell office:value="515" office:value-type="float"/>
          <table:table-cell office:value="3029" office:value-type="float"/>
          <table:table-cell office:value="3695" office:value-type="float"/>
          <table:table-cell office:value="40" office:value-type="float"/>
          <table:table-cell office:value-type="string">
            <text:p/>
          </table:table-cell>
          <table:table-cell office:value="96.51214071597947" office:value-type="float"/>
          <table:table-cell office:value="329.1639236339697" office:value-type="float"/>
          <table:table-cell office:value="1935.9951935675617" office:value-type="float"/>
          <table:table-cell office:value="2361.671257917511" office:value-type="float"/>
          <table:table-cell office:value="25.56612999098794" office:value-type="float"/>
        </table:table-row>
        <table:table-row>
          <table:table-cell office:value-type="string">
            <text:p>Gelderland</text:p>
          </table:table-cell>
          <table:table-cell office:value="696" office:value-type="float"/>
          <table:table-cell office:value="1387" office:value-type="float"/>
          <table:table-cell office:value="18246" office:value-type="float"/>
          <table:table-cell office:value="20329" office:value-type="float"/>
          <table:table-cell office:value="542" office:value-type="float"/>
          <table:table-cell office:value-type="string">
            <text:p/>
          </table:table-cell>
          <table:table-cell office:value="135.50056361225813" office:value-type="float"/>
          <table:table-cell office:value="270.02770363534773" office:value-type="float"/>
          <table:table-cell office:value="3552.217361593767" office:value-type="float"/>
          <table:table-cell office:value="3957.7456288413728" office:value-type="float"/>
          <table:table-cell office:value="105.519117065867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07" office:value-type="float"/>
          <table:table-cell office:value="381" office:value-type="float"/>
          <table:table-cell office:value="6081" office:value-type="float"/>
          <table:table-cell office:value="6869" office:value-type="float"/>
          <table:table-cell office:value="196" office:value-type="float"/>
          <table:table-cell office:value-type="string">
            <text:p/>
          </table:table-cell>
          <table:table-cell office:value="280.86010820359945" office:value-type="float"/>
          <table:table-cell office:value="262.91818482941375" office:value-type="float"/>
          <table:table-cell office:value="4196.339847631666" office:value-type="float"/>
          <table:table-cell office:value="4740.118140664679" office:value-type="float"/>
          <table:table-cell office:value="135.25449928232308" office:value-type="float"/>
        </table:table-row>
        <table:table-row>
          <table:table-cell office:value-type="string">
            <text:p>Noord-Holland</text:p>
          </table:table-cell>
          <table:table-cell office:value="587" office:value-type="float"/>
          <table:table-cell office:value="640" office:value-type="float"/>
          <table:table-cell office:value="12019" office:value-type="float"/>
          <table:table-cell office:value="13247" office:value-type="float"/>
          <table:table-cell office:value="371" office:value-type="float"/>
          <table:table-cell office:value-type="string">
            <text:p/>
          </table:table-cell>
          <table:table-cell office:value="164.94805499126494" office:value-type="float"/>
          <table:table-cell office:value="179.8411502460129" office:value-type="float"/>
          <table:table-cell office:value="3377.36060126067" office:value-type="float"/>
          <table:table-cell office:value="3722.430808295207" office:value-type="float"/>
          <table:table-cell office:value="104.25166678323559" office:value-type="float"/>
        </table:table-row>
        <table:table-row>
          <table:table-cell office:value-type="string">
            <text:p>Zuid-Holland</text:p>
          </table:table-cell>
          <table:table-cell office:value="737" office:value-type="float"/>
          <table:table-cell office:value="705" office:value-type="float"/>
          <table:table-cell office:value="14823" office:value-type="float"/>
          <table:table-cell office:value="16265" office:value-type="float"/>
          <table:table-cell office:value="437" office:value-type="float"/>
          <table:table-cell office:value-type="string">
            <text:p/>
          </table:table-cell>
          <table:table-cell office:value="215.70966988693596" office:value-type="float"/>
          <table:table-cell office:value="206.34371407094957" office:value-type="float"/>
          <table:table-cell office:value="4338.486345636434" office:value-type="float"/>
          <table:table-cell office:value="4760.539729594319" office:value-type="float"/>
          <table:table-cell office:value="127.90383411206379" office:value-type="float"/>
        </table:table-row>
        <table:table-row>
          <table:table-cell office:value-type="string">
            <text:p>Zeeland</text:p>
          </table:table-cell>
          <table:table-cell office:value="177" office:value-type="float"/>
          <table:table-cell office:value="493" office:value-type="float"/>
          <table:table-cell office:value="6232" office:value-type="float"/>
          <table:table-cell office:value="6902" office:value-type="float"/>
          <table:table-cell office:value="99" office:value-type="float"/>
          <table:table-cell office:value-type="string">
            <text:p/>
          </table:table-cell>
          <table:table-cell office:value="60.53704774977637" office:value-type="float"/>
          <table:table-cell office:value="168.61448893016808" office:value-type="float"/>
          <table:table-cell office:value="2131.4513083424085" office:value-type="float"/>
          <table:table-cell office:value="2360.602845022353" office:value-type="float"/>
          <table:table-cell office:value="33.85970467360373" office:value-type="float"/>
        </table:table-row>
        <table:table-row>
          <table:table-cell office:value-type="string">
            <text:p>Noord-Brabant</text:p>
          </table:table-cell>
          <table:table-cell office:value="861" office:value-type="float"/>
          <table:table-cell office:value="611" office:value-type="float"/>
          <table:table-cell office:value="21027" office:value-type="float"/>
          <table:table-cell office:value="22499" office:value-type="float"/>
          <table:table-cell office:value="356" office:value-type="float"/>
          <table:table-cell office:value-type="string">
            <text:p/>
          </table:table-cell>
          <table:table-cell office:value="169.4294889959384" office:value-type="float"/>
          <table:table-cell office:value="120.23393469978905" office:value-type="float"/>
          <table:table-cell office:value="4137.73968074053" office:value-type="float"/>
          <table:table-cell office:value="4427.403104436258" office:value-type="float"/>
          <table:table-cell office:value="70.0544693177167" office:value-type="float"/>
        </table:table-row>
        <table:table-row>
          <table:table-cell office:value-type="string">
            <text:p>Limburg</text:p>
          </table:table-cell>
          <table:table-cell office:value="371" office:value-type="float"/>
          <table:table-cell office:value="491" office:value-type="float"/>
          <table:table-cell office:value="10581" office:value-type="float"/>
          <table:table-cell office:value="11443" office:value-type="float"/>
          <table:table-cell office:value="251" office:value-type="float"/>
          <table:table-cell office:value-type="string">
            <text:p/>
          </table:table-cell>
          <table:table-cell office:value="167.93257348747522" office:value-type="float"/>
          <table:table-cell office:value="222.2503870144214" office:value-type="float"/>
          <table:table-cell office:value="4789.473207738478" office:value-type="float"/>
          <table:table-cell office:value="5179.656168240375" office:value-type="float"/>
          <table:table-cell office:value="113.614759960529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4.007941</meta:creation-date>
    <dc:date>2023-04-11T18:13:34.01894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