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ernkwaliteit groen karakter">
        <table:table-column/>
        <table:table-column/>
        <table:table-row>
          <table:table-cell office:value-type="string">
            <text:p>Nationale Landschappen met kernkwaliteit groen karakter, 2006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groen tov oppervlak Nala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ppervlakte opgaande lijn- en vlakvormige beplanting</text:p>
          </table:table-cell>
        </table:table-row>
        <table:table-row>
          <table:table-cell office:value-type="string">
            <text:p>Zuidwest Zeeland</text:p>
          </table:table-cell>
          <table:table-cell office:value="3.818448056563946" office:value-type="float"/>
        </table:table-row>
        <table:table-row>
          <table:table-cell office:value-type="string">
            <text:p>Groene Hart</text:p>
          </table:table-cell>
          <table:table-cell office:value="4.894155497128709" office:value-type="float"/>
        </table:table-row>
        <table:table-row>
          <table:table-cell office:value-type="string">
            <text:p>Noardlike Fryske Wâlden</text:p>
          </table:table-cell>
          <table:table-cell office:value="7.771694691452076" office:value-type="float"/>
        </table:table-row>
        <table:table-row>
          <table:table-cell office:value-type="string">
            <text:p>Nieuwe Hollandse Waterlinie</text:p>
          </table:table-cell>
          <table:table-cell office:value="8.57847166202287" office:value-type="float"/>
        </table:table-row>
        <table:table-row>
          <table:table-cell office:value-type="string">
            <text:p>Zuid Limburg</text:p>
          </table:table-cell>
          <table:table-cell office:value="11.570741125128633" office:value-type="float"/>
        </table:table-row>
        <table:table-row>
          <table:table-cell office:value-type="string">
            <text:p>Noordoost-Twente</text:p>
          </table:table-cell>
          <table:table-cell office:value="14.788173183502442" office:value-type="float"/>
        </table:table-row>
        <table:table-row>
          <table:table-cell office:value-type="string">
            <text:p>Winterswijk</text:p>
          </table:table-cell>
          <table:table-cell office:value="15.965873238159228" office:value-type="float"/>
        </table:table-row>
        <table:table-row>
          <table:table-cell office:value-type="string">
            <text:p>Het Groene Woud</text:p>
          </table:table-cell>
          <table:table-cell office:value="20.516646781494345" office:value-type="float"/>
        </table:table-row>
        <table:table-row>
          <table:table-cell office:value-type="string">
            <text:p>Graafschap</text:p>
          </table:table-cell>
          <table:table-cell office:value="25.80503455225538" office:value-type="float"/>
        </table:table-row>
        <table:table-row>
          <table:table-cell office:value-type="string">
            <text:p>Drentsche Aa</text:p>
          </table:table-cell>
          <table:table-cell office:value="27.161284764885472" office:value-type="float"/>
        </table:table-row>
        <table:table-row>
          <table:table-cell office:value-type="string">
            <text:p>Veluwe</text:p>
          </table:table-cell>
          <table:table-cell office:value="43.3974123197402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Topografische Dienst Kadaster, Eurosense, Alterra, 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9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2095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4.796806</meta:creation-date>
    <dc:date>2023-04-11T18:03:34.7998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