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 watersysteem">
        <table:table-column/>
        <table:table-column/>
        <table:table-column/>
        <table:table-row>
          <table:table-cell office:value-type="string">
            <text:p>Openheid grote wateren per watersysteem</text:p>
          </table:table-cell>
          <table:table-cell/>
          <table:table-cell/>
        </table:table-row>
        <table:table-row>
          <table:table-cell office:value-type="string">
            <text:p>Per watersysteem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grote wateren 2000 = 100)</text:p>
          </table:table-cell>
          <table:table-cell/>
        </table:table-row>
        <table:table-row>
          <table:table-cell office:value-type="string">
            <text:p>Waddenzee</text:p>
          </table:table-cell>
          <table:table-cell office:value="117.26018898422714" office:value-type="float"/>
          <table:table-cell office:value="59.81522016336933" office:value-type="float"/>
        </table:table-row>
        <table:table-row>
          <table:table-cell office:value-type="string">
            <text:p>IJsselmeer</text:p>
          </table:table-cell>
          <table:table-cell office:value="83.25868667864917" office:value-type="float"/>
          <table:table-cell office:value="46.495465534727046" office:value-type="float"/>
        </table:table-row>
        <table:table-row>
          <table:table-cell office:value-type="string">
            <text:p>Ketelmeer</text:p>
          </table:table-cell>
          <table:table-cell office:value="44.82167405631124" office:value-type="float"/>
          <table:table-cell office:value="29.427324875467768" office:value-type="float"/>
        </table:table-row>
        <table:table-row>
          <table:table-cell office:value-type="string">
            <text:p>Markermeer</text:p>
          </table:table-cell>
          <table:table-cell office:value="74.34966876484069" office:value-type="float"/>
          <table:table-cell office:value="52.701040373399245" office:value-type="float"/>
        </table:table-row>
        <table:table-row>
          <table:table-cell office:value-type="string">
            <text:p>Grevelingen</text:p>
          </table:table-cell>
          <table:table-cell office:value="173.62200275908333" office:value-type="float"/>
          <table:table-cell office:value="40.26731343814043" office:value-type="float"/>
        </table:table-row>
        <table:table-row>
          <table:table-cell office:value-type="string">
            <text:p>Oosterschelde</text:p>
          </table:table-cell>
          <table:table-cell office:value="143.305514211607" office:value-type="float"/>
          <table:table-cell office:value="36.090429255395776" office:value-type="float"/>
        </table:table-row>
        <table:table-row>
          <table:table-cell office:value-type="string">
            <text:p>Veerse Meer</text:p>
          </table:table-cell>
          <table:table-cell office:value="84.28528791264395" office:value-type="float"/>
          <table:table-cell office:value="26.34284758066801" office:value-type="float"/>
        </table:table-row>
        <table:table-row>
          <table:table-cell office:value-type="string">
            <text:p>Westerschelde</text:p>
          </table:table-cell>
          <table:table-cell office:value="89.90247947549783" office:value-type="float"/>
          <table:table-cell office:value="42.2068810695566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rote wateren</text:p>
          </table:table-cell>
          <table:table-cell office:value="100" office:value-type="float"/>
          <table:table-cell office:value="50.80346780056779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9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94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7.417069</meta:creation-date>
    <dc:date>2023-04-11T18:14:57.4210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