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deel duurzaam bevist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deel duurzaam bevist areaal binnen Natura 2000-gebieden op Nederlands Continentaal Plat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deel duurzaam bevist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oggersbank</text:p>
          </table:table-cell>
          <table:table-cell office:value-type="string">
            <text:p>Noordzeekustzone</text:p>
          </table:table-cell>
          <table:table-cell office:value-type="string">
            <text:p>Voordelta</text:p>
          </table:table-cell>
          <table:table-cell office:value-type="string">
            <text:p>Klaverbank</text:p>
          </table:table-cell>
          <table:table-cell office:value-type="string">
            <text:p>Friese Front</text:p>
          </table:table-cell>
          <table:table-cell office:value-type="string">
            <text:p>Vlakte van de Raa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areaa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2007" office:value-type="float"/>
          <table:table-cell office:value="96.21410481521502" office:value-type="float"/>
          <table:table-cell office:value="87.72856204201757" office:value-type="float"/>
          <table:table-cell office:value="47.5051059669695" office:value-type="float"/>
          <table:table-cell office:value="64.29697392352807" office:value-type="float"/>
          <table:table-cell office:value="23.3577169056664" office:value-type="float"/>
          <table:table-cell office:value="22.721369491374855" office:value-type="float"/>
        </table:table-row>
        <table:table-row>
          <table:table-cell office:value="2008" office:value-type="float"/>
          <table:table-cell office:value="86.57315972299074" office:value-type="float"/>
          <table:table-cell office:value="78.48045012757933" office:value-type="float"/>
          <table:table-cell office:value="62.18816755666485" office:value-type="float"/>
          <table:table-cell office:value="70.4023368178255" office:value-type="float"/>
          <table:table-cell office:value="35.17472404253864" office:value-type="float"/>
          <table:table-cell office:value="14.357568721921412" office:value-type="float"/>
        </table:table-row>
        <table:table-row>
          <table:table-cell office:value="2009" office:value-type="float"/>
          <table:table-cell office:value="90.47782429593451" office:value-type="float"/>
          <table:table-cell office:value="74.7667511122671" office:value-type="float"/>
          <table:table-cell office:value="63.00833526904288" office:value-type="float"/>
          <table:table-cell office:value="58.430015902777356" office:value-type="float"/>
          <table:table-cell office:value="28.7434400569265" office:value-type="float"/>
          <table:table-cell office:value="16.274090127705154" office:value-type="float"/>
        </table:table-row>
        <table:table-row>
          <table:table-cell office:value="2010" office:value-type="float"/>
          <table:table-cell office:value="94.29305892790445" office:value-type="float"/>
          <table:table-cell office:value="86.18770641236415" office:value-type="float"/>
          <table:table-cell office:value="69.47900032506813" office:value-type="float"/>
          <table:table-cell office:value="58.87694563212938" office:value-type="float"/>
          <table:table-cell office:value="31.996241315960987" office:value-type="float"/>
          <table:table-cell office:value="15.311420201236661" office:value-type="float"/>
        </table:table-row>
        <table:table-row>
          <table:table-cell office:value="2011" office:value-type="float"/>
          <table:table-cell office:value="83.15734291081085" office:value-type="float"/>
          <table:table-cell office:value="88.16119044615024" office:value-type="float"/>
          <table:table-cell office:value="77.26216656881127" office:value-type="float"/>
          <table:table-cell office:value="54.280293373876844" office:value-type="float"/>
          <table:table-cell office:value="53.7223816182459" office:value-type="float"/>
          <table:table-cell office:value="30.37891985305204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09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93_001g_cl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25.275050</meta:creation-date>
    <dc:date>2023-04-11T18:05:25.27904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