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 overstapstation">
        <table:table-column/>
        <table:table-column/>
        <table:table-column/>
        <table:table-row>
          <table:table-cell office:value-type="string">
            <text:p>Afstand tot dichtstbijzijnde overstapstation per gemeente,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fstand tot overstapstatio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25.3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1.4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42.2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2.7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30.1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3.1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22.7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7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6.5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7.2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21.1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23.4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4.2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27.1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7.3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26.5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23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25.3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10.3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6.7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3.1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5.4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27.5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26.7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44.5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6.1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19.4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26.7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4.7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26.7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2.7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8.3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2.4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2.9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8.7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56.6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23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60.3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58.1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6.4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3.1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7.1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7.7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23.4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.6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15.9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2.8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6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5.8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3.5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3.3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3.6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6.6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14.7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2.7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15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1.5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32.4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11.4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4.4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17.1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8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1.7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34.5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7.6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3.3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22.3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40.8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3.7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4.1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15.8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7.5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9.5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24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22.1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19.1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24.7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8.4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0.6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4.6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0.6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13.9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26.1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6.3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9.8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5.4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6.5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15.2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9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2.3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2.9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6.6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11.1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3.5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1.8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22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7.1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10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5.9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14.2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30.2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7.7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6.8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7.4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7.6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38.2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11.4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17.4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15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2.5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25.5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8.7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3.8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4.2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8.5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8.5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10.3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11.8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7.8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0.8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6.4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5.3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6.9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12.1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14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7.5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4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0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10.4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21.5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12.2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11.1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8.5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9.5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2.8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5.8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3.8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5.7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15.6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7.7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3.1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8.5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5.3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6.3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11.2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4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19.8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2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.7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6.2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0.2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4.8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5.1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8.6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5.6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3.6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2.1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2.9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10.5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9.4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8.8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5.3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2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5.4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8.4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5.5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12.9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4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4.9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17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1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14.2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12.4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8.5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1.3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9.2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9.4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2.2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4.9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11.2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15.8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0.6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12.5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8.1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9.6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27.4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9.1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9.4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3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25.3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2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4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15.3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31.5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6.9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4.7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12.2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6.9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1.5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27.3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.6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4.3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13.2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7.3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24.3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6.7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0.3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12.7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3.1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1.3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13.3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9.1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9.5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6.8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11.4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6.1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4.3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7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15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9.9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23.5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9.4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10.9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33.6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5.4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5.2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0.4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7.2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6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7.1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7.1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3.1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13.9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6.4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5.3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15.6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0.1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29.8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9.4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21.5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25.1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50.4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7.5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2.3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24.1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32.7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23.1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36.8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27.2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9.9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3.5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9.3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14.2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14.9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0.4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12.2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9.4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14.8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11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8.5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7.3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13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3.7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11.9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35.8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13.9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5.7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3.6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10.8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6.7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10.9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5.5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6.3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0.6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2.9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4.2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10.9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1.1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12.3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2.6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6.8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16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8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9.6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0.1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9.5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14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8.4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15.6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1.9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9.7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5.6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5.6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4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4.1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11.7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9.9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7.6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5.2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6.8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16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20.8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19.8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25.3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5.3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8.4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9.7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4.9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8.5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1.6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8.6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7.3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20.5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3.6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7.7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2.9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7.7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11.2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7.7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9.4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2.7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7.6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9.4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9.1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6.9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3.5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3.6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5.7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2.6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9.3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2.6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3.9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33.8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7.7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15.4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32.9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10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10.1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0.4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0.5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26.9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1.8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9.2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12.5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8.1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25.9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3.4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8.3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3.4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12.2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3.3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38.1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4.5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6.6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17.1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23.3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4.6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24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6.6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5.1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2.5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19.2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25.8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9.2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1.1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16.5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5.9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0.8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53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1.1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18.2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6.9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3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9.2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1.4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2.5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11.8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15.3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10.8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4.7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7.7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4.4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7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2.8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7.8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12.4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12.6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3.2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6.6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3.8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2.8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9.8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9.8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14.1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36.9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3.7" office:value-type="float"/>
        </table:table-row>
        <table:table-row>
          <table:table-cell office:value-type="string">
            <text:p>Súdwest-Fryslân</text:p>
          </table:table-cell>
          <table:table-cell office:value-type="string">
            <text:p>GM1900</text:p>
          </table:table-cell>
          <table:table-cell office:value="27.4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7.8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8.5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10.1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0.2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19.6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4.5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41.2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9.8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15.1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4.5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25.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10.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feb14</text:p>
          </table:table-cell>
          <table:table-cell/>
          <table:table-cell/>
        </table:table-row>
        <table:table-row>
          <table:table-cell office:value-type="string">
            <text:p>Indicatorcode: i-nl-2092</text:p>
          </table:table-cell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9.987210</meta:creation-date>
    <dc:date>2023-04-11T18:06:50.0392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