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overstapstation">
        <table:table-column/>
        <table:table-column/>
        <table:table-column/>
        <table:table-row>
          <table:table-cell office:value-type="string">
            <text:p>Afstand tot dichtstbijzijnde overstapstatio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overstap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25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1.34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2.34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2.70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0.07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.06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2.69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.07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6.43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7.24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1.08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3.45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4.14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10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.47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6.50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2.97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.235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0.27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6.69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3.118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.3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54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6.72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4.43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6.10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9.45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6.67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0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6.68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74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2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2.37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2.899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8.75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6.569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3.0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0.40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8.12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6.41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09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.12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66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3.44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5.92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81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.02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5.64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49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.27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3.55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58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4.72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72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4.96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54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2.31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1.49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4.28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7.10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97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7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4.51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.56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26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2.28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0.73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67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04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5.86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.47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9.50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3.85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1.78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9.14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4.73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8.43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64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64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0.51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3.87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.30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.34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806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5.31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.46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5.16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.00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2.26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86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8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1.32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54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1.70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2.21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.11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0.05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.91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4.21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0.16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71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.80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41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56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8.227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1.37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7.40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5.02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1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.47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8.59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.84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4.15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.44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7.9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9.64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1.82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9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0.40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27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5.28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88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2.67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4.00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7.54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.75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9.963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0.43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1.33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61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0.46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.78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0.35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76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.7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5.73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5.61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.6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27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.58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.26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.30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1.1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.00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9.75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67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.15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0.876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3.75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.8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10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63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63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.62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15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93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0.69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74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.81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51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1.966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42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40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4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2.90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95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92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9.75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5.97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4.15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2.8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49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26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23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9.402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6.97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2.17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92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1.20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5.73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0.57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1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.09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57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7.41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.12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.367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46.23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2.98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45.05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5.32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.00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.02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5.35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47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92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71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2.174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74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1.50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.66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.529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18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3.116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3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1.80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.3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7.00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4.019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0.20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2.63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.962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3.77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1.27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3.30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.13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43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85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34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.08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.30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.97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4.96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9.91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.54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9.44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86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3.59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5.3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5.52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0.34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.16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.05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19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17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10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3.81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6.24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.31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5.6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0.16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9.75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.40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.47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5.13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0.37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7.48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30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4.07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4.57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6.73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2.68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.42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6.84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7.22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93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.44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9.48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4.25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4.86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0.36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2.1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34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4.75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0.96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8.52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.29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.00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59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92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5.76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3.99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.63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61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0.6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62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.82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4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6.27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57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9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.18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0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.13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2.29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.56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81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6.03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.07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4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.10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.53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3.98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8.421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5.57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81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9.71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.72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5.33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4.02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4.15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1.67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9.87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56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.22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77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6.06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.76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79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29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5.37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.35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.60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91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8.45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1.63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8.59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7.16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.54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.43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58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86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.742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1.2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5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.176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72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.55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9.32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9.10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.74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55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3.52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5.44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3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9.21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09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3.82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3.7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7.59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5.19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2.89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9.98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.13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.639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0.56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6.89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1.95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41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2.4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.07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90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3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.10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3.417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2.0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259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7.831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4.66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60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7.12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.30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4.57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3.90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5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.13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2.55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9.169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5.79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.25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.04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6.45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6.12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826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2.89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0.9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8.189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6.902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87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9.10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1.36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2.325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1.83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5.31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0.77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4.69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7.66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4.35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7.00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2.696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7.83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.36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2.63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3.19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6.62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.79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2.86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9.8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9.73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4.067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6.94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3.684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27.42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.78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8.51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9.96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0.08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9.68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.51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82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46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5.14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680514</meta:creation-date>
    <dc:date>2023-04-11T18:09:21.7335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