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stand  overstapstation">
        <table:table-column/>
        <table:table-column/>
        <table:table-column/>
        <table:table-row>
          <table:table-cell office:value-type="string">
            <text:p>Afstand tot dichtstbijzijnde overstapstation per gemeente, 2011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Afstand tot overstapstatio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ilomet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25.2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11.3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42.4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12.7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30.1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3.1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22.7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7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16.4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17.2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21.1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23.4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4.2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27.1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17.4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26.5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23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25.3" office:value-type="float"/>
        </table:table-row>
        <table:table-row>
          <table:table-cell office:value-type="string">
            <text:p>SkarsterlÔn</text:p>
          </table:table-cell>
          <table:table-cell office:value-type="string">
            <text:p>GM0051</text:p>
          </table:table-cell>
          <table:table-cell office:value="10.3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16.7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13.1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15.4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27.5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26.7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44.4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16.1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19.5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26.6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4.7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26.6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2.7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8.3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22.4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22.8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18.7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56.6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22.9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60.3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58.1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16.4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3.1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17.1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7.7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23.5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2.6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16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2.8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6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15.7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3.5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3.4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13.7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26.6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14.5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2.7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15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11.4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32.3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11.4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24.3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17.1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8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11.7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34.5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7.5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3.3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22.1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40.4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3.6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3.9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15.8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8.1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9.5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23.9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21.9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19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24.6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19.1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10.5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4.6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20.5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13.9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26.1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26.3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9.7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25.3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6.5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15.1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8.7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12.3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12.9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16.6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11.1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3.5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11.6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22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7.2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10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5.8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14.2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30.2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7.7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6.7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7.4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7.4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38.5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11.2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17.4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14.8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2.5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25.5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18.6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23.8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4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8.4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7.9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9.7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11.8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7.7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10.5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6.2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15.3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6.8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12.7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14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7.5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3.7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10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10.4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21.4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12.7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10.4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8.9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9.4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2.8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5.8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3.7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15.7" office:value-type="float"/>
        </table:table-row>
        <table:table-row>
          <table:table-cell office:value-type="string">
            <text:p>Anna Paulowna</text:p>
          </table:table-cell>
          <table:table-cell office:value-type="string">
            <text:p>GM0366</text:p>
          </table:table-cell>
          <table:table-cell office:value="14.9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15.5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7.7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13.3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8.4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5.3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6.2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11.2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4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19.7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1.9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2.7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6.1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9.5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13.7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14.8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5.1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8.6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5.6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3.6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2.1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2.9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10.5" office:value-type="float"/>
        </table:table-row>
        <table:table-row>
          <table:table-cell office:value-type="string">
            <text:p>Niedorp</text:p>
          </table:table-cell>
          <table:table-cell office:value-type="string">
            <text:p>GM0412</text:p>
          </table:table-cell>
          <table:table-cell office:value="19.6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8.7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8.8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5.3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11.9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5.4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8.3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5.5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12.9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4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14.9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19.7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16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14.1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12.4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8.5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1.2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9.2" office:value-type="float"/>
        </table:table-row>
        <table:table-row>
          <table:table-cell office:value-type="string">
            <text:p>Wieringen</text:p>
          </table:table-cell>
          <table:table-cell office:value-type="string">
            <text:p>GM0462</text:p>
          </table:table-cell>
          <table:table-cell office:value="21.1" office:value-type="float"/>
        </table:table-row>
        <table:table-row>
          <table:table-cell office:value-type="string">
            <text:p>Wieringermeer</text:p>
          </table:table-cell>
          <table:table-cell office:value-type="string">
            <text:p>GM0463</text:p>
          </table:table-cell>
          <table:table-cell office:value="24.1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9.4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17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12.1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4.9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11.2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15.5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10.6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12.5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8.1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9.6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27.4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9.1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9.4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46.2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3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45.1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25.3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2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4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15.4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31.5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6.9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4.6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12.2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7.2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11.5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27.8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2.3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4.1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13.7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17.3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41.2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24.3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16.6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14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10.8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13.1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3.6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33.1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21.3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13.3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29.1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9.4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6.9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11.3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6.1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4.3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7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15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10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23.6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19.5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10.9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33.6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15.3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15.6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10.4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7.2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5.5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7.2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7.1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3.1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13.6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5.8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5.3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15.6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10.2" office:value-type="float"/>
        </table:table-row>
        <table:table-row>
          <table:table-cell office:value-type="string">
            <text:p>GaasterlÔn-Sleat</text:p>
          </table:table-cell>
          <table:table-cell office:value-type="string">
            <text:p>GM0653</text:p>
          </table:table-cell>
          <table:table-cell office:value="29.8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19.5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21.4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25.5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50.6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27.4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2.2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24.1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14.6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16.7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32.6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23.5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37.1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27.2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9.6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3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29.5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14.2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14.8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20.1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12.1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19.3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14.8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10.9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18.5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27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13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3.6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11.9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35.8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14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15.6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3.6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10.7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16.5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10.9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5.4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16.1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10.6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2.9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4.2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10.9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11.1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12.3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22.2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6.9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16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8.1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9.4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20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9.5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14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8.4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15.6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11.8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9.8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15.6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15.3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4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24.2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11.6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19.9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7.5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5.2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6.7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16.1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20.7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19.8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25.3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15.4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8.4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9.6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4.9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8.5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11.6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28.5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7.1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20.2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3.4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7.6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2.9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7.7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10.8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7.6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9.2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2.7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7.6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9.3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9.1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16.7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3.6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23.5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5.4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2.6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9.2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2.6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13.8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33.7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8.2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15.2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32.9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9.9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10.1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10.3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10.2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26.9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12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9.2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12.4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8.1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25.9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23.4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8.3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13.4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11.8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3.3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37.6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14.6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16.6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16.8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23.1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14.6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23.5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6.6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15.1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12.6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19.2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25.7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9.2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11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16.5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15.9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10.8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53.1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10.9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18.2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16.9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12.8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19.1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21.3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12.3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11.8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15.3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10.7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14.7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17.7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14.2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7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12.7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17.8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12.4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12.6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23.2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16.4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3.8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12.6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19.8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9.7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14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36.9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13.7" office:value-type="float"/>
        </table:table-row>
        <table:table-row>
          <table:table-cell office:value-type="string">
            <text:p>S·dwest FryslÔn</text:p>
          </table:table-cell>
          <table:table-cell office:value-type="string">
            <text:p>GM1900</text:p>
          </table:table-cell>
          <table:table-cell office:value="27.5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7.8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8.5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9.9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10.1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4.5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9.8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24.3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25.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10.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aug12</text:p>
          </table:table-cell>
          <table:table-cell/>
          <table:table-cell/>
        </table:table-row>
        <table:table-row>
          <table:table-cell office:value-type="string">
            <text:p>Indicatorcode: i-nl-2092</text:p>
          </table:table-cell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24.173163</meta:creation-date>
    <dc:date>2023-04-11T18:06:24.22815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