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overstapstation">
        <table:table-column/>
        <table:table-column/>
        <table:table-column/>
        <table:table-row>
          <table:table-cell office:value-type="string">
            <text:p>Afstand tot dichtstbijzijnde overstapstation per gemeente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overstapstati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5.2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1.3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42.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2.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0.1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3.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2.6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7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6.4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7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1.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3.3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4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7.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7.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6.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3.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5.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0.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6.7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3.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5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7.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6.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4.4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6.1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26.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9.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26.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6.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8.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2.4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0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2.8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8.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56.7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3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22.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0.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58.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6.4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39.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7.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7.7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3.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7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5.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.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3.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3.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6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4.5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.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1.6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2.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11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4.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7.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1.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4.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7.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2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40.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.5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5.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9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3.9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1.8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9.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4.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8.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0.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4.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0.5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3.7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5.5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9.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5.3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5.1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8.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2.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2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.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1.6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1.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.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0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.9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3.8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0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7.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.8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.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6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8.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1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7.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5.3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8.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3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8.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.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.4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7.9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12.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9.7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1.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7.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0.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.3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11.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5.5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8.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2.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7.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3.7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0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0.3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1.3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2.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0.4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.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.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.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.6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9.7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5.7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4.9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5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.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3.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8.4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.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.2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11.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.2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9.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.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.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.1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9.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3.8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4.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.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.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5.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3.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.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.9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0.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19.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.7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8.8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2.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.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2.9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.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4.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9.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4.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2.6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.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9.2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12.6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21.1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24.1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9.4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7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2.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.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1.2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5.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0.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2.5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9.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8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9.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7.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.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46.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45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5.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5.4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1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2.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7.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1.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7.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.3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.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3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7.3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41.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4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6.6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0.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3.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6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3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1.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13.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9.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9.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9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5.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1.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5.8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20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4.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5.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0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3.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9.5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1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3.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5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5.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0.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.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5.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7.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3.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5.8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5.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5.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0.1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29.8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9.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1.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5.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50.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7.4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26.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.2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4.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4.6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6.9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2.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3.5" office:value-type="float"/>
        </table:table-row>
        <table:table-row>
          <table:table-cell office:value-type="string">
            <text:p>W¹nseradiel</text:p>
          </table:table-cell>
          <table:table-cell office:value-type="string">
            <text:p>GM0710</text:p>
          </table:table-cell>
          <table:table-cell office:value="31.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7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9.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9.3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5.7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4.8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0.1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2.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9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4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0.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8.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7.1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1.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5.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3.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5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0.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6.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10.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6.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0.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.2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1.1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19.6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2.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.3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.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6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4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0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8.4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5.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1.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9.5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5.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5.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4.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1.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9.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7.6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5.2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6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0.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9.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5.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5.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.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.6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4.9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8.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1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8.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7.1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0.2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.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7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.9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7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0.9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9.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.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7.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9.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9.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6.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3.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3.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5.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9.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3.8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3.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8.2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5.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2.9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9.9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0.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0.3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0.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6.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2.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9.2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2.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.2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5.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8.3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3.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1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7.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4.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6.6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6.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3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4.6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3.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.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5.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2.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9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5.7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.2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6.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5.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0.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5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0.9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8.1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6.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2.8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9.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1.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2.3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1.9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5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0.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4.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7.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4.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.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2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7.9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12.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2.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3.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6.4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.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2.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9.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9.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6.9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3.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.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.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4.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5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0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apr12</text:p>
          </table:table-cell>
          <table:table-cell/>
          <table:table-cell/>
        </table:table-row>
        <table:table-row>
          <table:table-cell office:value-type="string">
            <text:p>Indicatorcode: i-nl-2092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1.535660</meta:creation-date>
    <dc:date>2023-04-11T18:10:51.5936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