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treinstation">
        <table:table-column/>
        <table:table-column/>
        <table:table-column/>
        <table:table-row>
          <table:table-cell office:value-type="string">
            <text:p>Afstand tot dichtstbijzijnde treinstatio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trein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8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.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3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5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8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.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7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3.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9.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.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3.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7.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9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2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1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1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6.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9.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0.8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.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.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2.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2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2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.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7.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8.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.2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4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.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.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.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.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4.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.7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.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.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7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3.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.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5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.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5.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8.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.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.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.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4.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4.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0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1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1.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.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.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3.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8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.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.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.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.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.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.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1.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.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.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4.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8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1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.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6.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.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.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.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6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0.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.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5.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5.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0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3.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4.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.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.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2.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9.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7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3.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0.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.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.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1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8.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4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.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1.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1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.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3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6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5.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.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5.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5.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7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1.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0.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.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0.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9.9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0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2.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5.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7.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5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0.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1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2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8.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7.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.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.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4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3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.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0.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0.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5.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7.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2.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5.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9.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9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5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4.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7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.6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9.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9.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8.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9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8.9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0.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.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.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.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9.2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2.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4.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0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2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33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2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0.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4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402835</meta:creation-date>
    <dc:date>2023-04-11T18:03:48.4598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