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fstand  treinstation">
        <table:table-column/>
        <table:table-column/>
        <table:table-column/>
        <table:table-row>
          <table:table-cell office:value-type="string">
            <text:p>Afstand tot dichtstbijzijnde treinstation per gemeente, 2012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Gemeente</text:p>
          </table:table-cell>
          <table:table-cell office:value-type="string">
            <text:p>Gemeentecode</text:p>
          </table:table-cell>
          <table:table-cell office:value-type="string">
            <text:p>Afstand tot treinstation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Kilomete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>Appingedam</text:p>
          </table:table-cell>
          <table:table-cell office:value-type="string">
            <text:p>GM0003</text:p>
          </table:table-cell>
          <table:table-cell office:value="1.492" office:value-type="float"/>
        </table:table-row>
        <table:table-row>
          <table:table-cell office:value-type="string">
            <text:p>Bedum</text:p>
          </table:table-cell>
          <table:table-cell office:value-type="string">
            <text:p>GM0005</text:p>
          </table:table-cell>
          <table:table-cell office:value="2.158" office:value-type="float"/>
        </table:table-row>
        <table:table-row>
          <table:table-cell office:value-type="string">
            <text:p>Bellingwedde</text:p>
          </table:table-cell>
          <table:table-cell office:value-type="string">
            <text:p>GM0007</text:p>
          </table:table-cell>
          <table:table-cell office:value="8.893" office:value-type="float"/>
        </table:table-row>
        <table:table-row>
          <table:table-cell office:value-type="string">
            <text:p>Ten Boer</text:p>
          </table:table-cell>
          <table:table-cell office:value-type="string">
            <text:p>GM0009</text:p>
          </table:table-cell>
          <table:table-cell office:value="7.959" office:value-type="float"/>
        </table:table-row>
        <table:table-row>
          <table:table-cell office:value-type="string">
            <text:p>Delfzijl</text:p>
          </table:table-cell>
          <table:table-cell office:value-type="string">
            <text:p>GM0010</text:p>
          </table:table-cell>
          <table:table-cell office:value="3.896" office:value-type="float"/>
        </table:table-row>
        <table:table-row>
          <table:table-cell office:value-type="string">
            <text:p>Groningen</text:p>
          </table:table-cell>
          <table:table-cell office:value-type="string">
            <text:p>GM0014</text:p>
          </table:table-cell>
          <table:table-cell office:value="2.386" office:value-type="float"/>
        </table:table-row>
        <table:table-row>
          <table:table-cell office:value-type="string">
            <text:p>Grootegast</text:p>
          </table:table-cell>
          <table:table-cell office:value-type="string">
            <text:p>GM0015</text:p>
          </table:table-cell>
          <table:table-cell office:value="8.019" office:value-type="float"/>
        </table:table-row>
        <table:table-row>
          <table:table-cell office:value-type="string">
            <text:p>Haren</text:p>
          </table:table-cell>
          <table:table-cell office:value-type="string">
            <text:p>GM0017</text:p>
          </table:table-cell>
          <table:table-cell office:value="2.02" office:value-type="float"/>
        </table:table-row>
        <table:table-row>
          <table:table-cell office:value-type="string">
            <text:p>Hoogezand-Sappemeer</text:p>
          </table:table-cell>
          <table:table-cell office:value-type="string">
            <text:p>GM0018</text:p>
          </table:table-cell>
          <table:table-cell office:value="1.673" office:value-type="float"/>
        </table:table-row>
        <table:table-row>
          <table:table-cell office:value-type="string">
            <text:p>Leek</text:p>
          </table:table-cell>
          <table:table-cell office:value-type="string">
            <text:p>GM0022</text:p>
          </table:table-cell>
          <table:table-cell office:value="13.092" office:value-type="float"/>
        </table:table-row>
        <table:table-row>
          <table:table-cell office:value-type="string">
            <text:p>Loppersum</text:p>
          </table:table-cell>
          <table:table-cell office:value-type="string">
            <text:p>GM0024</text:p>
          </table:table-cell>
          <table:table-cell office:value="3.318" office:value-type="float"/>
        </table:table-row>
        <table:table-row>
          <table:table-cell office:value-type="string">
            <text:p>Marum</text:p>
          </table:table-cell>
          <table:table-cell office:value-type="string">
            <text:p>GM0025</text:p>
          </table:table-cell>
          <table:table-cell office:value="15.446" office:value-type="float"/>
        </table:table-row>
        <table:table-row>
          <table:table-cell office:value-type="string">
            <text:p>Almere</text:p>
          </table:table-cell>
          <table:table-cell office:value-type="string">
            <text:p>GM0034</text:p>
          </table:table-cell>
          <table:table-cell office:value="1.923" office:value-type="float"/>
        </table:table-row>
        <table:table-row>
          <table:table-cell office:value-type="string">
            <text:p>Stadskanaal</text:p>
          </table:table-cell>
          <table:table-cell office:value-type="string">
            <text:p>GM0037</text:p>
          </table:table-cell>
          <table:table-cell office:value="18.436" office:value-type="float"/>
        </table:table-row>
        <table:table-row>
          <table:table-cell office:value-type="string">
            <text:p>Slochteren</text:p>
          </table:table-cell>
          <table:table-cell office:value-type="string">
            <text:p>GM0040</text:p>
          </table:table-cell>
          <table:table-cell office:value="7.876" office:value-type="float"/>
        </table:table-row>
        <table:table-row>
          <table:table-cell office:value-type="string">
            <text:p>Veendam</text:p>
          </table:table-cell>
          <table:table-cell office:value-type="string">
            <text:p>GM0047</text:p>
          </table:table-cell>
          <table:table-cell office:value="3.823" office:value-type="float"/>
        </table:table-row>
        <table:table-row>
          <table:table-cell office:value-type="string">
            <text:p>Vlagtwedde</text:p>
          </table:table-cell>
          <table:table-cell office:value-type="string">
            <text:p>GM0048</text:p>
          </table:table-cell>
          <table:table-cell office:value="17.79" office:value-type="float"/>
        </table:table-row>
        <table:table-row>
          <table:table-cell office:value-type="string">
            <text:p>Zeewolde</text:p>
          </table:table-cell>
          <table:table-cell office:value-type="string">
            <text:p>GM0050</text:p>
          </table:table-cell>
          <table:table-cell office:value="13.891" office:value-type="float"/>
        </table:table-row>
        <table:table-row>
          <table:table-cell office:value-type="string">
            <text:p>Skarsterlân</text:p>
          </table:table-cell>
          <table:table-cell office:value-type="string">
            <text:p>GM0051</text:p>
          </table:table-cell>
          <table:table-cell office:value="9.889" office:value-type="float"/>
        </table:table-row>
        <table:table-row>
          <table:table-cell office:value-type="string">
            <text:p>Winsum</text:p>
          </table:table-cell>
          <table:table-cell office:value-type="string">
            <text:p>GM0053</text:p>
          </table:table-cell>
          <table:table-cell office:value="2.081" office:value-type="float"/>
        </table:table-row>
        <table:table-row>
          <table:table-cell office:value-type="string">
            <text:p>Boarnsterhim</text:p>
          </table:table-cell>
          <table:table-cell office:value-type="string">
            <text:p>GM0055</text:p>
          </table:table-cell>
          <table:table-cell office:value="3.597" office:value-type="float"/>
        </table:table-row>
        <table:table-row>
          <table:table-cell office:value-type="string">
            <text:p>Zuidhorn</text:p>
          </table:table-cell>
          <table:table-cell office:value-type="string">
            <text:p>GM0056</text:p>
          </table:table-cell>
          <table:table-cell office:value="3.092" office:value-type="float"/>
        </table:table-row>
        <table:table-row>
          <table:table-cell office:value-type="string">
            <text:p>Dongeradeel</text:p>
          </table:table-cell>
          <table:table-cell office:value-type="string">
            <text:p>GM0058</text:p>
          </table:table-cell>
          <table:table-cell office:value="13.641" office:value-type="float"/>
        </table:table-row>
        <table:table-row>
          <table:table-cell office:value-type="string">
            <text:p>Achtkarspelen</text:p>
          </table:table-cell>
          <table:table-cell office:value-type="string">
            <text:p>GM0059</text:p>
          </table:table-cell>
          <table:table-cell office:value="7.129" office:value-type="float"/>
        </table:table-row>
        <table:table-row>
          <table:table-cell office:value-type="string">
            <text:p>Ameland</text:p>
          </table:table-cell>
          <table:table-cell office:value-type="string">
            <text:p>GM0060</text:p>
          </table:table-cell>
          <table:table-cell office:value="39.137" office:value-type="float"/>
        </table:table-row>
        <table:table-row>
          <table:table-cell office:value-type="string">
            <text:p>het Bildt</text:p>
          </table:table-cell>
          <table:table-cell office:value-type="string">
            <text:p>GM0063</text:p>
          </table:table-cell>
          <table:table-cell office:value="12.521" office:value-type="float"/>
        </table:table-row>
        <table:table-row>
          <table:table-cell office:value-type="string">
            <text:p>Franekeradeel</text:p>
          </table:table-cell>
          <table:table-cell office:value-type="string">
            <text:p>GM0070</text:p>
          </table:table-cell>
          <table:table-cell office:value="3.491" office:value-type="float"/>
        </table:table-row>
        <table:table-row>
          <table:table-cell office:value-type="string">
            <text:p>Harlingen</text:p>
          </table:table-cell>
          <table:table-cell office:value-type="string">
            <text:p>GM0072</text:p>
          </table:table-cell>
          <table:table-cell office:value="1.392" office:value-type="float"/>
        </table:table-row>
        <table:table-row>
          <table:table-cell office:value-type="string">
            <text:p>Heerenveen</text:p>
          </table:table-cell>
          <table:table-cell office:value-type="string">
            <text:p>GM0074</text:p>
          </table:table-cell>
          <table:table-cell office:value="4.699" office:value-type="float"/>
        </table:table-row>
        <table:table-row>
          <table:table-cell office:value-type="string">
            <text:p>Kollumerland en Nieuwkruisland</text:p>
          </table:table-cell>
          <table:table-cell office:value-type="string">
            <text:p>GM0079</text:p>
          </table:table-cell>
          <table:table-cell office:value="4.894" office:value-type="float"/>
        </table:table-row>
        <table:table-row>
          <table:table-cell office:value-type="string">
            <text:p>Leeuwarden</text:p>
          </table:table-cell>
          <table:table-cell office:value-type="string">
            <text:p>GM0080</text:p>
          </table:table-cell>
          <table:table-cell office:value="2.468" office:value-type="float"/>
        </table:table-row>
        <table:table-row>
          <table:table-cell office:value-type="string">
            <text:p>Leeuwarderadeel</text:p>
          </table:table-cell>
          <table:table-cell office:value-type="string">
            <text:p>GM0081</text:p>
          </table:table-cell>
          <table:table-cell office:value="8.321" office:value-type="float"/>
        </table:table-row>
        <table:table-row>
          <table:table-cell office:value-type="string">
            <text:p>Lemsterland</text:p>
          </table:table-cell>
          <table:table-cell office:value-type="string">
            <text:p>GM0082</text:p>
          </table:table-cell>
          <table:table-cell office:value="21.944" office:value-type="float"/>
        </table:table-row>
        <table:table-row>
          <table:table-cell office:value-type="string">
            <text:p>Ooststellingwerf</text:p>
          </table:table-cell>
          <table:table-cell office:value-type="string">
            <text:p>GM0085</text:p>
          </table:table-cell>
          <table:table-cell office:value="21.851" office:value-type="float"/>
        </table:table-row>
        <table:table-row>
          <table:table-cell office:value-type="string">
            <text:p>Opsterland</text:p>
          </table:table-cell>
          <table:table-cell office:value-type="string">
            <text:p>GM0086</text:p>
          </table:table-cell>
          <table:table-cell office:value="16.764" office:value-type="float"/>
        </table:table-row>
        <table:table-row>
          <table:table-cell office:value-type="string">
            <text:p>Schiermonnikoog</text:p>
          </table:table-cell>
          <table:table-cell office:value-type="string">
            <text:p>GM0088</text:p>
          </table:table-cell>
          <table:table-cell office:value="39.317" office:value-type="float"/>
        </table:table-row>
        <table:table-row>
          <table:table-cell office:value-type="string">
            <text:p>Smallingerland</text:p>
          </table:table-cell>
          <table:table-cell office:value-type="string">
            <text:p>GM0090</text:p>
          </table:table-cell>
          <table:table-cell office:value="18.114" office:value-type="float"/>
        </table:table-row>
        <table:table-row>
          <table:table-cell office:value-type="string">
            <text:p>Terschelling</text:p>
          </table:table-cell>
          <table:table-cell office:value-type="string">
            <text:p>GM0093</text:p>
          </table:table-cell>
          <table:table-cell office:value="33.115" office:value-type="float"/>
        </table:table-row>
        <table:table-row>
          <table:table-cell office:value-type="string">
            <text:p>Vlieland</text:p>
          </table:table-cell>
          <table:table-cell office:value-type="string">
            <text:p>GM0096</text:p>
          </table:table-cell>
          <table:table-cell office:value="30.834" office:value-type="float"/>
        </table:table-row>
        <table:table-row>
          <table:table-cell office:value-type="string">
            <text:p>Weststellingwerf</text:p>
          </table:table-cell>
          <table:table-cell office:value-type="string">
            <text:p>GM0098</text:p>
          </table:table-cell>
          <table:table-cell office:value="5.503" office:value-type="float"/>
        </table:table-row>
        <table:table-row>
          <table:table-cell office:value-type="string">
            <text:p>Assen</text:p>
          </table:table-cell>
          <table:table-cell office:value-type="string">
            <text:p>GM0106</text:p>
          </table:table-cell>
          <table:table-cell office:value="3.097" office:value-type="float"/>
        </table:table-row>
        <table:table-row>
          <table:table-cell office:value-type="string">
            <text:p>Coevorden</text:p>
          </table:table-cell>
          <table:table-cell office:value-type="string">
            <text:p>GM0109</text:p>
          </table:table-cell>
          <table:table-cell office:value="5.25" office:value-type="float"/>
        </table:table-row>
        <table:table-row>
          <table:table-cell office:value-type="string">
            <text:p>Emmen</text:p>
          </table:table-cell>
          <table:table-cell office:value-type="string">
            <text:p>GM0114</text:p>
          </table:table-cell>
          <table:table-cell office:value="5.446" office:value-type="float"/>
        </table:table-row>
        <table:table-row>
          <table:table-cell office:value-type="string">
            <text:p>Hoogeveen</text:p>
          </table:table-cell>
          <table:table-cell office:value-type="string">
            <text:p>GM0118</text:p>
          </table:table-cell>
          <table:table-cell office:value="4.169" office:value-type="float"/>
        </table:table-row>
        <table:table-row>
          <table:table-cell office:value-type="string">
            <text:p>Meppel</text:p>
          </table:table-cell>
          <table:table-cell office:value-type="string">
            <text:p>GM0119</text:p>
          </table:table-cell>
          <table:table-cell office:value="2.592" office:value-type="float"/>
        </table:table-row>
        <table:table-row>
          <table:table-cell office:value-type="string">
            <text:p>Littenseradiel</text:p>
          </table:table-cell>
          <table:table-cell office:value-type="string">
            <text:p>GM0140</text:p>
          </table:table-cell>
          <table:table-cell office:value="6.138" office:value-type="float"/>
        </table:table-row>
        <table:table-row>
          <table:table-cell office:value-type="string">
            <text:p>Almelo</text:p>
          </table:table-cell>
          <table:table-cell office:value-type="string">
            <text:p>GM0141</text:p>
          </table:table-cell>
          <table:table-cell office:value="2.408" office:value-type="float"/>
        </table:table-row>
        <table:table-row>
          <table:table-cell office:value-type="string">
            <text:p>Borne</text:p>
          </table:table-cell>
          <table:table-cell office:value-type="string">
            <text:p>GM0147</text:p>
          </table:table-cell>
          <table:table-cell office:value="1.462" office:value-type="float"/>
        </table:table-row>
        <table:table-row>
          <table:table-cell office:value-type="string">
            <text:p>Dalfsen</text:p>
          </table:table-cell>
          <table:table-cell office:value-type="string">
            <text:p>GM0148</text:p>
          </table:table-cell>
          <table:table-cell office:value="6.534" office:value-type="float"/>
        </table:table-row>
        <table:table-row>
          <table:table-cell office:value-type="string">
            <text:p>Deventer</text:p>
          </table:table-cell>
          <table:table-cell office:value-type="string">
            <text:p>GM0150</text:p>
          </table:table-cell>
          <table:table-cell office:value="2.252" office:value-type="float"/>
        </table:table-row>
        <table:table-row>
          <table:table-cell office:value-type="string">
            <text:p>Enschede</text:p>
          </table:table-cell>
          <table:table-cell office:value-type="string">
            <text:p>GM0153</text:p>
          </table:table-cell>
          <table:table-cell office:value="2.668" office:value-type="float"/>
        </table:table-row>
        <table:table-row>
          <table:table-cell office:value-type="string">
            <text:p>Haaksbergen</text:p>
          </table:table-cell>
          <table:table-cell office:value-type="string">
            <text:p>GM0158</text:p>
          </table:table-cell>
          <table:table-cell office:value="12.792" office:value-type="float"/>
        </table:table-row>
        <table:table-row>
          <table:table-cell office:value-type="string">
            <text:p>Hardenberg</text:p>
          </table:table-cell>
          <table:table-cell office:value-type="string">
            <text:p>GM0160</text:p>
          </table:table-cell>
          <table:table-cell office:value="6.417" office:value-type="float"/>
        </table:table-row>
        <table:table-row>
          <table:table-cell office:value-type="string">
            <text:p>Hellendoorn</text:p>
          </table:table-cell>
          <table:table-cell office:value-type="string">
            <text:p>GM0163</text:p>
          </table:table-cell>
          <table:table-cell office:value="2.592" office:value-type="float"/>
        </table:table-row>
        <table:table-row>
          <table:table-cell office:value-type="string">
            <text:p>Hengelo</text:p>
          </table:table-cell>
          <table:table-cell office:value-type="string">
            <text:p>GM0164</text:p>
          </table:table-cell>
          <table:table-cell office:value="2.062" office:value-type="float"/>
        </table:table-row>
        <table:table-row>
          <table:table-cell office:value-type="string">
            <text:p>Kampen</text:p>
          </table:table-cell>
          <table:table-cell office:value-type="string">
            <text:p>GM0166</text:p>
          </table:table-cell>
          <table:table-cell office:value="2.523" office:value-type="float"/>
        </table:table-row>
        <table:table-row>
          <table:table-cell office:value-type="string">
            <text:p>Losser</text:p>
          </table:table-cell>
          <table:table-cell office:value-type="string">
            <text:p>GM0168</text:p>
          </table:table-cell>
          <table:table-cell office:value="6.198" office:value-type="float"/>
        </table:table-row>
        <table:table-row>
          <table:table-cell office:value-type="string">
            <text:p>Noordoostpolder</text:p>
          </table:table-cell>
          <table:table-cell office:value-type="string">
            <text:p>GM0171</text:p>
          </table:table-cell>
          <table:table-cell office:value="22.795" office:value-type="float"/>
        </table:table-row>
        <table:table-row>
          <table:table-cell office:value-type="string">
            <text:p>Oldenzaal</text:p>
          </table:table-cell>
          <table:table-cell office:value-type="string">
            <text:p>GM0173</text:p>
          </table:table-cell>
          <table:table-cell office:value="2.084" office:value-type="float"/>
        </table:table-row>
        <table:table-row>
          <table:table-cell office:value-type="string">
            <text:p>Ommen</text:p>
          </table:table-cell>
          <table:table-cell office:value-type="string">
            <text:p>GM0175</text:p>
          </table:table-cell>
          <table:table-cell office:value="3.973" office:value-type="float"/>
        </table:table-row>
        <table:table-row>
          <table:table-cell office:value-type="string">
            <text:p>Raalte</text:p>
          </table:table-cell>
          <table:table-cell office:value-type="string">
            <text:p>GM0177</text:p>
          </table:table-cell>
          <table:table-cell office:value="3.28" office:value-type="float"/>
        </table:table-row>
        <table:table-row>
          <table:table-cell office:value-type="string">
            <text:p>Staphorst</text:p>
          </table:table-cell>
          <table:table-cell office:value-type="string">
            <text:p>GM0180</text:p>
          </table:table-cell>
          <table:table-cell office:value="7.935" office:value-type="float"/>
        </table:table-row>
        <table:table-row>
          <table:table-cell office:value-type="string">
            <text:p>Tubbergen</text:p>
          </table:table-cell>
          <table:table-cell office:value-type="string">
            <text:p>GM0183</text:p>
          </table:table-cell>
          <table:table-cell office:value="11.053" office:value-type="float"/>
        </table:table-row>
        <table:table-row>
          <table:table-cell office:value-type="string">
            <text:p>Urk</text:p>
          </table:table-cell>
          <table:table-cell office:value-type="string">
            <text:p>GM0184</text:p>
          </table:table-cell>
          <table:table-cell office:value="29.818" office:value-type="float"/>
        </table:table-row>
        <table:table-row>
          <table:table-cell office:value-type="string">
            <text:p>Wierden</text:p>
          </table:table-cell>
          <table:table-cell office:value-type="string">
            <text:p>GM0189</text:p>
          </table:table-cell>
          <table:table-cell office:value="2.665" office:value-type="float"/>
        </table:table-row>
        <table:table-row>
          <table:table-cell office:value-type="string">
            <text:p>Zwolle</text:p>
          </table:table-cell>
          <table:table-cell office:value-type="string">
            <text:p>GM0193</text:p>
          </table:table-cell>
          <table:table-cell office:value="3.258" office:value-type="float"/>
        </table:table-row>
        <table:table-row>
          <table:table-cell office:value-type="string">
            <text:p>Rijnwaarden</text:p>
          </table:table-cell>
          <table:table-cell office:value-type="string">
            <text:p>GM0196</text:p>
          </table:table-cell>
          <table:table-cell office:value="8.458" office:value-type="float"/>
        </table:table-row>
        <table:table-row>
          <table:table-cell office:value-type="string">
            <text:p>Aalten</text:p>
          </table:table-cell>
          <table:table-cell office:value-type="string">
            <text:p>GM0197</text:p>
          </table:table-cell>
          <table:table-cell office:value="4.39" office:value-type="float"/>
        </table:table-row>
        <table:table-row>
          <table:table-cell office:value-type="string">
            <text:p>Apeldoorn</text:p>
          </table:table-cell>
          <table:table-cell office:value-type="string">
            <text:p>GM0200</text:p>
          </table:table-cell>
          <table:table-cell office:value="2.914" office:value-type="float"/>
        </table:table-row>
        <table:table-row>
          <table:table-cell office:value-type="string">
            <text:p>Arnhem</text:p>
          </table:table-cell>
          <table:table-cell office:value-type="string">
            <text:p>GM0202</text:p>
          </table:table-cell>
          <table:table-cell office:value="2.214" office:value-type="float"/>
        </table:table-row>
        <table:table-row>
          <table:table-cell office:value-type="string">
            <text:p>Barneveld</text:p>
          </table:table-cell>
          <table:table-cell office:value-type="string">
            <text:p>GM0203</text:p>
          </table:table-cell>
          <table:table-cell office:value="3.511" office:value-type="float"/>
        </table:table-row>
        <table:table-row>
          <table:table-cell office:value-type="string">
            <text:p>Beuningen</text:p>
          </table:table-cell>
          <table:table-cell office:value-type="string">
            <text:p>GM0209</text:p>
          </table:table-cell>
          <table:table-cell office:value="6.458" office:value-type="float"/>
        </table:table-row>
        <table:table-row>
          <table:table-cell office:value-type="string">
            <text:p>Brummen</text:p>
          </table:table-cell>
          <table:table-cell office:value-type="string">
            <text:p>GM0213</text:p>
          </table:table-cell>
          <table:table-cell office:value="4.534" office:value-type="float"/>
        </table:table-row>
        <table:table-row>
          <table:table-cell office:value-type="string">
            <text:p>Buren</text:p>
          </table:table-cell>
          <table:table-cell office:value-type="string">
            <text:p>GM0214</text:p>
          </table:table-cell>
          <table:table-cell office:value="7.198" office:value-type="float"/>
        </table:table-row>
        <table:table-row>
          <table:table-cell office:value-type="string">
            <text:p>Culemborg</text:p>
          </table:table-cell>
          <table:table-cell office:value-type="string">
            <text:p>GM0216</text:p>
          </table:table-cell>
          <table:table-cell office:value="1.587" office:value-type="float"/>
        </table:table-row>
        <table:table-row>
          <table:table-cell office:value-type="string">
            <text:p>Doesburg</text:p>
          </table:table-cell>
          <table:table-cell office:value-type="string">
            <text:p>GM0221</text:p>
          </table:table-cell>
          <table:table-cell office:value="6.382" office:value-type="float"/>
        </table:table-row>
        <table:table-row>
          <table:table-cell office:value-type="string">
            <text:p>Doetinchem</text:p>
          </table:table-cell>
          <table:table-cell office:value-type="string">
            <text:p>GM0222</text:p>
          </table:table-cell>
          <table:table-cell office:value="1.838" office:value-type="float"/>
        </table:table-row>
        <table:table-row>
          <table:table-cell office:value-type="string">
            <text:p>Druten</text:p>
          </table:table-cell>
          <table:table-cell office:value-type="string">
            <text:p>GM0225</text:p>
          </table:table-cell>
          <table:table-cell office:value="14.286" office:value-type="float"/>
        </table:table-row>
        <table:table-row>
          <table:table-cell office:value-type="string">
            <text:p>Duiven</text:p>
          </table:table-cell>
          <table:table-cell office:value-type="string">
            <text:p>GM0226</text:p>
          </table:table-cell>
          <table:table-cell office:value="1.622" office:value-type="float"/>
        </table:table-row>
        <table:table-row>
          <table:table-cell office:value-type="string">
            <text:p>Ede</text:p>
          </table:table-cell>
          <table:table-cell office:value-type="string">
            <text:p>GM0228</text:p>
          </table:table-cell>
          <table:table-cell office:value="2.979" office:value-type="float"/>
        </table:table-row>
        <table:table-row>
          <table:table-cell office:value-type="string">
            <text:p>Elburg</text:p>
          </table:table-cell>
          <table:table-cell office:value-type="string">
            <text:p>GM0230</text:p>
          </table:table-cell>
          <table:table-cell office:value="4.686" office:value-type="float"/>
        </table:table-row>
        <table:table-row>
          <table:table-cell office:value-type="string">
            <text:p>Epe</text:p>
          </table:table-cell>
          <table:table-cell office:value-type="string">
            <text:p>GM0232</text:p>
          </table:table-cell>
          <table:table-cell office:value="10.126" office:value-type="float"/>
        </table:table-row>
        <table:table-row>
          <table:table-cell office:value-type="string">
            <text:p>Ermelo</text:p>
          </table:table-cell>
          <table:table-cell office:value-type="string">
            <text:p>GM0233</text:p>
          </table:table-cell>
          <table:table-cell office:value="1.862" office:value-type="float"/>
        </table:table-row>
        <table:table-row>
          <table:table-cell office:value-type="string">
            <text:p>Geldermalsen</text:p>
          </table:table-cell>
          <table:table-cell office:value-type="string">
            <text:p>GM0236</text:p>
          </table:table-cell>
          <table:table-cell office:value="2.642" office:value-type="float"/>
        </table:table-row>
        <table:table-row>
          <table:table-cell office:value-type="string">
            <text:p>Groesbeek</text:p>
          </table:table-cell>
          <table:table-cell office:value-type="string">
            <text:p>GM0241</text:p>
          </table:table-cell>
          <table:table-cell office:value="5.257" office:value-type="float"/>
        </table:table-row>
        <table:table-row>
          <table:table-cell office:value-type="string">
            <text:p>Harderwijk</text:p>
          </table:table-cell>
          <table:table-cell office:value-type="string">
            <text:p>GM0243</text:p>
          </table:table-cell>
          <table:table-cell office:value="2.426" office:value-type="float"/>
        </table:table-row>
        <table:table-row>
          <table:table-cell office:value-type="string">
            <text:p>Hattem</text:p>
          </table:table-cell>
          <table:table-cell office:value-type="string">
            <text:p>GM0244</text:p>
          </table:table-cell>
          <table:table-cell office:value="5.54" office:value-type="float"/>
        </table:table-row>
        <table:table-row>
          <table:table-cell office:value-type="string">
            <text:p>Heerde</text:p>
          </table:table-cell>
          <table:table-cell office:value-type="string">
            <text:p>GM0246</text:p>
          </table:table-cell>
          <table:table-cell office:value="7.807" office:value-type="float"/>
        </table:table-row>
        <table:table-row>
          <table:table-cell office:value-type="string">
            <text:p>Heumen</text:p>
          </table:table-cell>
          <table:table-cell office:value-type="string">
            <text:p>GM0252</text:p>
          </table:table-cell>
          <table:table-cell office:value="4.184" office:value-type="float"/>
        </table:table-row>
        <table:table-row>
          <table:table-cell office:value-type="string">
            <text:p>Lochem</text:p>
          </table:table-cell>
          <table:table-cell office:value-type="string">
            <text:p>GM0262</text:p>
          </table:table-cell>
          <table:table-cell office:value="4.632" office:value-type="float"/>
        </table:table-row>
        <table:table-row>
          <table:table-cell office:value-type="string">
            <text:p>Maasdriel</text:p>
          </table:table-cell>
          <table:table-cell office:value-type="string">
            <text:p>GM0263</text:p>
          </table:table-cell>
          <table:table-cell office:value="7.755" office:value-type="float"/>
        </table:table-row>
        <table:table-row>
          <table:table-cell office:value-type="string">
            <text:p>Millingen aan de Rijn</text:p>
          </table:table-cell>
          <table:table-cell office:value-type="string">
            <text:p>GM0265</text:p>
          </table:table-cell>
          <table:table-cell office:value="16.501" office:value-type="float"/>
        </table:table-row>
        <table:table-row>
          <table:table-cell office:value-type="string">
            <text:p>Nijkerk</text:p>
          </table:table-cell>
          <table:table-cell office:value-type="string">
            <text:p>GM0267</text:p>
          </table:table-cell>
          <table:table-cell office:value="2.69" office:value-type="float"/>
        </table:table-row>
        <table:table-row>
          <table:table-cell office:value-type="string">
            <text:p>Nijmegen</text:p>
          </table:table-cell>
          <table:table-cell office:value-type="string">
            <text:p>GM0268</text:p>
          </table:table-cell>
          <table:table-cell office:value="1.983" office:value-type="float"/>
        </table:table-row>
        <table:table-row>
          <table:table-cell office:value-type="string">
            <text:p>Oldebroek</text:p>
          </table:table-cell>
          <table:table-cell office:value-type="string">
            <text:p>GM0269</text:p>
          </table:table-cell>
          <table:table-cell office:value="3.597" office:value-type="float"/>
        </table:table-row>
        <table:table-row>
          <table:table-cell office:value-type="string">
            <text:p>Putten</text:p>
          </table:table-cell>
          <table:table-cell office:value-type="string">
            <text:p>GM0273</text:p>
          </table:table-cell>
          <table:table-cell office:value="3.027" office:value-type="float"/>
        </table:table-row>
        <table:table-row>
          <table:table-cell office:value-type="string">
            <text:p>Renkum</text:p>
          </table:table-cell>
          <table:table-cell office:value-type="string">
            <text:p>GM0274</text:p>
          </table:table-cell>
          <table:table-cell office:value="3.904" office:value-type="float"/>
        </table:table-row>
        <table:table-row>
          <table:table-cell office:value-type="string">
            <text:p>Rheden</text:p>
          </table:table-cell>
          <table:table-cell office:value-type="string">
            <text:p>GM0275</text:p>
          </table:table-cell>
          <table:table-cell office:value="1.315" office:value-type="float"/>
        </table:table-row>
        <table:table-row>
          <table:table-cell office:value-type="string">
            <text:p>Rozendaal</text:p>
          </table:table-cell>
          <table:table-cell office:value-type="string">
            <text:p>GM0277</text:p>
          </table:table-cell>
          <table:table-cell office:value="2.207" office:value-type="float"/>
        </table:table-row>
        <table:table-row>
          <table:table-cell office:value-type="string">
            <text:p>Scherpenzeel</text:p>
          </table:table-cell>
          <table:table-cell office:value-type="string">
            <text:p>GM0279</text:p>
          </table:table-cell>
          <table:table-cell office:value="8.26" office:value-type="float"/>
        </table:table-row>
        <table:table-row>
          <table:table-cell office:value-type="string">
            <text:p>Tiel</text:p>
          </table:table-cell>
          <table:table-cell office:value-type="string">
            <text:p>GM0281</text:p>
          </table:table-cell>
          <table:table-cell office:value="1.516" office:value-type="float"/>
        </table:table-row>
        <table:table-row>
          <table:table-cell office:value-type="string">
            <text:p>Ubbergen</text:p>
          </table:table-cell>
          <table:table-cell office:value-type="string">
            <text:p>GM0282</text:p>
          </table:table-cell>
          <table:table-cell office:value="7.234" office:value-type="float"/>
        </table:table-row>
        <table:table-row>
          <table:table-cell office:value-type="string">
            <text:p>Voorst</text:p>
          </table:table-cell>
          <table:table-cell office:value-type="string">
            <text:p>GM0285</text:p>
          </table:table-cell>
          <table:table-cell office:value="2.547" office:value-type="float"/>
        </table:table-row>
        <table:table-row>
          <table:table-cell office:value-type="string">
            <text:p>Wageningen</text:p>
          </table:table-cell>
          <table:table-cell office:value-type="string">
            <text:p>GM0289</text:p>
          </table:table-cell>
          <table:table-cell office:value="6.535" office:value-type="float"/>
        </table:table-row>
        <table:table-row>
          <table:table-cell office:value-type="string">
            <text:p>Westervoort</text:p>
          </table:table-cell>
          <table:table-cell office:value-type="string">
            <text:p>GM0293</text:p>
          </table:table-cell>
          <table:table-cell office:value="1.688" office:value-type="float"/>
        </table:table-row>
        <table:table-row>
          <table:table-cell office:value-type="string">
            <text:p>Winterswijk</text:p>
          </table:table-cell>
          <table:table-cell office:value-type="string">
            <text:p>GM0294</text:p>
          </table:table-cell>
          <table:table-cell office:value="2.226" office:value-type="float"/>
        </table:table-row>
        <table:table-row>
          <table:table-cell office:value-type="string">
            <text:p>Wijchen</text:p>
          </table:table-cell>
          <table:table-cell office:value-type="string">
            <text:p>GM0296</text:p>
          </table:table-cell>
          <table:table-cell office:value="2.821" office:value-type="float"/>
        </table:table-row>
        <table:table-row>
          <table:table-cell office:value-type="string">
            <text:p>Zaltbommel</text:p>
          </table:table-cell>
          <table:table-cell office:value-type="string">
            <text:p>GM0297</text:p>
          </table:table-cell>
          <table:table-cell office:value="5.584" office:value-type="float"/>
        </table:table-row>
        <table:table-row>
          <table:table-cell office:value-type="string">
            <text:p>Zevenaar</text:p>
          </table:table-cell>
          <table:table-cell office:value-type="string">
            <text:p>GM0299</text:p>
          </table:table-cell>
          <table:table-cell office:value="2.938" office:value-type="float"/>
        </table:table-row>
        <table:table-row>
          <table:table-cell office:value-type="string">
            <text:p>Zutphen</text:p>
          </table:table-cell>
          <table:table-cell office:value-type="string">
            <text:p>GM0301</text:p>
          </table:table-cell>
          <table:table-cell office:value="2.499" office:value-type="float"/>
        </table:table-row>
        <table:table-row>
          <table:table-cell office:value-type="string">
            <text:p>Nunspeet</text:p>
          </table:table-cell>
          <table:table-cell office:value-type="string">
            <text:p>GM0302</text:p>
          </table:table-cell>
          <table:table-cell office:value="3.409" office:value-type="float"/>
        </table:table-row>
        <table:table-row>
          <table:table-cell office:value-type="string">
            <text:p>Dronten</text:p>
          </table:table-cell>
          <table:table-cell office:value-type="string">
            <text:p>GM0303</text:p>
          </table:table-cell>
          <table:table-cell office:value="16.623" office:value-type="float"/>
        </table:table-row>
        <table:table-row>
          <table:table-cell office:value-type="string">
            <text:p>Neerijnen</text:p>
          </table:table-cell>
          <table:table-cell office:value-type="string">
            <text:p>GM0304</text:p>
          </table:table-cell>
          <table:table-cell office:value="8.299" office:value-type="float"/>
        </table:table-row>
        <table:table-row>
          <table:table-cell office:value-type="string">
            <text:p>Amersfoort</text:p>
          </table:table-cell>
          <table:table-cell office:value-type="string">
            <text:p>GM0307</text:p>
          </table:table-cell>
          <table:table-cell office:value="2.417" office:value-type="float"/>
        </table:table-row>
        <table:table-row>
          <table:table-cell office:value-type="string">
            <text:p>Baarn</text:p>
          </table:table-cell>
          <table:table-cell office:value-type="string">
            <text:p>GM0308</text:p>
          </table:table-cell>
          <table:table-cell office:value="1.717" office:value-type="float"/>
        </table:table-row>
        <table:table-row>
          <table:table-cell office:value-type="string">
            <text:p>De Bilt</text:p>
          </table:table-cell>
          <table:table-cell office:value-type="string">
            <text:p>GM0310</text:p>
          </table:table-cell>
          <table:table-cell office:value="2.393" office:value-type="float"/>
        </table:table-row>
        <table:table-row>
          <table:table-cell office:value-type="string">
            <text:p>Bunnik</text:p>
          </table:table-cell>
          <table:table-cell office:value-type="string">
            <text:p>GM0312</text:p>
          </table:table-cell>
          <table:table-cell office:value="2.525" office:value-type="float"/>
        </table:table-row>
        <table:table-row>
          <table:table-cell office:value-type="string">
            <text:p>Bunschoten</text:p>
          </table:table-cell>
          <table:table-cell office:value-type="string">
            <text:p>GM0313</text:p>
          </table:table-cell>
          <table:table-cell office:value="9.068" office:value-type="float"/>
        </table:table-row>
        <table:table-row>
          <table:table-cell office:value-type="string">
            <text:p>Eemnes</text:p>
          </table:table-cell>
          <table:table-cell office:value-type="string">
            <text:p>GM0317</text:p>
          </table:table-cell>
          <table:table-cell office:value="6.802" office:value-type="float"/>
        </table:table-row>
        <table:table-row>
          <table:table-cell office:value-type="string">
            <text:p>Houten</text:p>
          </table:table-cell>
          <table:table-cell office:value-type="string">
            <text:p>GM0321</text:p>
          </table:table-cell>
          <table:table-cell office:value="2.237" office:value-type="float"/>
        </table:table-row>
        <table:table-row>
          <table:table-cell office:value-type="string">
            <text:p>Leusden</text:p>
          </table:table-cell>
          <table:table-cell office:value-type="string">
            <text:p>GM0327</text:p>
          </table:table-cell>
          <table:table-cell office:value="6.089" office:value-type="float"/>
        </table:table-row>
        <table:table-row>
          <table:table-cell office:value-type="string">
            <text:p>Lopik</text:p>
          </table:table-cell>
          <table:table-cell office:value-type="string">
            <text:p>GM0331</text:p>
          </table:table-cell>
          <table:table-cell office:value="14.828" office:value-type="float"/>
        </table:table-row>
        <table:table-row>
          <table:table-cell office:value-type="string">
            <text:p>Montfoort</text:p>
          </table:table-cell>
          <table:table-cell office:value-type="string">
            <text:p>GM0335</text:p>
          </table:table-cell>
          <table:table-cell office:value="6.788" office:value-type="float"/>
        </table:table-row>
        <table:table-row>
          <table:table-cell office:value-type="string">
            <text:p>Renswoude</text:p>
          </table:table-cell>
          <table:table-cell office:value-type="string">
            <text:p>GM0339</text:p>
          </table:table-cell>
          <table:table-cell office:value="4.535" office:value-type="float"/>
        </table:table-row>
        <table:table-row>
          <table:table-cell office:value-type="string">
            <text:p>Rhenen</text:p>
          </table:table-cell>
          <table:table-cell office:value-type="string">
            <text:p>GM0340</text:p>
          </table:table-cell>
          <table:table-cell office:value="2.607" office:value-type="float"/>
        </table:table-row>
        <table:table-row>
          <table:table-cell office:value-type="string">
            <text:p>Soest</text:p>
          </table:table-cell>
          <table:table-cell office:value-type="string">
            <text:p>GM0342</text:p>
          </table:table-cell>
          <table:table-cell office:value="2.173" office:value-type="float"/>
        </table:table-row>
        <table:table-row>
          <table:table-cell office:value-type="string">
            <text:p>Utrecht</text:p>
          </table:table-cell>
          <table:table-cell office:value-type="string">
            <text:p>GM0344</text:p>
          </table:table-cell>
          <table:table-cell office:value="1.847" office:value-type="float"/>
        </table:table-row>
        <table:table-row>
          <table:table-cell office:value-type="string">
            <text:p>Veenendaal</text:p>
          </table:table-cell>
          <table:table-cell office:value-type="string">
            <text:p>GM0345</text:p>
          </table:table-cell>
          <table:table-cell office:value="1.489" office:value-type="float"/>
        </table:table-row>
        <table:table-row>
          <table:table-cell office:value-type="string">
            <text:p>Woudenberg</text:p>
          </table:table-cell>
          <table:table-cell office:value-type="string">
            <text:p>GM0351</text:p>
          </table:table-cell>
          <table:table-cell office:value="5.08" office:value-type="float"/>
        </table:table-row>
        <table:table-row>
          <table:table-cell office:value-type="string">
            <text:p>Wijk bij Duurstede</text:p>
          </table:table-cell>
          <table:table-cell office:value-type="string">
            <text:p>GM0352</text:p>
          </table:table-cell>
          <table:table-cell office:value="10.477" office:value-type="float"/>
        </table:table-row>
        <table:table-row>
          <table:table-cell office:value-type="string">
            <text:p>IJsselstein</text:p>
          </table:table-cell>
          <table:table-cell office:value-type="string">
            <text:p>GM0353</text:p>
          </table:table-cell>
          <table:table-cell office:value="11.13" office:value-type="float"/>
        </table:table-row>
        <table:table-row>
          <table:table-cell office:value-type="string">
            <text:p>Zeist</text:p>
          </table:table-cell>
          <table:table-cell office:value-type="string">
            <text:p>GM0355</text:p>
          </table:table-cell>
          <table:table-cell office:value="3.885" office:value-type="float"/>
        </table:table-row>
        <table:table-row>
          <table:table-cell office:value-type="string">
            <text:p>Nieuwegein</text:p>
          </table:table-cell>
          <table:table-cell office:value-type="string">
            <text:p>GM0356</text:p>
          </table:table-cell>
          <table:table-cell office:value="7.47" office:value-type="float"/>
        </table:table-row>
        <table:table-row>
          <table:table-cell office:value-type="string">
            <text:p>Aalsmeer</text:p>
          </table:table-cell>
          <table:table-cell office:value-type="string">
            <text:p>GM0358</text:p>
          </table:table-cell>
          <table:table-cell office:value="8.355" office:value-type="float"/>
        </table:table-row>
        <table:table-row>
          <table:table-cell office:value-type="string">
            <text:p>Alkmaar</text:p>
          </table:table-cell>
          <table:table-cell office:value-type="string">
            <text:p>GM0361</text:p>
          </table:table-cell>
          <table:table-cell office:value="2.082" office:value-type="float"/>
        </table:table-row>
        <table:table-row>
          <table:table-cell office:value-type="string">
            <text:p>Amstelveen</text:p>
          </table:table-cell>
          <table:table-cell office:value-type="string">
            <text:p>GM0362</text:p>
          </table:table-cell>
          <table:table-cell office:value="5.812" office:value-type="float"/>
        </table:table-row>
        <table:table-row>
          <table:table-cell office:value-type="string">
            <text:p>Amsterdam</text:p>
          </table:table-cell>
          <table:table-cell office:value-type="string">
            <text:p>GM0363</text:p>
          </table:table-cell>
          <table:table-cell office:value="2.487" office:value-type="float"/>
        </table:table-row>
        <table:table-row>
          <table:table-cell office:value-type="string">
            <text:p>Graft-De Rijp</text:p>
          </table:table-cell>
          <table:table-cell office:value-type="string">
            <text:p>GM0365</text:p>
          </table:table-cell>
          <table:table-cell office:value="11.189" office:value-type="float"/>
        </table:table-row>
        <table:table-row>
          <table:table-cell office:value-type="string">
            <text:p>Beemster</text:p>
          </table:table-cell>
          <table:table-cell office:value-type="string">
            <text:p>GM0370</text:p>
          </table:table-cell>
          <table:table-cell office:value="6.557" office:value-type="float"/>
        </table:table-row>
        <table:table-row>
          <table:table-cell office:value-type="string">
            <text:p>Bergen (NH.)</text:p>
          </table:table-cell>
          <table:table-cell office:value-type="string">
            <text:p>GM0373</text:p>
          </table:table-cell>
          <table:table-cell office:value="6.49" office:value-type="float"/>
        </table:table-row>
        <table:table-row>
          <table:table-cell office:value-type="string">
            <text:p>Beverwijk</text:p>
          </table:table-cell>
          <table:table-cell office:value-type="string">
            <text:p>GM0375</text:p>
          </table:table-cell>
          <table:table-cell office:value="1.71" office:value-type="float"/>
        </table:table-row>
        <table:table-row>
          <table:table-cell office:value-type="string">
            <text:p>Blaricum</text:p>
          </table:table-cell>
          <table:table-cell office:value-type="string">
            <text:p>GM0376</text:p>
          </table:table-cell>
          <table:table-cell office:value="7.522" office:value-type="float"/>
        </table:table-row>
        <table:table-row>
          <table:table-cell office:value-type="string">
            <text:p>Bloemendaal</text:p>
          </table:table-cell>
          <table:table-cell office:value-type="string">
            <text:p>GM0377</text:p>
          </table:table-cell>
          <table:table-cell office:value="1.774" office:value-type="float"/>
        </table:table-row>
        <table:table-row>
          <table:table-cell office:value-type="string">
            <text:p>Bussum</text:p>
          </table:table-cell>
          <table:table-cell office:value-type="string">
            <text:p>GM0381</text:p>
          </table:table-cell>
          <table:table-cell office:value="1.594" office:value-type="float"/>
        </table:table-row>
        <table:table-row>
          <table:table-cell office:value-type="string">
            <text:p>Castricum</text:p>
          </table:table-cell>
          <table:table-cell office:value-type="string">
            <text:p>GM0383</text:p>
          </table:table-cell>
          <table:table-cell office:value="2.515" office:value-type="float"/>
        </table:table-row>
        <table:table-row>
          <table:table-cell office:value-type="string">
            <text:p>Diemen</text:p>
          </table:table-cell>
          <table:table-cell office:value-type="string">
            <text:p>GM0384</text:p>
          </table:table-cell>
          <table:table-cell office:value="0.929" office:value-type="float"/>
        </table:table-row>
        <table:table-row>
          <table:table-cell office:value-type="string">
            <text:p>Edam-Volendam</text:p>
          </table:table-cell>
          <table:table-cell office:value-type="string">
            <text:p>GM0385</text:p>
          </table:table-cell>
          <table:table-cell office:value="8.972" office:value-type="float"/>
        </table:table-row>
        <table:table-row>
          <table:table-cell office:value-type="string">
            <text:p>Enkhuizen</text:p>
          </table:table-cell>
          <table:table-cell office:value-type="string">
            <text:p>GM0388</text:p>
          </table:table-cell>
          <table:table-cell office:value="1.98" office:value-type="float"/>
        </table:table-row>
        <table:table-row>
          <table:table-cell office:value-type="string">
            <text:p>Haarlem</text:p>
          </table:table-cell>
          <table:table-cell office:value-type="string">
            <text:p>GM0392</text:p>
          </table:table-cell>
          <table:table-cell office:value="2.021" office:value-type="float"/>
        </table:table-row>
        <table:table-row>
          <table:table-cell office:value-type="string">
            <text:p>Haarlemmerliede en Spaarnwoude</text:p>
          </table:table-cell>
          <table:table-cell office:value-type="string">
            <text:p>GM0393</text:p>
          </table:table-cell>
          <table:table-cell office:value="5.257" office:value-type="float"/>
        </table:table-row>
        <table:table-row>
          <table:table-cell office:value-type="string">
            <text:p>Haarlemmermeer</text:p>
          </table:table-cell>
          <table:table-cell office:value-type="string">
            <text:p>GM0394</text:p>
          </table:table-cell>
          <table:table-cell office:value="4.04" office:value-type="float"/>
        </table:table-row>
        <table:table-row>
          <table:table-cell office:value-type="string">
            <text:p>Harenkarspel</text:p>
          </table:table-cell>
          <table:table-cell office:value-type="string">
            <text:p>GM0395</text:p>
          </table:table-cell>
          <table:table-cell office:value="8.349" office:value-type="float"/>
        </table:table-row>
        <table:table-row>
          <table:table-cell office:value-type="string">
            <text:p>Heemskerk</text:p>
          </table:table-cell>
          <table:table-cell office:value-type="string">
            <text:p>GM0396</text:p>
          </table:table-cell>
          <table:table-cell office:value="2.472" office:value-type="float"/>
        </table:table-row>
        <table:table-row>
          <table:table-cell office:value-type="string">
            <text:p>Heemstede</text:p>
          </table:table-cell>
          <table:table-cell office:value-type="string">
            <text:p>GM0397</text:p>
          </table:table-cell>
          <table:table-cell office:value="2.215" office:value-type="float"/>
        </table:table-row>
        <table:table-row>
          <table:table-cell office:value-type="string">
            <text:p>Heerhugowaard</text:p>
          </table:table-cell>
          <table:table-cell office:value-type="string">
            <text:p>GM0398</text:p>
          </table:table-cell>
          <table:table-cell office:value="2.628" office:value-type="float"/>
        </table:table-row>
        <table:table-row>
          <table:table-cell office:value-type="string">
            <text:p>Heiloo</text:p>
          </table:table-cell>
          <table:table-cell office:value-type="string">
            <text:p>GM0399</text:p>
          </table:table-cell>
          <table:table-cell office:value="1.523" office:value-type="float"/>
        </table:table-row>
        <table:table-row>
          <table:table-cell office:value-type="string">
            <text:p>Den Helder</text:p>
          </table:table-cell>
          <table:table-cell office:value-type="string">
            <text:p>GM0400</text:p>
          </table:table-cell>
          <table:table-cell office:value="2.833" office:value-type="float"/>
        </table:table-row>
        <table:table-row>
          <table:table-cell office:value-type="string">
            <text:p>Hilversum</text:p>
          </table:table-cell>
          <table:table-cell office:value-type="string">
            <text:p>GM0402</text:p>
          </table:table-cell>
          <table:table-cell office:value="1.63" office:value-type="float"/>
        </table:table-row>
        <table:table-row>
          <table:table-cell office:value-type="string">
            <text:p>Hoorn</text:p>
          </table:table-cell>
          <table:table-cell office:value-type="string">
            <text:p>GM0405</text:p>
          </table:table-cell>
          <table:table-cell office:value="1.826" office:value-type="float"/>
        </table:table-row>
        <table:table-row>
          <table:table-cell office:value-type="string">
            <text:p>Huizen</text:p>
          </table:table-cell>
          <table:table-cell office:value-type="string">
            <text:p>GM0406</text:p>
          </table:table-cell>
          <table:table-cell office:value="7.429" office:value-type="float"/>
        </table:table-row>
        <table:table-row>
          <table:table-cell office:value-type="string">
            <text:p>Landsmeer</text:p>
          </table:table-cell>
          <table:table-cell office:value-type="string">
            <text:p>GM0415</text:p>
          </table:table-cell>
          <table:table-cell office:value="8.049" office:value-type="float"/>
        </table:table-row>
        <table:table-row>
          <table:table-cell office:value-type="string">
            <text:p>Langedijk</text:p>
          </table:table-cell>
          <table:table-cell office:value-type="string">
            <text:p>GM0416</text:p>
          </table:table-cell>
          <table:table-cell office:value="3.977" office:value-type="float"/>
        </table:table-row>
        <table:table-row>
          <table:table-cell office:value-type="string">
            <text:p>Laren</text:p>
          </table:table-cell>
          <table:table-cell office:value-type="string">
            <text:p>GM0417</text:p>
          </table:table-cell>
          <table:table-cell office:value="5.116" office:value-type="float"/>
        </table:table-row>
        <table:table-row>
          <table:table-cell office:value-type="string">
            <text:p>Medemblik</text:p>
          </table:table-cell>
          <table:table-cell office:value-type="string">
            <text:p>GM0420</text:p>
          </table:table-cell>
          <table:table-cell office:value="8.76" office:value-type="float"/>
        </table:table-row>
        <table:table-row>
          <table:table-cell office:value-type="string">
            <text:p>Muiden</text:p>
          </table:table-cell>
          <table:table-cell office:value-type="string">
            <text:p>GM0424</text:p>
          </table:table-cell>
          <table:table-cell office:value="5.259" office:value-type="float"/>
        </table:table-row>
        <table:table-row>
          <table:table-cell office:value-type="string">
            <text:p>Naarden</text:p>
          </table:table-cell>
          <table:table-cell office:value-type="string">
            <text:p>GM0425</text:p>
          </table:table-cell>
          <table:table-cell office:value="1.947" office:value-type="float"/>
        </table:table-row>
        <table:table-row>
          <table:table-cell office:value-type="string">
            <text:p>Oostzaan</text:p>
          </table:table-cell>
          <table:table-cell office:value-type="string">
            <text:p>GM0431</text:p>
          </table:table-cell>
          <table:table-cell office:value="5.47" office:value-type="float"/>
        </table:table-row>
        <table:table-row>
          <table:table-cell office:value-type="string">
            <text:p>Opmeer</text:p>
          </table:table-cell>
          <table:table-cell office:value-type="string">
            <text:p>GM0432</text:p>
          </table:table-cell>
          <table:table-cell office:value="5.478" office:value-type="float"/>
        </table:table-row>
        <table:table-row>
          <table:table-cell office:value-type="string">
            <text:p>Ouder-Amstel</text:p>
          </table:table-cell>
          <table:table-cell office:value-type="string">
            <text:p>GM0437</text:p>
          </table:table-cell>
          <table:table-cell office:value="3.661" office:value-type="float"/>
        </table:table-row>
        <table:table-row>
          <table:table-cell office:value-type="string">
            <text:p>Purmerend</text:p>
          </table:table-cell>
          <table:table-cell office:value-type="string">
            <text:p>GM0439</text:p>
          </table:table-cell>
          <table:table-cell office:value="1.884" office:value-type="float"/>
        </table:table-row>
        <table:table-row>
          <table:table-cell office:value-type="string">
            <text:p>Schagen</text:p>
          </table:table-cell>
          <table:table-cell office:value-type="string">
            <text:p>GM0441</text:p>
          </table:table-cell>
          <table:table-cell office:value="1.422" office:value-type="float"/>
        </table:table-row>
        <table:table-row>
          <table:table-cell office:value-type="string">
            <text:p>Texel</text:p>
          </table:table-cell>
          <table:table-cell office:value-type="string">
            <text:p>GM0448</text:p>
          </table:table-cell>
          <table:table-cell office:value="15.977" office:value-type="float"/>
        </table:table-row>
        <table:table-row>
          <table:table-cell office:value-type="string">
            <text:p>Uitgeest</text:p>
          </table:table-cell>
          <table:table-cell office:value-type="string">
            <text:p>GM0450</text:p>
          </table:table-cell>
          <table:table-cell office:value="1.454" office:value-type="float"/>
        </table:table-row>
        <table:table-row>
          <table:table-cell office:value-type="string">
            <text:p>Uithoorn</text:p>
          </table:table-cell>
          <table:table-cell office:value-type="string">
            <text:p>GM0451</text:p>
          </table:table-cell>
          <table:table-cell office:value="11.659" office:value-type="float"/>
        </table:table-row>
        <table:table-row>
          <table:table-cell office:value-type="string">
            <text:p>Velsen</text:p>
          </table:table-cell>
          <table:table-cell office:value-type="string">
            <text:p>GM0453</text:p>
          </table:table-cell>
          <table:table-cell office:value="3.333" office:value-type="float"/>
        </table:table-row>
        <table:table-row>
          <table:table-cell office:value-type="string">
            <text:p>Weesp</text:p>
          </table:table-cell>
          <table:table-cell office:value-type="string">
            <text:p>GM0457</text:p>
          </table:table-cell>
          <table:table-cell office:value="1.262" office:value-type="float"/>
        </table:table-row>
        <table:table-row>
          <table:table-cell office:value-type="string">
            <text:p>Schermer</text:p>
          </table:table-cell>
          <table:table-cell office:value-type="string">
            <text:p>GM0458</text:p>
          </table:table-cell>
          <table:table-cell office:value="8.68" office:value-type="float"/>
        </table:table-row>
        <table:table-row>
          <table:table-cell office:value-type="string">
            <text:p>Zandvoort</text:p>
          </table:table-cell>
          <table:table-cell office:value-type="string">
            <text:p>GM0473</text:p>
          </table:table-cell>
          <table:table-cell office:value="1.015" office:value-type="float"/>
        </table:table-row>
        <table:table-row>
          <table:table-cell office:value-type="string">
            <text:p>Zijpe</text:p>
          </table:table-cell>
          <table:table-cell office:value-type="string">
            <text:p>GM0476</text:p>
          </table:table-cell>
          <table:table-cell office:value="8.614" office:value-type="float"/>
        </table:table-row>
        <table:table-row>
          <table:table-cell office:value-type="string">
            <text:p>Zeevang</text:p>
          </table:table-cell>
          <table:table-cell office:value-type="string">
            <text:p>GM0478</text:p>
          </table:table-cell>
          <table:table-cell office:value="8.219" office:value-type="float"/>
        </table:table-row>
        <table:table-row>
          <table:table-cell office:value-type="string">
            <text:p>Zaanstad</text:p>
          </table:table-cell>
          <table:table-cell office:value-type="string">
            <text:p>GM0479</text:p>
          </table:table-cell>
          <table:table-cell office:value="1.902" office:value-type="float"/>
        </table:table-row>
        <table:table-row>
          <table:table-cell office:value-type="string">
            <text:p>Alblasserdam</text:p>
          </table:table-cell>
          <table:table-cell office:value-type="string">
            <text:p>GM0482</text:p>
          </table:table-cell>
          <table:table-cell office:value="8.414" office:value-type="float"/>
        </table:table-row>
        <table:table-row>
          <table:table-cell office:value-type="string">
            <text:p>Alphen aan den Rijn</text:p>
          </table:table-cell>
          <table:table-cell office:value-type="string">
            <text:p>GM0484</text:p>
          </table:table-cell>
          <table:table-cell office:value="2.58" office:value-type="float"/>
        </table:table-row>
        <table:table-row>
          <table:table-cell office:value-type="string">
            <text:p>Barendrecht</text:p>
          </table:table-cell>
          <table:table-cell office:value-type="string">
            <text:p>GM0489</text:p>
          </table:table-cell>
          <table:table-cell office:value="4.235" office:value-type="float"/>
        </table:table-row>
        <table:table-row>
          <table:table-cell office:value-type="string">
            <text:p>Bergambacht</text:p>
          </table:table-cell>
          <table:table-cell office:value-type="string">
            <text:p>GM0491</text:p>
          </table:table-cell>
          <table:table-cell office:value="12.47" office:value-type="float"/>
        </table:table-row>
        <table:table-row>
          <table:table-cell office:value-type="string">
            <text:p>Drechterland</text:p>
          </table:table-cell>
          <table:table-cell office:value-type="string">
            <text:p>GM0498</text:p>
          </table:table-cell>
          <table:table-cell office:value="3.378" office:value-type="float"/>
        </table:table-row>
        <table:table-row>
          <table:table-cell office:value-type="string">
            <text:p>Boskoop</text:p>
          </table:table-cell>
          <table:table-cell office:value-type="string">
            <text:p>GM0499</text:p>
          </table:table-cell>
          <table:table-cell office:value="1.809" office:value-type="float"/>
        </table:table-row>
        <table:table-row>
          <table:table-cell office:value-type="string">
            <text:p>Brielle</text:p>
          </table:table-cell>
          <table:table-cell office:value-type="string">
            <text:p>GM0501</text:p>
          </table:table-cell>
          <table:table-cell office:value="11.486" office:value-type="float"/>
        </table:table-row>
        <table:table-row>
          <table:table-cell office:value-type="string">
            <text:p>Capelle aan den IJssel</text:p>
          </table:table-cell>
          <table:table-cell office:value-type="string">
            <text:p>GM0502</text:p>
          </table:table-cell>
          <table:table-cell office:value="3.218" office:value-type="float"/>
        </table:table-row>
        <table:table-row>
          <table:table-cell office:value-type="string">
            <text:p>Delft</text:p>
          </table:table-cell>
          <table:table-cell office:value-type="string">
            <text:p>GM0503</text:p>
          </table:table-cell>
          <table:table-cell office:value="1.55" office:value-type="float"/>
        </table:table-row>
        <table:table-row>
          <table:table-cell office:value-type="string">
            <text:p>Dirksland</text:p>
          </table:table-cell>
          <table:table-cell office:value-type="string">
            <text:p>GM0504</text:p>
          </table:table-cell>
          <table:table-cell office:value="34.125" office:value-type="float"/>
        </table:table-row>
        <table:table-row>
          <table:table-cell office:value-type="string">
            <text:p>Dordrecht</text:p>
          </table:table-cell>
          <table:table-cell office:value-type="string">
            <text:p>GM0505</text:p>
          </table:table-cell>
          <table:table-cell office:value="1.675" office:value-type="float"/>
        </table:table-row>
        <table:table-row>
          <table:table-cell office:value-type="string">
            <text:p>Goedereede</text:p>
          </table:table-cell>
          <table:table-cell office:value-type="string">
            <text:p>GM0511</text:p>
          </table:table-cell>
          <table:table-cell office:value="29.19" office:value-type="float"/>
        </table:table-row>
        <table:table-row>
          <table:table-cell office:value-type="string">
            <text:p>Gorinchem</text:p>
          </table:table-cell>
          <table:table-cell office:value-type="string">
            <text:p>GM0512</text:p>
          </table:table-cell>
          <table:table-cell office:value="1.869" office:value-type="float"/>
        </table:table-row>
        <table:table-row>
          <table:table-cell office:value-type="string">
            <text:p>Gouda</text:p>
          </table:table-cell>
          <table:table-cell office:value-type="string">
            <text:p>GM0513</text:p>
          </table:table-cell>
          <table:table-cell office:value="1.57" office:value-type="float"/>
        </table:table-row>
        <table:table-row>
          <table:table-cell office:value-type="string">
            <text:p>'s-Gravenhage</text:p>
          </table:table-cell>
          <table:table-cell office:value-type="string">
            <text:p>GM0518</text:p>
          </table:table-cell>
          <table:table-cell office:value="2.933" office:value-type="float"/>
        </table:table-row>
        <table:table-row>
          <table:table-cell office:value-type="string">
            <text:p>Hardinxveld-Giessendam</text:p>
          </table:table-cell>
          <table:table-cell office:value-type="string">
            <text:p>GM0523</text:p>
          </table:table-cell>
          <table:table-cell office:value="1.885" office:value-type="float"/>
        </table:table-row>
        <table:table-row>
          <table:table-cell office:value-type="string">
            <text:p>Hellevoetsluis</text:p>
          </table:table-cell>
          <table:table-cell office:value-type="string">
            <text:p>GM0530</text:p>
          </table:table-cell>
          <table:table-cell office:value="16.807" office:value-type="float"/>
        </table:table-row>
        <table:table-row>
          <table:table-cell office:value-type="string">
            <text:p>Hendrik-Ido-Ambacht</text:p>
          </table:table-cell>
          <table:table-cell office:value-type="string">
            <text:p>GM0531</text:p>
          </table:table-cell>
          <table:table-cell office:value="3.949" office:value-type="float"/>
        </table:table-row>
        <table:table-row>
          <table:table-cell office:value-type="string">
            <text:p>Stede Broec</text:p>
          </table:table-cell>
          <table:table-cell office:value-type="string">
            <text:p>GM0532</text:p>
          </table:table-cell>
          <table:table-cell office:value="1.321" office:value-type="float"/>
        </table:table-row>
        <table:table-row>
          <table:table-cell office:value-type="string">
            <text:p>Hillegom</text:p>
          </table:table-cell>
          <table:table-cell office:value-type="string">
            <text:p>GM0534</text:p>
          </table:table-cell>
          <table:table-cell office:value="2.726" office:value-type="float"/>
        </table:table-row>
        <table:table-row>
          <table:table-cell office:value-type="string">
            <text:p>Katwijk</text:p>
          </table:table-cell>
          <table:table-cell office:value-type="string">
            <text:p>GM0537</text:p>
          </table:table-cell>
          <table:table-cell office:value="6.417" office:value-type="float"/>
        </table:table-row>
        <table:table-row>
          <table:table-cell office:value-type="string">
            <text:p>Krimpen aan den IJssel</text:p>
          </table:table-cell>
          <table:table-cell office:value-type="string">
            <text:p>GM0542</text:p>
          </table:table-cell>
          <table:table-cell office:value="7.384" office:value-type="float"/>
        </table:table-row>
        <table:table-row>
          <table:table-cell office:value-type="string">
            <text:p>Leerdam</text:p>
          </table:table-cell>
          <table:table-cell office:value-type="string">
            <text:p>GM0545</text:p>
          </table:table-cell>
          <table:table-cell office:value="1.578" office:value-type="float"/>
        </table:table-row>
        <table:table-row>
          <table:table-cell office:value-type="string">
            <text:p>Leiden</text:p>
          </table:table-cell>
          <table:table-cell office:value-type="string">
            <text:p>GM0546</text:p>
          </table:table-cell>
          <table:table-cell office:value="1.642" office:value-type="float"/>
        </table:table-row>
        <table:table-row>
          <table:table-cell office:value-type="string">
            <text:p>Leiderdorp</text:p>
          </table:table-cell>
          <table:table-cell office:value-type="string">
            <text:p>GM0547</text:p>
          </table:table-cell>
          <table:table-cell office:value="4.007" office:value-type="float"/>
        </table:table-row>
        <table:table-row>
          <table:table-cell office:value-type="string">
            <text:p>Lisse</text:p>
          </table:table-cell>
          <table:table-cell office:value-type="string">
            <text:p>GM0553</text:p>
          </table:table-cell>
          <table:table-cell office:value="6.192" office:value-type="float"/>
        </table:table-row>
        <table:table-row>
          <table:table-cell office:value-type="string">
            <text:p>Maassluis</text:p>
          </table:table-cell>
          <table:table-cell office:value-type="string">
            <text:p>GM0556</text:p>
          </table:table-cell>
          <table:table-cell office:value="2.108" office:value-type="float"/>
        </table:table-row>
        <table:table-row>
          <table:table-cell office:value-type="string">
            <text:p>Middelharnis</text:p>
          </table:table-cell>
          <table:table-cell office:value-type="string">
            <text:p>GM0559</text:p>
          </table:table-cell>
          <table:table-cell office:value="37.237" office:value-type="float"/>
        </table:table-row>
        <table:table-row>
          <table:table-cell office:value-type="string">
            <text:p>Bernisse</text:p>
          </table:table-cell>
          <table:table-cell office:value-type="string">
            <text:p>GM0568</text:p>
          </table:table-cell>
          <table:table-cell office:value="16.503" office:value-type="float"/>
        </table:table-row>
        <table:table-row>
          <table:table-cell office:value-type="string">
            <text:p>Nieuwkoop</text:p>
          </table:table-cell>
          <table:table-cell office:value-type="string">
            <text:p>GM0569</text:p>
          </table:table-cell>
          <table:table-cell office:value="10.445" office:value-type="float"/>
        </table:table-row>
        <table:table-row>
          <table:table-cell office:value-type="string">
            <text:p>Nieuw-Lekkerland</text:p>
          </table:table-cell>
          <table:table-cell office:value-type="string">
            <text:p>GM0571</text:p>
          </table:table-cell>
          <table:table-cell office:value="10.924" office:value-type="float"/>
        </table:table-row>
        <table:table-row>
          <table:table-cell office:value-type="string">
            <text:p>Noordwijk</text:p>
          </table:table-cell>
          <table:table-cell office:value-type="string">
            <text:p>GM0575</text:p>
          </table:table-cell>
          <table:table-cell office:value="5.08" office:value-type="float"/>
        </table:table-row>
        <table:table-row>
          <table:table-cell office:value-type="string">
            <text:p>Noordwijkerhout</text:p>
          </table:table-cell>
          <table:table-cell office:value-type="string">
            <text:p>GM0576</text:p>
          </table:table-cell>
          <table:table-cell office:value="5.572" office:value-type="float"/>
        </table:table-row>
        <table:table-row>
          <table:table-cell office:value-type="string">
            <text:p>Oegstgeest</text:p>
          </table:table-cell>
          <table:table-cell office:value-type="string">
            <text:p>GM0579</text:p>
          </table:table-cell>
          <table:table-cell office:value="2.936" office:value-type="float"/>
        </table:table-row>
        <table:table-row>
          <table:table-cell office:value-type="string">
            <text:p>Oostflakkee</text:p>
          </table:table-cell>
          <table:table-cell office:value-type="string">
            <text:p>GM0580</text:p>
          </table:table-cell>
          <table:table-cell office:value="31.025" office:value-type="float"/>
        </table:table-row>
        <table:table-row>
          <table:table-cell office:value-type="string">
            <text:p>Oud-Beijerland</text:p>
          </table:table-cell>
          <table:table-cell office:value-type="string">
            <text:p>GM0584</text:p>
          </table:table-cell>
          <table:table-cell office:value="15.596" office:value-type="float"/>
        </table:table-row>
        <table:table-row>
          <table:table-cell office:value-type="string">
            <text:p>Binnenmaas</text:p>
          </table:table-cell>
          <table:table-cell office:value-type="string">
            <text:p>GM0585</text:p>
          </table:table-cell>
          <table:table-cell office:value="9.995" office:value-type="float"/>
        </table:table-row>
        <table:table-row>
          <table:table-cell office:value-type="string">
            <text:p>Korendijk</text:p>
          </table:table-cell>
          <table:table-cell office:value-type="string">
            <text:p>GM0588</text:p>
          </table:table-cell>
          <table:table-cell office:value="23.489" office:value-type="float"/>
        </table:table-row>
        <table:table-row>
          <table:table-cell office:value-type="string">
            <text:p>Oudewater</text:p>
          </table:table-cell>
          <table:table-cell office:value-type="string">
            <text:p>GM0589</text:p>
          </table:table-cell>
          <table:table-cell office:value="9.213" office:value-type="float"/>
        </table:table-row>
        <table:table-row>
          <table:table-cell office:value-type="string">
            <text:p>Papendrecht</text:p>
          </table:table-cell>
          <table:table-cell office:value-type="string">
            <text:p>GM0590</text:p>
          </table:table-cell>
          <table:table-cell office:value="4.318" office:value-type="float"/>
        </table:table-row>
        <table:table-row>
          <table:table-cell office:value-type="string">
            <text:p>Ridderkerk</text:p>
          </table:table-cell>
          <table:table-cell office:value-type="string">
            <text:p>GM0597</text:p>
          </table:table-cell>
          <table:table-cell office:value="5.383" office:value-type="float"/>
        </table:table-row>
        <table:table-row>
          <table:table-cell office:value-type="string">
            <text:p>Rotterdam</text:p>
          </table:table-cell>
          <table:table-cell office:value-type="string">
            <text:p>GM0599</text:p>
          </table:table-cell>
          <table:table-cell office:value="2.873" office:value-type="float"/>
        </table:table-row>
        <table:table-row>
          <table:table-cell office:value-type="string">
            <text:p>Rijswijk</text:p>
          </table:table-cell>
          <table:table-cell office:value-type="string">
            <text:p>GM0603</text:p>
          </table:table-cell>
          <table:table-cell office:value="1.839" office:value-type="float"/>
        </table:table-row>
        <table:table-row>
          <table:table-cell office:value-type="string">
            <text:p>Schiedam</text:p>
          </table:table-cell>
          <table:table-cell office:value-type="string">
            <text:p>GM0606</text:p>
          </table:table-cell>
          <table:table-cell office:value="2.371" office:value-type="float"/>
        </table:table-row>
        <table:table-row>
          <table:table-cell office:value-type="string">
            <text:p>Schoonhoven</text:p>
          </table:table-cell>
          <table:table-cell office:value-type="string">
            <text:p>GM0608</text:p>
          </table:table-cell>
          <table:table-cell office:value="12.889" office:value-type="float"/>
        </table:table-row>
        <table:table-row>
          <table:table-cell office:value-type="string">
            <text:p>Sliedrecht</text:p>
          </table:table-cell>
          <table:table-cell office:value-type="string">
            <text:p>GM0610</text:p>
          </table:table-cell>
          <table:table-cell office:value="1.671" office:value-type="float"/>
        </table:table-row>
        <table:table-row>
          <table:table-cell office:value-type="string">
            <text:p>Cromstrijen</text:p>
          </table:table-cell>
          <table:table-cell office:value-type="string">
            <text:p>GM0611</text:p>
          </table:table-cell>
          <table:table-cell office:value="19.232" office:value-type="float"/>
        </table:table-row>
        <table:table-row>
          <table:table-cell office:value-type="string">
            <text:p>Spijkenisse</text:p>
          </table:table-cell>
          <table:table-cell office:value-type="string">
            <text:p>GM0612</text:p>
          </table:table-cell>
          <table:table-cell office:value="13.824" office:value-type="float"/>
        </table:table-row>
        <table:table-row>
          <table:table-cell office:value-type="string">
            <text:p>Albrandswaard</text:p>
          </table:table-cell>
          <table:table-cell office:value-type="string">
            <text:p>GM0613</text:p>
          </table:table-cell>
          <table:table-cell office:value="8.719" office:value-type="float"/>
        </table:table-row>
        <table:table-row>
          <table:table-cell office:value-type="string">
            <text:p>Westvoorne</text:p>
          </table:table-cell>
          <table:table-cell office:value-type="string">
            <text:p>GM0614</text:p>
          </table:table-cell>
          <table:table-cell office:value="17.624" office:value-type="float"/>
        </table:table-row>
        <table:table-row>
          <table:table-cell office:value-type="string">
            <text:p>Strijen</text:p>
          </table:table-cell>
          <table:table-cell office:value-type="string">
            <text:p>GM0617</text:p>
          </table:table-cell>
          <table:table-cell office:value="13.208" office:value-type="float"/>
        </table:table-row>
        <table:table-row>
          <table:table-cell office:value-type="string">
            <text:p>Vianen</text:p>
          </table:table-cell>
          <table:table-cell office:value-type="string">
            <text:p>GM0620</text:p>
          </table:table-cell>
          <table:table-cell office:value="10.432" office:value-type="float"/>
        </table:table-row>
        <table:table-row>
          <table:table-cell office:value-type="string">
            <text:p>Vlaardingen</text:p>
          </table:table-cell>
          <table:table-cell office:value-type="string">
            <text:p>GM0622</text:p>
          </table:table-cell>
          <table:table-cell office:value="2.073" office:value-type="float"/>
        </table:table-row>
        <table:table-row>
          <table:table-cell office:value-type="string">
            <text:p>Vlist</text:p>
          </table:table-cell>
          <table:table-cell office:value-type="string">
            <text:p>GM0623</text:p>
          </table:table-cell>
          <table:table-cell office:value="6.162" office:value-type="float"/>
        </table:table-row>
        <table:table-row>
          <table:table-cell office:value-type="string">
            <text:p>Voorschoten</text:p>
          </table:table-cell>
          <table:table-cell office:value-type="string">
            <text:p>GM0626</text:p>
          </table:table-cell>
          <table:table-cell office:value="1.466" office:value-type="float"/>
        </table:table-row>
        <table:table-row>
          <table:table-cell office:value-type="string">
            <text:p>Waddinxveen</text:p>
          </table:table-cell>
          <table:table-cell office:value-type="string">
            <text:p>GM0627</text:p>
          </table:table-cell>
          <table:table-cell office:value="1.212" office:value-type="float"/>
        </table:table-row>
        <table:table-row>
          <table:table-cell office:value-type="string">
            <text:p>Wassenaar</text:p>
          </table:table-cell>
          <table:table-cell office:value-type="string">
            <text:p>GM0629</text:p>
          </table:table-cell>
          <table:table-cell office:value="4.467" office:value-type="float"/>
        </table:table-row>
        <table:table-row>
          <table:table-cell office:value-type="string">
            <text:p>Woerden</text:p>
          </table:table-cell>
          <table:table-cell office:value-type="string">
            <text:p>GM0632</text:p>
          </table:table-cell>
          <table:table-cell office:value="2.84" office:value-type="float"/>
        </table:table-row>
        <table:table-row>
          <table:table-cell office:value-type="string">
            <text:p>Zoetermeer</text:p>
          </table:table-cell>
          <table:table-cell office:value-type="string">
            <text:p>GM0637</text:p>
          </table:table-cell>
          <table:table-cell office:value="3.255" office:value-type="float"/>
        </table:table-row>
        <table:table-row>
          <table:table-cell office:value-type="string">
            <text:p>Zoeterwoude</text:p>
          </table:table-cell>
          <table:table-cell office:value-type="string">
            <text:p>GM0638</text:p>
          </table:table-cell>
          <table:table-cell office:value="3.94" office:value-type="float"/>
        </table:table-row>
        <table:table-row>
          <table:table-cell office:value-type="string">
            <text:p>Zwijndrecht</text:p>
          </table:table-cell>
          <table:table-cell office:value-type="string">
            <text:p>GM0642</text:p>
          </table:table-cell>
          <table:table-cell office:value="2.207" office:value-type="float"/>
        </table:table-row>
        <table:table-row>
          <table:table-cell office:value-type="string">
            <text:p>Nederlek</text:p>
          </table:table-cell>
          <table:table-cell office:value-type="string">
            <text:p>GM0643</text:p>
          </table:table-cell>
          <table:table-cell office:value="11.638" office:value-type="float"/>
        </table:table-row>
        <table:table-row>
          <table:table-cell office:value-type="string">
            <text:p>Ouderkerk</text:p>
          </table:table-cell>
          <table:table-cell office:value-type="string">
            <text:p>GM0644</text:p>
          </table:table-cell>
          <table:table-cell office:value="8.933" office:value-type="float"/>
        </table:table-row>
        <table:table-row>
          <table:table-cell office:value-type="string">
            <text:p>Gaasterlân-Sleat</text:p>
          </table:table-cell>
          <table:table-cell office:value-type="string">
            <text:p>GM0653</text:p>
          </table:table-cell>
          <table:table-cell office:value="14.133" office:value-type="float"/>
        </table:table-row>
        <table:table-row>
          <table:table-cell office:value-type="string">
            <text:p>Borsele</text:p>
          </table:table-cell>
          <table:table-cell office:value-type="string">
            <text:p>GM0654</text:p>
          </table:table-cell>
          <table:table-cell office:value="8.785" office:value-type="float"/>
        </table:table-row>
        <table:table-row>
          <table:table-cell office:value-type="string">
            <text:p>Goes</text:p>
          </table:table-cell>
          <table:table-cell office:value-type="string">
            <text:p>GM0664</text:p>
          </table:table-cell>
          <table:table-cell office:value="2.457" office:value-type="float"/>
        </table:table-row>
        <table:table-row>
          <table:table-cell office:value-type="string">
            <text:p>West Maas en Waal</text:p>
          </table:table-cell>
          <table:table-cell office:value-type="string">
            <text:p>GM0668</text:p>
          </table:table-cell>
          <table:table-cell office:value="11.811" office:value-type="float"/>
        </table:table-row>
        <table:table-row>
          <table:table-cell office:value-type="string">
            <text:p>Hulst</text:p>
          </table:table-cell>
          <table:table-cell office:value-type="string">
            <text:p>GM0677</text:p>
          </table:table-cell>
          <table:table-cell office:value="46.923" office:value-type="float"/>
        </table:table-row>
        <table:table-row>
          <table:table-cell office:value-type="string">
            <text:p>Kapelle</text:p>
          </table:table-cell>
          <table:table-cell office:value-type="string">
            <text:p>GM0678</text:p>
          </table:table-cell>
          <table:table-cell office:value="2.454" office:value-type="float"/>
        </table:table-row>
        <table:table-row>
          <table:table-cell office:value-type="string">
            <text:p>Middelburg</text:p>
          </table:table-cell>
          <table:table-cell office:value-type="string">
            <text:p>GM0687</text:p>
          </table:table-cell>
          <table:table-cell office:value="1.841" office:value-type="float"/>
        </table:table-row>
        <table:table-row>
          <table:table-cell office:value-type="string">
            <text:p>Giessenlanden</text:p>
          </table:table-cell>
          <table:table-cell office:value-type="string">
            <text:p>GM0689</text:p>
          </table:table-cell>
          <table:table-cell office:value="4.078" office:value-type="float"/>
        </table:table-row>
        <table:table-row>
          <table:table-cell office:value-type="string">
            <text:p>Graafstroom</text:p>
          </table:table-cell>
          <table:table-cell office:value-type="string">
            <text:p>GM0693</text:p>
          </table:table-cell>
          <table:table-cell office:value="7.03" office:value-type="float"/>
        </table:table-row>
        <table:table-row>
          <table:table-cell office:value-type="string">
            <text:p>Liesveld</text:p>
          </table:table-cell>
          <table:table-cell office:value-type="string">
            <text:p>GM0694</text:p>
          </table:table-cell>
          <table:table-cell office:value="12.82" office:value-type="float"/>
        </table:table-row>
        <table:table-row>
          <table:table-cell office:value-type="string">
            <text:p>Reimerswaal</text:p>
          </table:table-cell>
          <table:table-cell office:value-type="string">
            <text:p>GM0703</text:p>
          </table:table-cell>
          <table:table-cell office:value="2.996" office:value-type="float"/>
        </table:table-row>
        <table:table-row>
          <table:table-cell office:value-type="string">
            <text:p>Zederik</text:p>
          </table:table-cell>
          <table:table-cell office:value-type="string">
            <text:p>GM0707</text:p>
          </table:table-cell>
          <table:table-cell office:value="8.529" office:value-type="float"/>
        </table:table-row>
        <table:table-row>
          <table:table-cell office:value-type="string">
            <text:p>Terneuzen</text:p>
          </table:table-cell>
          <table:table-cell office:value-type="string">
            <text:p>GM0715</text:p>
          </table:table-cell>
          <table:table-cell office:value="33.391" office:value-type="float"/>
        </table:table-row>
        <table:table-row>
          <table:table-cell office:value-type="string">
            <text:p>Tholen</text:p>
          </table:table-cell>
          <table:table-cell office:value-type="string">
            <text:p>GM0716</text:p>
          </table:table-cell>
          <table:table-cell office:value="16.446" office:value-type="float"/>
        </table:table-row>
        <table:table-row>
          <table:table-cell office:value-type="string">
            <text:p>Veere</text:p>
          </table:table-cell>
          <table:table-cell office:value-type="string">
            <text:p>GM0717</text:p>
          </table:table-cell>
          <table:table-cell office:value="9.931" office:value-type="float"/>
        </table:table-row>
        <table:table-row>
          <table:table-cell office:value-type="string">
            <text:p>Vlissingen</text:p>
          </table:table-cell>
          <table:table-cell office:value-type="string">
            <text:p>GM0718</text:p>
          </table:table-cell>
          <table:table-cell office:value="2.952" office:value-type="float"/>
        </table:table-row>
        <table:table-row>
          <table:table-cell office:value-type="string">
            <text:p>Lingewaal</text:p>
          </table:table-cell>
          <table:table-cell office:value-type="string">
            <text:p>GM0733</text:p>
          </table:table-cell>
          <table:table-cell office:value="5.555" office:value-type="float"/>
        </table:table-row>
        <table:table-row>
          <table:table-cell office:value-type="string">
            <text:p>De Ronde Venen</text:p>
          </table:table-cell>
          <table:table-cell office:value-type="string">
            <text:p>GM0736</text:p>
          </table:table-cell>
          <table:table-cell office:value="8.786" office:value-type="float"/>
        </table:table-row>
        <table:table-row>
          <table:table-cell office:value-type="string">
            <text:p>Tytsjerksteradiel</text:p>
          </table:table-cell>
          <table:table-cell office:value-type="string">
            <text:p>GM0737</text:p>
          </table:table-cell>
          <table:table-cell office:value="5.277" office:value-type="float"/>
        </table:table-row>
        <table:table-row>
          <table:table-cell office:value-type="string">
            <text:p>Aalburg</text:p>
          </table:table-cell>
          <table:table-cell office:value-type="string">
            <text:p>GM0738</text:p>
          </table:table-cell>
          <table:table-cell office:value="15.84" office:value-type="float"/>
        </table:table-row>
        <table:table-row>
          <table:table-cell office:value-type="string">
            <text:p>Asten</text:p>
          </table:table-cell>
          <table:table-cell office:value-type="string">
            <text:p>GM0743</text:p>
          </table:table-cell>
          <table:table-cell office:value="8.114" office:value-type="float"/>
        </table:table-row>
        <table:table-row>
          <table:table-cell office:value-type="string">
            <text:p>Baarle-Nassau</text:p>
          </table:table-cell>
          <table:table-cell office:value-type="string">
            <text:p>GM0744</text:p>
          </table:table-cell>
          <table:table-cell office:value="19.336" office:value-type="float"/>
        </table:table-row>
        <table:table-row>
          <table:table-cell office:value-type="string">
            <text:p>Bergen op Zoom</text:p>
          </table:table-cell>
          <table:table-cell office:value-type="string">
            <text:p>GM0748</text:p>
          </table:table-cell>
          <table:table-cell office:value="2.708" office:value-type="float"/>
        </table:table-row>
        <table:table-row>
          <table:table-cell office:value-type="string">
            <text:p>Best</text:p>
          </table:table-cell>
          <table:table-cell office:value-type="string">
            <text:p>GM0753</text:p>
          </table:table-cell>
          <table:table-cell office:value="1.559" office:value-type="float"/>
        </table:table-row>
        <table:table-row>
          <table:table-cell office:value-type="string">
            <text:p>Boekel</text:p>
          </table:table-cell>
          <table:table-cell office:value-type="string">
            <text:p>GM0755</text:p>
          </table:table-cell>
          <table:table-cell office:value="17.907" office:value-type="float"/>
        </table:table-row>
        <table:table-row>
          <table:table-cell office:value-type="string">
            <text:p>Boxmeer</text:p>
          </table:table-cell>
          <table:table-cell office:value-type="string">
            <text:p>GM0756</text:p>
          </table:table-cell>
          <table:table-cell office:value="2.742" office:value-type="float"/>
        </table:table-row>
        <table:table-row>
          <table:table-cell office:value-type="string">
            <text:p>Boxtel</text:p>
          </table:table-cell>
          <table:table-cell office:value-type="string">
            <text:p>GM0757</text:p>
          </table:table-cell>
          <table:table-cell office:value="2.323" office:value-type="float"/>
        </table:table-row>
        <table:table-row>
          <table:table-cell office:value-type="string">
            <text:p>Breda</text:p>
          </table:table-cell>
          <table:table-cell office:value-type="string">
            <text:p>GM0758</text:p>
          </table:table-cell>
          <table:table-cell office:value="2.914" office:value-type="float"/>
        </table:table-row>
        <table:table-row>
          <table:table-cell office:value-type="string">
            <text:p>Deurne</text:p>
          </table:table-cell>
          <table:table-cell office:value-type="string">
            <text:p>GM0762</text:p>
          </table:table-cell>
          <table:table-cell office:value="3.357" office:value-type="float"/>
        </table:table-row>
        <table:table-row>
          <table:table-cell office:value-type="string">
            <text:p>Pekela</text:p>
          </table:table-cell>
          <table:table-cell office:value-type="string">
            <text:p>GM0765</text:p>
          </table:table-cell>
          <table:table-cell office:value="6.808" office:value-type="float"/>
        </table:table-row>
        <table:table-row>
          <table:table-cell office:value-type="string">
            <text:p>Dongen</text:p>
          </table:table-cell>
          <table:table-cell office:value-type="string">
            <text:p>GM0766</text:p>
          </table:table-cell>
          <table:table-cell office:value="7.372" office:value-type="float"/>
        </table:table-row>
        <table:table-row>
          <table:table-cell office:value-type="string">
            <text:p>Eersel</text:p>
          </table:table-cell>
          <table:table-cell office:value-type="string">
            <text:p>GM0770</text:p>
          </table:table-cell>
          <table:table-cell office:value="14.982" office:value-type="float"/>
        </table:table-row>
        <table:table-row>
          <table:table-cell office:value-type="string">
            <text:p>Eindhoven</text:p>
          </table:table-cell>
          <table:table-cell office:value-type="string">
            <text:p>GM0772</text:p>
          </table:table-cell>
          <table:table-cell office:value="3.141" office:value-type="float"/>
        </table:table-row>
        <table:table-row>
          <table:table-cell office:value-type="string">
            <text:p>Etten-Leur</text:p>
          </table:table-cell>
          <table:table-cell office:value-type="string">
            <text:p>GM0777</text:p>
          </table:table-cell>
          <table:table-cell office:value="1.874" office:value-type="float"/>
        </table:table-row>
        <table:table-row>
          <table:table-cell office:value-type="string">
            <text:p>Geertruidenberg</text:p>
          </table:table-cell>
          <table:table-cell office:value-type="string">
            <text:p>GM0779</text:p>
          </table:table-cell>
          <table:table-cell office:value="16.081" office:value-type="float"/>
        </table:table-row>
        <table:table-row>
          <table:table-cell office:value-type="string">
            <text:p>Gilze en Rijen</text:p>
          </table:table-cell>
          <table:table-cell office:value-type="string">
            <text:p>GM0784</text:p>
          </table:table-cell>
          <table:table-cell office:value="3.082" office:value-type="float"/>
        </table:table-row>
        <table:table-row>
          <table:table-cell office:value-type="string">
            <text:p>Goirle</text:p>
          </table:table-cell>
          <table:table-cell office:value-type="string">
            <text:p>GM0785</text:p>
          </table:table-cell>
          <table:table-cell office:value="5.443" office:value-type="float"/>
        </table:table-row>
        <table:table-row>
          <table:table-cell office:value-type="string">
            <text:p>Grave</text:p>
          </table:table-cell>
          <table:table-cell office:value-type="string">
            <text:p>GM0786</text:p>
          </table:table-cell>
          <table:table-cell office:value="8.924" office:value-type="float"/>
        </table:table-row>
        <table:table-row>
          <table:table-cell office:value-type="string">
            <text:p>Haaren</text:p>
          </table:table-cell>
          <table:table-cell office:value-type="string">
            <text:p>GM0788</text:p>
          </table:table-cell>
          <table:table-cell office:value="4.817" office:value-type="float"/>
        </table:table-row>
        <table:table-row>
          <table:table-cell office:value-type="string">
            <text:p>Helmond</text:p>
          </table:table-cell>
          <table:table-cell office:value-type="string">
            <text:p>GM0794</text:p>
          </table:table-cell>
          <table:table-cell office:value="1.793" office:value-type="float"/>
        </table:table-row>
        <table:table-row>
          <table:table-cell office:value-type="string">
            <text:p>'s-Hertogenbosch</text:p>
          </table:table-cell>
          <table:table-cell office:value-type="string">
            <text:p>GM0796</text:p>
          </table:table-cell>
          <table:table-cell office:value="2.455" office:value-type="float"/>
        </table:table-row>
        <table:table-row>
          <table:table-cell office:value-type="string">
            <text:p>Heusden</text:p>
          </table:table-cell>
          <table:table-cell office:value-type="string">
            <text:p>GM0797</text:p>
          </table:table-cell>
          <table:table-cell office:value="10.893" office:value-type="float"/>
        </table:table-row>
        <table:table-row>
          <table:table-cell office:value-type="string">
            <text:p>Hilvarenbeek</text:p>
          </table:table-cell>
          <table:table-cell office:value-type="string">
            <text:p>GM0798</text:p>
          </table:table-cell>
          <table:table-cell office:value="11.016" office:value-type="float"/>
        </table:table-row>
        <table:table-row>
          <table:table-cell office:value-type="string">
            <text:p>Loon op Zand</text:p>
          </table:table-cell>
          <table:table-cell office:value-type="string">
            <text:p>GM0809</text:p>
          </table:table-cell>
          <table:table-cell office:value="11.488" office:value-type="float"/>
        </table:table-row>
        <table:table-row>
          <table:table-cell office:value-type="string">
            <text:p>Mill en Sint Hubert</text:p>
          </table:table-cell>
          <table:table-cell office:value-type="string">
            <text:p>GM0815</text:p>
          </table:table-cell>
          <table:table-cell office:value="10.75" office:value-type="float"/>
        </table:table-row>
        <table:table-row>
          <table:table-cell office:value-type="string">
            <text:p>Nuenen, Gerwen en Nederwetten</text:p>
          </table:table-cell>
          <table:table-cell office:value-type="string">
            <text:p>GM0820</text:p>
          </table:table-cell>
          <table:table-cell office:value="6.163" office:value-type="float"/>
        </table:table-row>
        <table:table-row>
          <table:table-cell office:value-type="string">
            <text:p>Oirschot</text:p>
          </table:table-cell>
          <table:table-cell office:value-type="string">
            <text:p>GM0823</text:p>
          </table:table-cell>
          <table:table-cell office:value="8.267" office:value-type="float"/>
        </table:table-row>
        <table:table-row>
          <table:table-cell office:value-type="string">
            <text:p>Oisterwijk</text:p>
          </table:table-cell>
          <table:table-cell office:value-type="string">
            <text:p>GM0824</text:p>
          </table:table-cell>
          <table:table-cell office:value="2.332" office:value-type="float"/>
        </table:table-row>
        <table:table-row>
          <table:table-cell office:value-type="string">
            <text:p>Oosterhout</text:p>
          </table:table-cell>
          <table:table-cell office:value-type="string">
            <text:p>GM0826</text:p>
          </table:table-cell>
          <table:table-cell office:value="9.035" office:value-type="float"/>
        </table:table-row>
        <table:table-row>
          <table:table-cell office:value-type="string">
            <text:p>Oss</text:p>
          </table:table-cell>
          <table:table-cell office:value-type="string">
            <text:p>GM0828</text:p>
          </table:table-cell>
          <table:table-cell office:value="2.617" office:value-type="float"/>
        </table:table-row>
        <table:table-row>
          <table:table-cell office:value-type="string">
            <text:p>Rucphen</text:p>
          </table:table-cell>
          <table:table-cell office:value-type="string">
            <text:p>GM0840</text:p>
          </table:table-cell>
          <table:table-cell office:value="6.188" office:value-type="float"/>
        </table:table-row>
        <table:table-row>
          <table:table-cell office:value-type="string">
            <text:p>Schijndel</text:p>
          </table:table-cell>
          <table:table-cell office:value-type="string">
            <text:p>GM0844</text:p>
          </table:table-cell>
          <table:table-cell office:value="10.577" office:value-type="float"/>
        </table:table-row>
        <table:table-row>
          <table:table-cell office:value-type="string">
            <text:p>Sint-Michielsgestel</text:p>
          </table:table-cell>
          <table:table-cell office:value-type="string">
            <text:p>GM0845</text:p>
          </table:table-cell>
          <table:table-cell office:value="6.001" office:value-type="float"/>
        </table:table-row>
        <table:table-row>
          <table:table-cell office:value-type="string">
            <text:p>Sint-Oedenrode</text:p>
          </table:table-cell>
          <table:table-cell office:value-type="string">
            <text:p>GM0846</text:p>
          </table:table-cell>
          <table:table-cell office:value="9.86" office:value-type="float"/>
        </table:table-row>
        <table:table-row>
          <table:table-cell office:value-type="string">
            <text:p>Someren</text:p>
          </table:table-cell>
          <table:table-cell office:value-type="string">
            <text:p>GM0847</text:p>
          </table:table-cell>
          <table:table-cell office:value="10.209" office:value-type="float"/>
        </table:table-row>
        <table:table-row>
          <table:table-cell office:value-type="string">
            <text:p>Son en Breugel</text:p>
          </table:table-cell>
          <table:table-cell office:value-type="string">
            <text:p>GM0848</text:p>
          </table:table-cell>
          <table:table-cell office:value="8.723" office:value-type="float"/>
        </table:table-row>
        <table:table-row>
          <table:table-cell office:value-type="string">
            <text:p>Steenbergen</text:p>
          </table:table-cell>
          <table:table-cell office:value-type="string">
            <text:p>GM0851</text:p>
          </table:table-cell>
          <table:table-cell office:value="12.762" office:value-type="float"/>
        </table:table-row>
        <table:table-row>
          <table:table-cell office:value-type="string">
            <text:p>Waterland</text:p>
          </table:table-cell>
          <table:table-cell office:value-type="string">
            <text:p>GM0852</text:p>
          </table:table-cell>
          <table:table-cell office:value="10.258" office:value-type="float"/>
        </table:table-row>
        <table:table-row>
          <table:table-cell office:value-type="string">
            <text:p>Tilburg</text:p>
          </table:table-cell>
          <table:table-cell office:value-type="string">
            <text:p>GM0855</text:p>
          </table:table-cell>
          <table:table-cell office:value="2.524" office:value-type="float"/>
        </table:table-row>
        <table:table-row>
          <table:table-cell office:value-type="string">
            <text:p>Uden</text:p>
          </table:table-cell>
          <table:table-cell office:value-type="string">
            <text:p>GM0856</text:p>
          </table:table-cell>
          <table:table-cell office:value="15.518" office:value-type="float"/>
        </table:table-row>
        <table:table-row>
          <table:table-cell office:value-type="string">
            <text:p>Valkenswaard</text:p>
          </table:table-cell>
          <table:table-cell office:value-type="string">
            <text:p>GM0858</text:p>
          </table:table-cell>
          <table:table-cell office:value="10.93" office:value-type="float"/>
        </table:table-row>
        <table:table-row>
          <table:table-cell office:value-type="string">
            <text:p>Veghel</text:p>
          </table:table-cell>
          <table:table-cell office:value-type="string">
            <text:p>GM0860</text:p>
          </table:table-cell>
          <table:table-cell office:value="17.262" office:value-type="float"/>
        </table:table-row>
        <table:table-row>
          <table:table-cell office:value-type="string">
            <text:p>Veldhoven</text:p>
          </table:table-cell>
          <table:table-cell office:value-type="string">
            <text:p>GM0861</text:p>
          </table:table-cell>
          <table:table-cell office:value="6.4" office:value-type="float"/>
        </table:table-row>
        <table:table-row>
          <table:table-cell office:value-type="string">
            <text:p>Vught</text:p>
          </table:table-cell>
          <table:table-cell office:value-type="string">
            <text:p>GM0865</text:p>
          </table:table-cell>
          <table:table-cell office:value="1.679" office:value-type="float"/>
        </table:table-row>
        <table:table-row>
          <table:table-cell office:value-type="string">
            <text:p>Waalre</text:p>
          </table:table-cell>
          <table:table-cell office:value-type="string">
            <text:p>GM0866</text:p>
          </table:table-cell>
          <table:table-cell office:value="6.776" office:value-type="float"/>
        </table:table-row>
        <table:table-row>
          <table:table-cell office:value-type="string">
            <text:p>Waalwijk</text:p>
          </table:table-cell>
          <table:table-cell office:value-type="string">
            <text:p>GM0867</text:p>
          </table:table-cell>
          <table:table-cell office:value="15.18" office:value-type="float"/>
        </table:table-row>
        <table:table-row>
          <table:table-cell office:value-type="string">
            <text:p>Werkendam</text:p>
          </table:table-cell>
          <table:table-cell office:value-type="string">
            <text:p>GM0870</text:p>
          </table:table-cell>
          <table:table-cell office:value="10.592" office:value-type="float"/>
        </table:table-row>
        <table:table-row>
          <table:table-cell office:value-type="string">
            <text:p>Woensdrecht</text:p>
          </table:table-cell>
          <table:table-cell office:value-type="string">
            <text:p>GM0873</text:p>
          </table:table-cell>
          <table:table-cell office:value="11.183" office:value-type="float"/>
        </table:table-row>
        <table:table-row>
          <table:table-cell office:value-type="string">
            <text:p>Woudrichem</text:p>
          </table:table-cell>
          <table:table-cell office:value-type="string">
            <text:p>GM0874</text:p>
          </table:table-cell>
          <table:table-cell office:value="12.585" office:value-type="float"/>
        </table:table-row>
        <table:table-row>
          <table:table-cell office:value-type="string">
            <text:p>Zundert</text:p>
          </table:table-cell>
          <table:table-cell office:value-type="string">
            <text:p>GM0879</text:p>
          </table:table-cell>
          <table:table-cell office:value="12.5" office:value-type="float"/>
        </table:table-row>
        <table:table-row>
          <table:table-cell office:value-type="string">
            <text:p>Wormerland</text:p>
          </table:table-cell>
          <table:table-cell office:value-type="string">
            <text:p>GM0880</text:p>
          </table:table-cell>
          <table:table-cell office:value="2.494" office:value-type="float"/>
        </table:table-row>
        <table:table-row>
          <table:table-cell office:value-type="string">
            <text:p>Onderbanken</text:p>
          </table:table-cell>
          <table:table-cell office:value-type="string">
            <text:p>GM0881</text:p>
          </table:table-cell>
          <table:table-cell office:value="8.057" office:value-type="float"/>
        </table:table-row>
        <table:table-row>
          <table:table-cell office:value-type="string">
            <text:p>Landgraaf</text:p>
          </table:table-cell>
          <table:table-cell office:value-type="string">
            <text:p>GM0882</text:p>
          </table:table-cell>
          <table:table-cell office:value="2.04" office:value-type="float"/>
        </table:table-row>
        <table:table-row>
          <table:table-cell office:value-type="string">
            <text:p>Beek</text:p>
          </table:table-cell>
          <table:table-cell office:value-type="string">
            <text:p>GM0888</text:p>
          </table:table-cell>
          <table:table-cell office:value="1.862" office:value-type="float"/>
        </table:table-row>
        <table:table-row>
          <table:table-cell office:value-type="string">
            <text:p>Beesel</text:p>
          </table:table-cell>
          <table:table-cell office:value-type="string">
            <text:p>GM0889</text:p>
          </table:table-cell>
          <table:table-cell office:value="1.432" office:value-type="float"/>
        </table:table-row>
        <table:table-row>
          <table:table-cell office:value-type="string">
            <text:p>Bergen (L.)</text:p>
          </table:table-cell>
          <table:table-cell office:value-type="string">
            <text:p>GM0893</text:p>
          </table:table-cell>
          <table:table-cell office:value="7.795" office:value-type="float"/>
        </table:table-row>
        <table:table-row>
          <table:table-cell office:value-type="string">
            <text:p>Brunssum</text:p>
          </table:table-cell>
          <table:table-cell office:value-type="string">
            <text:p>GM0899</text:p>
          </table:table-cell>
          <table:table-cell office:value="6.194" office:value-type="float"/>
        </table:table-row>
        <table:table-row>
          <table:table-cell office:value-type="string">
            <text:p>Gennep</text:p>
          </table:table-cell>
          <table:table-cell office:value-type="string">
            <text:p>GM0907</text:p>
          </table:table-cell>
          <table:table-cell office:value="9.057" office:value-type="float"/>
        </table:table-row>
        <table:table-row>
          <table:table-cell office:value-type="string">
            <text:p>Heerlen</text:p>
          </table:table-cell>
          <table:table-cell office:value-type="string">
            <text:p>GM0917</text:p>
          </table:table-cell>
          <table:table-cell office:value="2.244" office:value-type="float"/>
        </table:table-row>
        <table:table-row>
          <table:table-cell office:value-type="string">
            <text:p>Kerkrade</text:p>
          </table:table-cell>
          <table:table-cell office:value-type="string">
            <text:p>GM0928</text:p>
          </table:table-cell>
          <table:table-cell office:value="1.834" office:value-type="float"/>
        </table:table-row>
        <table:table-row>
          <table:table-cell office:value-type="string">
            <text:p>Maastricht</text:p>
          </table:table-cell>
          <table:table-cell office:value-type="string">
            <text:p>GM0935</text:p>
          </table:table-cell>
          <table:table-cell office:value="2.517" office:value-type="float"/>
        </table:table-row>
        <table:table-row>
          <table:table-cell office:value-type="string">
            <text:p>Meerssen</text:p>
          </table:table-cell>
          <table:table-cell office:value-type="string">
            <text:p>GM0938</text:p>
          </table:table-cell>
          <table:table-cell office:value="1.738" office:value-type="float"/>
        </table:table-row>
        <table:table-row>
          <table:table-cell office:value-type="string">
            <text:p>Mook en Middelaar</text:p>
          </table:table-cell>
          <table:table-cell office:value-type="string">
            <text:p>GM0944</text:p>
          </table:table-cell>
          <table:table-cell office:value="2.328" office:value-type="float"/>
        </table:table-row>
        <table:table-row>
          <table:table-cell office:value-type="string">
            <text:p>Nederweert</text:p>
          </table:table-cell>
          <table:table-cell office:value-type="string">
            <text:p>GM0946</text:p>
          </table:table-cell>
          <table:table-cell office:value="7.565" office:value-type="float"/>
        </table:table-row>
        <table:table-row>
          <table:table-cell office:value-type="string">
            <text:p>Nuth</text:p>
          </table:table-cell>
          <table:table-cell office:value-type="string">
            <text:p>GM0951</text:p>
          </table:table-cell>
          <table:table-cell office:value="2.534" office:value-type="float"/>
        </table:table-row>
        <table:table-row>
          <table:table-cell office:value-type="string">
            <text:p>Roermond</text:p>
          </table:table-cell>
          <table:table-cell office:value-type="string">
            <text:p>GM0957</text:p>
          </table:table-cell>
          <table:table-cell office:value="2.009" office:value-type="float"/>
        </table:table-row>
        <table:table-row>
          <table:table-cell office:value-type="string">
            <text:p>Schinnen</text:p>
          </table:table-cell>
          <table:table-cell office:value-type="string">
            <text:p>GM0962</text:p>
          </table:table-cell>
          <table:table-cell office:value="2.741" office:value-type="float"/>
        </table:table-row>
        <table:table-row>
          <table:table-cell office:value-type="string">
            <text:p>Simpelveld</text:p>
          </table:table-cell>
          <table:table-cell office:value-type="string">
            <text:p>GM0965</text:p>
          </table:table-cell>
          <table:table-cell office:value="8.464" office:value-type="float"/>
        </table:table-row>
        <table:table-row>
          <table:table-cell office:value-type="string">
            <text:p>Stein</text:p>
          </table:table-cell>
          <table:table-cell office:value-type="string">
            <text:p>GM0971</text:p>
          </table:table-cell>
          <table:table-cell office:value="3.292" office:value-type="float"/>
        </table:table-row>
        <table:table-row>
          <table:table-cell office:value-type="string">
            <text:p>Vaals</text:p>
          </table:table-cell>
          <table:table-cell office:value-type="string">
            <text:p>GM0981</text:p>
          </table:table-cell>
          <table:table-cell office:value="14.371" office:value-type="float"/>
        </table:table-row>
        <table:table-row>
          <table:table-cell office:value-type="string">
            <text:p>Venlo</text:p>
          </table:table-cell>
          <table:table-cell office:value-type="string">
            <text:p>GM0983</text:p>
          </table:table-cell>
          <table:table-cell office:value="2.425" office:value-type="float"/>
        </table:table-row>
        <table:table-row>
          <table:table-cell office:value-type="string">
            <text:p>Venray</text:p>
          </table:table-cell>
          <table:table-cell office:value-type="string">
            <text:p>GM0984</text:p>
          </table:table-cell>
          <table:table-cell office:value="3.723" office:value-type="float"/>
        </table:table-row>
        <table:table-row>
          <table:table-cell office:value-type="string">
            <text:p>Voerendaal</text:p>
          </table:table-cell>
          <table:table-cell office:value-type="string">
            <text:p>GM0986</text:p>
          </table:table-cell>
          <table:table-cell office:value="1.633" office:value-type="float"/>
        </table:table-row>
        <table:table-row>
          <table:table-cell office:value-type="string">
            <text:p>Weert</text:p>
          </table:table-cell>
          <table:table-cell office:value-type="string">
            <text:p>GM0988</text:p>
          </table:table-cell>
          <table:table-cell office:value="2.636" office:value-type="float"/>
        </table:table-row>
        <table:table-row>
          <table:table-cell office:value-type="string">
            <text:p>Valkenburg aan de Geul</text:p>
          </table:table-cell>
          <table:table-cell office:value-type="string">
            <text:p>GM0994</text:p>
          </table:table-cell>
          <table:table-cell office:value="1.514" office:value-type="float"/>
        </table:table-row>
        <table:table-row>
          <table:table-cell office:value-type="string">
            <text:p>Lelystad</text:p>
          </table:table-cell>
          <table:table-cell office:value-type="string">
            <text:p>GM0995</text:p>
          </table:table-cell>
          <table:table-cell office:value="2.607" office:value-type="float"/>
        </table:table-row>
        <table:table-row>
          <table:table-cell office:value-type="string">
            <text:p>Horst aan de Maas</text:p>
          </table:table-cell>
          <table:table-cell office:value-type="string">
            <text:p>GM1507</text:p>
          </table:table-cell>
          <table:table-cell office:value="5.12" office:value-type="float"/>
        </table:table-row>
        <table:table-row>
          <table:table-cell office:value-type="string">
            <text:p>Oude IJsselstreek</text:p>
          </table:table-cell>
          <table:table-cell office:value-type="string">
            <text:p>GM1509</text:p>
          </table:table-cell>
          <table:table-cell office:value="3.982" office:value-type="float"/>
        </table:table-row>
        <table:table-row>
          <table:table-cell office:value-type="string">
            <text:p>Teylingen</text:p>
          </table:table-cell>
          <table:table-cell office:value-type="string">
            <text:p>GM1525</text:p>
          </table:table-cell>
          <table:table-cell office:value="1.611" office:value-type="float"/>
        </table:table-row>
        <table:table-row>
          <table:table-cell office:value-type="string">
            <text:p>Utrechtse Heuvelrug</text:p>
          </table:table-cell>
          <table:table-cell office:value-type="string">
            <text:p>GM1581</text:p>
          </table:table-cell>
          <table:table-cell office:value="4.393" office:value-type="float"/>
        </table:table-row>
        <table:table-row>
          <table:table-cell office:value-type="string">
            <text:p>Oost Gelre</text:p>
          </table:table-cell>
          <table:table-cell office:value-type="string">
            <text:p>GM1586</text:p>
          </table:table-cell>
          <table:table-cell office:value="4.579" office:value-type="float"/>
        </table:table-row>
        <table:table-row>
          <table:table-cell office:value-type="string">
            <text:p>Koggenland</text:p>
          </table:table-cell>
          <table:table-cell office:value-type="string">
            <text:p>GM1598</text:p>
          </table:table-cell>
          <table:table-cell office:value="5.151" office:value-type="float"/>
        </table:table-row>
        <table:table-row>
          <table:table-cell office:value-type="string">
            <text:p>Lansingerland</text:p>
          </table:table-cell>
          <table:table-cell office:value-type="string">
            <text:p>GM1621</text:p>
          </table:table-cell>
          <table:table-cell office:value="6.767" office:value-type="float"/>
        </table:table-row>
        <table:table-row>
          <table:table-cell office:value-type="string">
            <text:p>Leudal</text:p>
          </table:table-cell>
          <table:table-cell office:value-type="string">
            <text:p>GM1640</text:p>
          </table:table-cell>
          <table:table-cell office:value="10.242" office:value-type="float"/>
        </table:table-row>
        <table:table-row>
          <table:table-cell office:value-type="string">
            <text:p>Maasgouw</text:p>
          </table:table-cell>
          <table:table-cell office:value-type="string">
            <text:p>GM1641</text:p>
          </table:table-cell>
          <table:table-cell office:value="7.738" office:value-type="float"/>
        </table:table-row>
        <table:table-row>
          <table:table-cell office:value-type="string">
            <text:p>Eemsmond</text:p>
          </table:table-cell>
          <table:table-cell office:value-type="string">
            <text:p>GM1651</text:p>
          </table:table-cell>
          <table:table-cell office:value="1.483" office:value-type="float"/>
        </table:table-row>
        <table:table-row>
          <table:table-cell office:value-type="string">
            <text:p>Gemert-Bakel</text:p>
          </table:table-cell>
          <table:table-cell office:value-type="string">
            <text:p>GM1652</text:p>
          </table:table-cell>
          <table:table-cell office:value="10.94" office:value-type="float"/>
        </table:table-row>
        <table:table-row>
          <table:table-cell office:value-type="string">
            <text:p>Halderberge</text:p>
          </table:table-cell>
          <table:table-cell office:value-type="string">
            <text:p>GM1655</text:p>
          </table:table-cell>
          <table:table-cell office:value="3.535" office:value-type="float"/>
        </table:table-row>
        <table:table-row>
          <table:table-cell office:value-type="string">
            <text:p>Heeze-Leende</text:p>
          </table:table-cell>
          <table:table-cell office:value-type="string">
            <text:p>GM1658</text:p>
          </table:table-cell>
          <table:table-cell office:value="2.869" office:value-type="float"/>
        </table:table-row>
        <table:table-row>
          <table:table-cell office:value-type="string">
            <text:p>Laarbeek</text:p>
          </table:table-cell>
          <table:table-cell office:value-type="string">
            <text:p>GM1659</text:p>
          </table:table-cell>
          <table:table-cell office:value="7.965" office:value-type="float"/>
        </table:table-row>
        <table:table-row>
          <table:table-cell office:value-type="string">
            <text:p>De Marne</text:p>
          </table:table-cell>
          <table:table-cell office:value-type="string">
            <text:p>GM1663</text:p>
          </table:table-cell>
          <table:table-cell office:value="10.467" office:value-type="float"/>
        </table:table-row>
        <table:table-row>
          <table:table-cell office:value-type="string">
            <text:p>Reusel-De Mierden</text:p>
          </table:table-cell>
          <table:table-cell office:value-type="string">
            <text:p>GM1667</text:p>
          </table:table-cell>
          <table:table-cell office:value="23.428" office:value-type="float"/>
        </table:table-row>
        <table:table-row>
          <table:table-cell office:value-type="string">
            <text:p>Roerdalen</text:p>
          </table:table-cell>
          <table:table-cell office:value-type="string">
            <text:p>GM1669</text:p>
          </table:table-cell>
          <table:table-cell office:value="7.672" office:value-type="float"/>
        </table:table-row>
        <table:table-row>
          <table:table-cell office:value-type="string">
            <text:p>Maasdonk</text:p>
          </table:table-cell>
          <table:table-cell office:value-type="string">
            <text:p>GM1671</text:p>
          </table:table-cell>
          <table:table-cell office:value="5.558" office:value-type="float"/>
        </table:table-row>
        <table:table-row>
          <table:table-cell office:value-type="string">
            <text:p>Rijnwoude</text:p>
          </table:table-cell>
          <table:table-cell office:value-type="string">
            <text:p>GM1672</text:p>
          </table:table-cell>
          <table:table-cell office:value="5.883" office:value-type="float"/>
        </table:table-row>
        <table:table-row>
          <table:table-cell office:value-type="string">
            <text:p>Roosendaal</text:p>
          </table:table-cell>
          <table:table-cell office:value-type="string">
            <text:p>GM1674</text:p>
          </table:table-cell>
          <table:table-cell office:value="3.166" office:value-type="float"/>
        </table:table-row>
        <table:table-row>
          <table:table-cell office:value-type="string">
            <text:p>Schouwen-Duiveland</text:p>
          </table:table-cell>
          <table:table-cell office:value-type="string">
            <text:p>GM1676</text:p>
          </table:table-cell>
          <table:table-cell office:value="26.862" office:value-type="float"/>
        </table:table-row>
        <table:table-row>
          <table:table-cell office:value-type="string">
            <text:p>Aa en Hunze</text:p>
          </table:table-cell>
          <table:table-cell office:value-type="string">
            <text:p>GM1680</text:p>
          </table:table-cell>
          <table:table-cell office:value="12.752" office:value-type="float"/>
        </table:table-row>
        <table:table-row>
          <table:table-cell office:value-type="string">
            <text:p>Borger-Odoorn</text:p>
          </table:table-cell>
          <table:table-cell office:value-type="string">
            <text:p>GM1681</text:p>
          </table:table-cell>
          <table:table-cell office:value="15.84" office:value-type="float"/>
        </table:table-row>
        <table:table-row>
          <table:table-cell office:value-type="string">
            <text:p>Cuijk</text:p>
          </table:table-cell>
          <table:table-cell office:value-type="string">
            <text:p>GM1684</text:p>
          </table:table-cell>
          <table:table-cell office:value="2.302" office:value-type="float"/>
        </table:table-row>
        <table:table-row>
          <table:table-cell office:value-type="string">
            <text:p>Landerd</text:p>
          </table:table-cell>
          <table:table-cell office:value-type="string">
            <text:p>GM1685</text:p>
          </table:table-cell>
          <table:table-cell office:value="9.759" office:value-type="float"/>
        </table:table-row>
        <table:table-row>
          <table:table-cell office:value-type="string">
            <text:p>De Wolden</text:p>
          </table:table-cell>
          <table:table-cell office:value-type="string">
            <text:p>GM1690</text:p>
          </table:table-cell>
          <table:table-cell office:value="9.478" office:value-type="float"/>
        </table:table-row>
        <table:table-row>
          <table:table-cell office:value-type="string">
            <text:p>Noord-Beveland</text:p>
          </table:table-cell>
          <table:table-cell office:value-type="string">
            <text:p>GM1695</text:p>
          </table:table-cell>
          <table:table-cell office:value="15.041" office:value-type="float"/>
        </table:table-row>
        <table:table-row>
          <table:table-cell office:value-type="string">
            <text:p>Wijdemeren</text:p>
          </table:table-cell>
          <table:table-cell office:value-type="string">
            <text:p>GM1696</text:p>
          </table:table-cell>
          <table:table-cell office:value="6.121" office:value-type="float"/>
        </table:table-row>
        <table:table-row>
          <table:table-cell office:value-type="string">
            <text:p>Noordenveld</text:p>
          </table:table-cell>
          <table:table-cell office:value-type="string">
            <text:p>GM1699</text:p>
          </table:table-cell>
          <table:table-cell office:value="14.689" office:value-type="float"/>
        </table:table-row>
        <table:table-row>
          <table:table-cell office:value-type="string">
            <text:p>Twenterand</text:p>
          </table:table-cell>
          <table:table-cell office:value-type="string">
            <text:p>GM1700</text:p>
          </table:table-cell>
          <table:table-cell office:value="2.801" office:value-type="float"/>
        </table:table-row>
        <table:table-row>
          <table:table-cell office:value-type="string">
            <text:p>Westerveld</text:p>
          </table:table-cell>
          <table:table-cell office:value-type="string">
            <text:p>GM1701</text:p>
          </table:table-cell>
          <table:table-cell office:value="11.834" office:value-type="float"/>
        </table:table-row>
        <table:table-row>
          <table:table-cell office:value-type="string">
            <text:p>Sint Anthonis</text:p>
          </table:table-cell>
          <table:table-cell office:value-type="string">
            <text:p>GM1702</text:p>
          </table:table-cell>
          <table:table-cell office:value="8.026" office:value-type="float"/>
        </table:table-row>
        <table:table-row>
          <table:table-cell office:value-type="string">
            <text:p>Lingewaard</text:p>
          </table:table-cell>
          <table:table-cell office:value-type="string">
            <text:p>GM1705</text:p>
          </table:table-cell>
          <table:table-cell office:value="7.018" office:value-type="float"/>
        </table:table-row>
        <table:table-row>
          <table:table-cell office:value-type="string">
            <text:p>Cranendonck</text:p>
          </table:table-cell>
          <table:table-cell office:value-type="string">
            <text:p>GM1706</text:p>
          </table:table-cell>
          <table:table-cell office:value="6.136" office:value-type="float"/>
        </table:table-row>
        <table:table-row>
          <table:table-cell office:value-type="string">
            <text:p>Steenwijkerland</text:p>
          </table:table-cell>
          <table:table-cell office:value-type="string">
            <text:p>GM1708</text:p>
          </table:table-cell>
          <table:table-cell office:value="7.331" office:value-type="float"/>
        </table:table-row>
        <table:table-row>
          <table:table-cell office:value-type="string">
            <text:p>Moerdijk</text:p>
          </table:table-cell>
          <table:table-cell office:value-type="string">
            <text:p>GM1709</text:p>
          </table:table-cell>
          <table:table-cell office:value="6.508" office:value-type="float"/>
        </table:table-row>
        <table:table-row>
          <table:table-cell office:value-type="string">
            <text:p>Echt-Susteren</text:p>
          </table:table-cell>
          <table:table-cell office:value-type="string">
            <text:p>GM1711</text:p>
          </table:table-cell>
          <table:table-cell office:value="2.348" office:value-type="float"/>
        </table:table-row>
        <table:table-row>
          <table:table-cell office:value-type="string">
            <text:p>Sluis</text:p>
          </table:table-cell>
          <table:table-cell office:value-type="string">
            <text:p>GM1714</text:p>
          </table:table-cell>
          <table:table-cell office:value="49.442" office:value-type="float"/>
        </table:table-row>
        <table:table-row>
          <table:table-cell office:value-type="string">
            <text:p>Drimmelen</text:p>
          </table:table-cell>
          <table:table-cell office:value-type="string">
            <text:p>GM1719</text:p>
          </table:table-cell>
          <table:table-cell office:value="9.081" office:value-type="float"/>
        </table:table-row>
        <table:table-row>
          <table:table-cell office:value-type="string">
            <text:p>Bernheze</text:p>
          </table:table-cell>
          <table:table-cell office:value-type="string">
            <text:p>GM1721</text:p>
          </table:table-cell>
          <table:table-cell office:value="8.095" office:value-type="float"/>
        </table:table-row>
        <table:table-row>
          <table:table-cell office:value-type="string">
            <text:p>Ferwerderadiel</text:p>
          </table:table-cell>
          <table:table-cell office:value-type="string">
            <text:p>GM1722</text:p>
          </table:table-cell>
          <table:table-cell office:value="15.524" office:value-type="float"/>
        </table:table-row>
        <table:table-row>
          <table:table-cell office:value-type="string">
            <text:p>Alphen-Chaam</text:p>
          </table:table-cell>
          <table:table-cell office:value-type="string">
            <text:p>GM1723</text:p>
          </table:table-cell>
          <table:table-cell office:value="12.766" office:value-type="float"/>
        </table:table-row>
        <table:table-row>
          <table:table-cell office:value-type="string">
            <text:p>Bergeijk</text:p>
          </table:table-cell>
          <table:table-cell office:value-type="string">
            <text:p>GM1724</text:p>
          </table:table-cell>
          <table:table-cell office:value="18.872" office:value-type="float"/>
        </table:table-row>
        <table:table-row>
          <table:table-cell office:value-type="string">
            <text:p>Bladel</text:p>
          </table:table-cell>
          <table:table-cell office:value-type="string">
            <text:p>GM1728</text:p>
          </table:table-cell>
          <table:table-cell office:value="20.236" office:value-type="float"/>
        </table:table-row>
        <table:table-row>
          <table:table-cell office:value-type="string">
            <text:p>Gulpen-Wittem</text:p>
          </table:table-cell>
          <table:table-cell office:value-type="string">
            <text:p>GM1729</text:p>
          </table:table-cell>
          <table:table-cell office:value="6.967" office:value-type="float"/>
        </table:table-row>
        <table:table-row>
          <table:table-cell office:value-type="string">
            <text:p>Tynaarlo</text:p>
          </table:table-cell>
          <table:table-cell office:value-type="string">
            <text:p>GM1730</text:p>
          </table:table-cell>
          <table:table-cell office:value="8.827" office:value-type="float"/>
        </table:table-row>
        <table:table-row>
          <table:table-cell office:value-type="string">
            <text:p>Midden-Drenthe</text:p>
          </table:table-cell>
          <table:table-cell office:value-type="string">
            <text:p>GM1731</text:p>
          </table:table-cell>
          <table:table-cell office:value="6.54" office:value-type="float"/>
        </table:table-row>
        <table:table-row>
          <table:table-cell office:value-type="string">
            <text:p>Overbetuwe</text:p>
          </table:table-cell>
          <table:table-cell office:value-type="string">
            <text:p>GM1734</text:p>
          </table:table-cell>
          <table:table-cell office:value="2.907" office:value-type="float"/>
        </table:table-row>
        <table:table-row>
          <table:table-cell office:value-type="string">
            <text:p>Hof van Twente</text:p>
          </table:table-cell>
          <table:table-cell office:value-type="string">
            <text:p>GM1735</text:p>
          </table:table-cell>
          <table:table-cell office:value="3.173" office:value-type="float"/>
        </table:table-row>
        <table:table-row>
          <table:table-cell office:value-type="string">
            <text:p>Neder-Betuwe</text:p>
          </table:table-cell>
          <table:table-cell office:value-type="string">
            <text:p>GM1740</text:p>
          </table:table-cell>
          <table:table-cell office:value="2.494" office:value-type="float"/>
        </table:table-row>
        <table:table-row>
          <table:table-cell office:value-type="string">
            <text:p>Rijssen-Holten</text:p>
          </table:table-cell>
          <table:table-cell office:value-type="string">
            <text:p>GM1742</text:p>
          </table:table-cell>
          <table:table-cell office:value="1.62" office:value-type="float"/>
        </table:table-row>
        <table:table-row>
          <table:table-cell office:value-type="string">
            <text:p>Geldrop-Mierlo</text:p>
          </table:table-cell>
          <table:table-cell office:value-type="string">
            <text:p>GM1771</text:p>
          </table:table-cell>
          <table:table-cell office:value="2.044" office:value-type="float"/>
        </table:table-row>
        <table:table-row>
          <table:table-cell office:value-type="string">
            <text:p>Olst-Wijhe</text:p>
          </table:table-cell>
          <table:table-cell office:value-type="string">
            <text:p>GM1773</text:p>
          </table:table-cell>
          <table:table-cell office:value="2.335" office:value-type="float"/>
        </table:table-row>
        <table:table-row>
          <table:table-cell office:value-type="string">
            <text:p>Dinkelland</text:p>
          </table:table-cell>
          <table:table-cell office:value-type="string">
            <text:p>GM1774</text:p>
          </table:table-cell>
          <table:table-cell office:value="9.979" office:value-type="float"/>
        </table:table-row>
        <table:table-row>
          <table:table-cell office:value-type="string">
            <text:p>Westland</text:p>
          </table:table-cell>
          <table:table-cell office:value-type="string">
            <text:p>GM1783</text:p>
          </table:table-cell>
          <table:table-cell office:value="6.54" office:value-type="float"/>
        </table:table-row>
        <table:table-row>
          <table:table-cell office:value-type="string">
            <text:p>Midden-Delfland</text:p>
          </table:table-cell>
          <table:table-cell office:value-type="string">
            <text:p>GM1842</text:p>
          </table:table-cell>
          <table:table-cell office:value="3.384" office:value-type="float"/>
        </table:table-row>
        <table:table-row>
          <table:table-cell office:value-type="string">
            <text:p>Berkelland</text:p>
          </table:table-cell>
          <table:table-cell office:value-type="string">
            <text:p>GM1859</text:p>
          </table:table-cell>
          <table:table-cell office:value="9.062" office:value-type="float"/>
        </table:table-row>
        <table:table-row>
          <table:table-cell office:value-type="string">
            <text:p>Bronckhorst</text:p>
          </table:table-cell>
          <table:table-cell office:value-type="string">
            <text:p>GM1876</text:p>
          </table:table-cell>
          <table:table-cell office:value="6.235" office:value-type="float"/>
        </table:table-row>
        <table:table-row>
          <table:table-cell office:value-type="string">
            <text:p>Sittard-Geleen</text:p>
          </table:table-cell>
          <table:table-cell office:value-type="string">
            <text:p>GM1883</text:p>
          </table:table-cell>
          <table:table-cell office:value="2.475" office:value-type="float"/>
        </table:table-row>
        <table:table-row>
          <table:table-cell office:value-type="string">
            <text:p>Kaag en Braassem</text:p>
          </table:table-cell>
          <table:table-cell office:value-type="string">
            <text:p>GM1884</text:p>
          </table:table-cell>
          <table:table-cell office:value="7.69" office:value-type="float"/>
        </table:table-row>
        <table:table-row>
          <table:table-cell office:value-type="string">
            <text:p>Dantumadiel</text:p>
          </table:table-cell>
          <table:table-cell office:value-type="string">
            <text:p>GM1891</text:p>
          </table:table-cell>
          <table:table-cell office:value="4.338" office:value-type="float"/>
        </table:table-row>
        <table:table-row>
          <table:table-cell office:value-type="string">
            <text:p>Zuidplas</text:p>
          </table:table-cell>
          <table:table-cell office:value-type="string">
            <text:p>GM1892</text:p>
          </table:table-cell>
          <table:table-cell office:value="3.273" office:value-type="float"/>
        </table:table-row>
        <table:table-row>
          <table:table-cell office:value-type="string">
            <text:p>Peel en Maas</text:p>
          </table:table-cell>
          <table:table-cell office:value-type="string">
            <text:p>GM1894</text:p>
          </table:table-cell>
          <table:table-cell office:value="9.155" office:value-type="float"/>
        </table:table-row>
        <table:table-row>
          <table:table-cell office:value-type="string">
            <text:p>Oldambt</text:p>
          </table:table-cell>
          <table:table-cell office:value-type="string">
            <text:p>GM1895</text:p>
          </table:table-cell>
          <table:table-cell office:value="3.261" office:value-type="float"/>
        </table:table-row>
        <table:table-row>
          <table:table-cell office:value-type="string">
            <text:p>Zwartewaterland</text:p>
          </table:table-cell>
          <table:table-cell office:value-type="string">
            <text:p>GM1896</text:p>
          </table:table-cell>
          <table:table-cell office:value="12.425" office:value-type="float"/>
        </table:table-row>
        <table:table-row>
          <table:table-cell office:value-type="string">
            <text:p>Súdwest Fryslân</text:p>
          </table:table-cell>
          <table:table-cell office:value-type="string">
            <text:p>GM1900</text:p>
          </table:table-cell>
          <table:table-cell office:value="4.917" office:value-type="float"/>
        </table:table-row>
        <table:table-row>
          <table:table-cell office:value-type="string">
            <text:p>Bodegraven-Reeuwijk</text:p>
          </table:table-cell>
          <table:table-cell office:value-type="string">
            <text:p>GM1901</text:p>
          </table:table-cell>
          <table:table-cell office:value="3.125" office:value-type="float"/>
        </table:table-row>
        <table:table-row>
          <table:table-cell office:value-type="string">
            <text:p>Eijsden-Margraten</text:p>
          </table:table-cell>
          <table:table-cell office:value-type="string">
            <text:p>GM1903</text:p>
          </table:table-cell>
          <table:table-cell office:value="4.185" office:value-type="float"/>
        </table:table-row>
        <table:table-row>
          <table:table-cell office:value-type="string">
            <text:p>Stichtse Vecht</text:p>
          </table:table-cell>
          <table:table-cell office:value-type="string">
            <text:p>GM1904</text:p>
          </table:table-cell>
          <table:table-cell office:value="3" office:value-type="float"/>
        </table:table-row>
        <table:table-row>
          <table:table-cell office:value-type="string">
            <text:p>Menameradiel</text:p>
          </table:table-cell>
          <table:table-cell office:value-type="string">
            <text:p>GM1908</text:p>
          </table:table-cell>
          <table:table-cell office:value="4.791" office:value-type="float"/>
        </table:table-row>
        <table:table-row>
          <table:table-cell office:value-type="string">
            <text:p>Hollands Kroon</text:p>
          </table:table-cell>
          <table:table-cell office:value-type="string">
            <text:p>GM1911</text:p>
          </table:table-cell>
          <table:table-cell office:value="10.24" office:value-type="float"/>
        </table:table-row>
        <table:table-row>
          <table:table-cell office:value-type="string">
            <text:p>Leidschendam-Voorburg</text:p>
          </table:table-cell>
          <table:table-cell office:value-type="string">
            <text:p>GM1916</text:p>
          </table:table-cell>
          <table:table-cell office:value="2.163" office:value-type="float"/>
        </table:table-row>
        <table:table-row>
          <table:table-cell office:value-type="string">
            <text:p>Pijnacker-Nootdorp</text:p>
          </table:table-cell>
          <table:table-cell office:value-type="string">
            <text:p>GM1926</text:p>
          </table:table-cell>
          <table:table-cell office:value="4.191" office:value-type="float"/>
        </table:table-row>
        <table:table-row>
          <table:table-cell office:value-type="string">
            <text:p>Montferland</text:p>
          </table:table-cell>
          <table:table-cell office:value-type="string">
            <text:p>GM1955</text:p>
          </table:table-cell>
          <table:table-cell office:value="5.047" office:value-type="float"/>
        </table:table-row>
        <table:table-row>
          <table:table-cell office:value-type="string">
            <text:p>Menterwolde</text:p>
          </table:table-cell>
          <table:table-cell office:value-type="string">
            <text:p>GM1987</text:p>
          </table:table-cell>
          <table:table-cell office:value="3.011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-type="string">
            <text:p/>
          </table:table-cell>
          <table:table-cell office:value="5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</table:table-row>
        <table:table-row>
          <table:table-cell office:value-type="string">
            <text:p>Referentiecode: CBS/CLO/mrt13</text:p>
          </table:table-cell>
          <table:table-cell/>
          <table:table-cell/>
        </table:table-row>
        <table:table-row>
          <table:table-cell office:value-type="string">
            <text:p>Indicatorcode: i-nl-2092</text:p>
          </table:table-cell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09.070880</meta:creation-date>
    <dc:date>2023-04-11T18:04:09.1238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