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 treinstation">
        <table:table-column/>
        <table:table-column/>
        <table:table-column/>
        <table:table-row>
          <table:table-cell office:value-type="string">
            <text:p>Afstand tot dichtstbijzijnde treinstation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treinstatio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8.9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7.9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.9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2.4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2.6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3.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5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.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0.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7.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7.9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7.8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3.9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9.9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.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3.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7.2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39.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2.5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.5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4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7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4.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4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8.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1.9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1.8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6.8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39.4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8.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3.1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30.8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5.5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5.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5.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4.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6.1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.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.5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6.5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.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2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2.9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.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.4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2.1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.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.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2.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.1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.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7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9.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8.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4.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.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.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4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.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4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7.1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.6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6.2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.8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4.3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.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4.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0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5.3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.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.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7.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.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.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7.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6.5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.4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3.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.1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3.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.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.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8.2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5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7.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.5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4.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2.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8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.9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.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.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6.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8.2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.4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1.5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2.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9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6.8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.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4.8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.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4.5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.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.2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.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.5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5.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10.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1.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.5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8.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1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.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.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1.2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6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.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.7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7.5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.4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.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.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.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5.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4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8.3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.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.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.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.5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2.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.6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.9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7.5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8.6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.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.1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8.8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2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5.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.2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.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.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.5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1.7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.6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.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.7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14.1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7.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8.6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8.2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.9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9.7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.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3.6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2.5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3.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.8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1.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3.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.5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34.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.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9.2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.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.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.9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.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6.8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4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.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.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7.4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.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.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.8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3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37.2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6.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0.3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2.8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5.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5.6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.5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5.5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9.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3.4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9.2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.5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5.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.9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.8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.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2.9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.9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9.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3.8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8.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7.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3.1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0.4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2.1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6.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.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1.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4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3.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3.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.2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1.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8.9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14.1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8.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.5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1.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4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5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1.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4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7.5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3.2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8.4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3.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6.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9.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2.5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5.5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8.8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5.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5.8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8.1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9.1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.7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7.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.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.9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4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7.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7.4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5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1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.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5.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4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8.9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4.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.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.4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0.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1.2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10.8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.3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8.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.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.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.2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0.6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9.7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0.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8.5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2.8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0.2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5.9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0.9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7.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.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.7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.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4.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0.5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1.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2.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2.5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.5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1.8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4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7.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.2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9.1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2.3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.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.5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3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.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6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2.7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8.5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3.3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4.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.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3.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.6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.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.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.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5.1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.8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.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4.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0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7.6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0.9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.5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.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0.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3.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7.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5.6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5.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2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6.8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3.5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6.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9.5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9.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4.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4.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.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1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7.2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6.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7.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.3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2.4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49.5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9.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8.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5.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2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8.9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0.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7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8.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6.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.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.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.1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3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0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6.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9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.2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2.5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7.7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4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3.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9.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.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2.4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4.7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3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4.2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3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4.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.2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5.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3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5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aug12</text:p>
          </table:table-cell>
          <table:table-cell/>
          <table:table-cell/>
        </table:table-row>
        <table:table-row>
          <table:table-cell office:value-type="string">
            <text:p>Indicatorcode: i-nl-2092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1.114472</meta:creation-date>
    <dc:date>2023-04-11T18:01:11.1754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