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egabedrijven">
        <table:table-column/>
        <table:table-column/>
        <table:table-column/>
        <table:table-row>
          <table:table-cell office:value-type="string">
            <text:p>Megabedrijv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9</text:p>
          </table:table-cell>
          <table:table-cell office:value-type="string">
            <text:p>2009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% van de productie (nge) per sector op megabedrijven</text:p>
          </table:table-cell>
          <table:table-cell office:value-type="string">
            <text:p>% van de productie (nge) per sector op megabedrijven</text:p>
          </table:table-cell>
          <table:table-cell office:value-type="string">
            <text:p>% van de productie (nge) per sector op megabedrijven</text:p>
          </table:table-cell>
        </table:table-row>
        <table:table-row>
          <table:table-cell office:value-type="string">
            <text:p>Akkerbouw</text:p>
          </table:table-cell>
          <table:table-cell office:value="3.6018099755178596" office:value-type="float"/>
          <table:table-cell office:value="3.54152642914469" office:value-type="float"/>
        </table:table-row>
        <table:table-row>
          <table:table-cell office:value-type="string">
            <text:p>Tuinbouw</text:p>
          </table:table-cell>
          <table:table-cell office:value="29.598371415150787" office:value-type="float"/>
          <table:table-cell office:value="60.70086400526634" office:value-type="float"/>
        </table:table-row>
        <table:table-row>
          <table:table-cell office:value-type="string">
            <text:p>Blijvende teelt</text:p>
          </table:table-cell>
          <table:table-cell office:value="7.748806986406081" office:value-type="float"/>
          <table:table-cell office:value="35.344001270335" office:value-type="float"/>
        </table:table-row>
        <table:table-row>
          <table:table-cell office:value-type="string">
            <text:p>Graasdieren</text:p>
          </table:table-cell>
          <table:table-cell office:value="2.173299889807018" office:value-type="float"/>
          <table:table-cell office:value="1.4492879796981173" office:value-type="float"/>
        </table:table-row>
        <table:table-row>
          <table:table-cell office:value-type="string">
            <text:p>Hokdieren</text:p>
          </table:table-cell>
          <table:table-cell office:value="7.964421924745901" office:value-type="float"/>
          <table:table-cell office:value="10.988082699525052" office:value-type="float"/>
        </table:table-row>
        <table:table-row>
          <table:table-cell office:value-type="string">
            <text:p>Gemengd</text:p>
          </table:table-cell>
          <table:table-cell office:value="4.392119343751108" office:value-type="float"/>
          <table:table-cell office:value="12.69138300790149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Giab, 2009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mrt11/207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74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Per hoofdbedrijfstyp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gabedrijven in 1999 en 2009 per hoofdbedrijfsty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9" office:value-type="float"/>
          <table:table-cell office:value="1999" office:value-type="float"/>
          <table:table-cell office:value="1999" office:value-type="float"/>
          <table:table-cell office:value="2009" office:value-type="float"/>
          <table:table-cell office:value="2009" office:value-type="float"/>
          <table:table-cell office:value="2009" office:value-type="float"/>
          <table:table-cell office:value-type="string">
            <text:p>ontwikkeling 1999-2009</text:p>
          </table:table-cell>
          <table:table-cell office:value-type="string">
            <text:p>ontwikkeling 1999-2009</text:p>
          </table:table-cell>
          <table:table-cell office:value-type="string">
            <text:p>ontwikkeling 1999-2009</text:p>
          </table:table-cell>
        </table:table-row>
        <table:table-row>
          <table:table-cell office:value-type="string">
            <text:p>Hoofdbedrijfstype</text:p>
          </table:table-cell>
          <table:table-cell office:value-type="string">
            <text:p>aantal bedrijven</text:p>
          </table:table-cell>
          <table:table-cell office:value-type="string">
            <text:p>% bedrijven</text:p>
          </table:table-cell>
          <table:table-cell office:value-type="string">
            <text:p>% nge</text:p>
          </table:table-cell>
          <table:table-cell office:value-type="string">
            <text:p>aantal bedrijven</text:p>
          </table:table-cell>
          <table:table-cell office:value-type="string">
            <text:p>% bedrijven</text:p>
          </table:table-cell>
          <table:table-cell office:value-type="string">
            <text:p>% nge</text:p>
          </table:table-cell>
          <table:table-cell office:value-type="string">
            <text:p>aantal bedrijven</text:p>
          </table:table-cell>
          <table:table-cell office:value-type="string">
            <text:p>% bedrijven</text:p>
          </table:table-cell>
          <table:table-cell office:value-type="string">
            <text:p>% nge</text:p>
          </table:table-cell>
        </table:table-row>
        <table:table-row>
          <table:table-cell office:value-type="string">
            <text:p>akkerbouw</text:p>
          </table:table-cell>
          <table:table-cell office:value="30" office:value-type="float"/>
          <table:table-cell office:value="0.0021770682148040637" office:value-type="float"/>
          <table:table-cell office:value="0.036018099755178556" office:value-type="float"/>
          <table:table-cell office:value="32" office:value-type="float"/>
          <table:table-cell office:value="0.002928525670357829" office:value-type="float"/>
          <table:table-cell office:value="0.0354152642914469" office:value-type="float"/>
          <table:table-cell office:value="2" office:value-type="float"/>
          <table:table-cell office:value="0.0007514574555537654" office:value-type="float"/>
          <table:table-cell office:value="-0.0006028354637316533" office:value-type="float"/>
        </table:table-row>
        <table:table-row>
          <table:table-cell office:value-type="string">
            <text:p>tuinbouw</text:p>
          </table:table-cell>
          <table:table-cell office:value="735" office:value-type="float"/>
          <table:table-cell office:value="0.05311077389984825" office:value-type="float"/>
          <table:table-cell office:value="0.29598371415150787" office:value-type="float"/>
          <table:table-cell office:value="1314" office:value-type="float"/>
          <table:table-cell office:value="0.16495104192819482" office:value-type="float"/>
          <table:table-cell office:value="0.6070086400526634" office:value-type="float"/>
          <table:table-cell office:value="579" office:value-type="float"/>
          <table:table-cell office:value="0.11184026802834657" office:value-type="float"/>
          <table:table-cell office:value="0.31102492590115555" office:value-type="float"/>
        </table:table-row>
        <table:table-row>
          <table:table-cell office:value-type="string">
            <text:p>blijvende teelt</text:p>
          </table:table-cell>
          <table:table-cell office:value="35" office:value-type="float"/>
          <table:table-cell office:value="0.006723011909335382" office:value-type="float"/>
          <table:table-cell office:value="0.07748806986406082" office:value-type="float"/>
          <table:table-cell office:value="191" office:value-type="float"/>
          <table:table-cell office:value="0.04486727742541696" office:value-type="float"/>
          <table:table-cell office:value="0.35344001270334996" office:value-type="float"/>
          <table:table-cell office:value="156" office:value-type="float"/>
          <table:table-cell office:value="0.03814426551608158" office:value-type="float"/>
          <table:table-cell office:value="0.27595194283928914" office:value-type="float"/>
        </table:table-row>
        <table:table-row>
          <table:table-cell office:value-type="string">
            <text:p>graasdieren</text:p>
          </table:table-cell>
          <table:table-cell office:value="36" office:value-type="float"/>
          <table:table-cell office:value="0.0007494691260357247" office:value-type="float"/>
          <table:table-cell office:value="0.02173299889807018" office:value-type="float"/>
          <table:table-cell office:value="53" office:value-type="float"/>
          <table:table-cell office:value="0.001383450796136779" office:value-type="float"/>
          <table:table-cell office:value="0.014492879796981174" office:value-type="float"/>
          <table:table-cell office:value="17" office:value-type="float"/>
          <table:table-cell office:value="0.0006339816701010542" office:value-type="float"/>
          <table:table-cell office:value="-0.007240119101089007" office:value-type="float"/>
        </table:table-row>
        <table:table-row>
          <table:table-cell office:value-type="string">
            <text:p>hokdieren</text:p>
          </table:table-cell>
          <table:table-cell office:value="78" office:value-type="float"/>
          <table:table-cell office:value="0.008796661779632344" office:value-type="float"/>
          <table:table-cell office:value="0.07964421924745901" office:value-type="float"/>
          <table:table-cell office:value="95" office:value-type="float"/>
          <table:table-cell office:value="0.017800262319655237" office:value-type="float"/>
          <table:table-cell office:value="0.10988082699525051" office:value-type="float"/>
          <table:table-cell office:value="17" office:value-type="float"/>
          <table:table-cell office:value="0.009003600540022893" office:value-type="float"/>
          <table:table-cell office:value="0.030236607747791494" office:value-type="float"/>
        </table:table-row>
        <table:table-row>
          <table:table-cell office:value-type="string">
            <text:p>gemengd</text:p>
          </table:table-cell>
          <table:table-cell office:value="41" office:value-type="float"/>
          <table:table-cell office:value="0.004013312451057165" office:value-type="float"/>
          <table:table-cell office:value="0.04392119343751107" office:value-type="float"/>
          <table:table-cell office:value="72" office:value-type="float"/>
          <table:table-cell office:value="0.011558837694654038" office:value-type="float"/>
          <table:table-cell office:value="0.12691383007901494" office:value-type="float"/>
          <table:table-cell office:value="31" office:value-type="float"/>
          <table:table-cell office:value="0.007545525243596873" office:value-type="float"/>
          <table:table-cell office:value="0.08299263664150386" office:value-type="float"/>
        </table:table-row>
        <table:table-row>
          <table:table-cell office:value-type="string">
            <text:p>Totaal</text:p>
          </table:table-cell>
          <table:table-cell office:value="955" office:value-type="float"/>
          <table:table-cell office:value="0.009555542214484401" office:value-type="float"/>
          <table:table-cell office:value="0.11502294897717588" office:value-type="float"/>
          <table:table-cell office:value="1757" office:value-type="float"/>
          <table:table-cell office:value="0.024059923862733822" office:value-type="float"/>
          <table:table-cell office:value="0.2581505294203004" office:value-type="float"/>
          <table:table-cell office:value="802" office:value-type="float"/>
          <table:table-cell office:value="0.014504381648249421" office:value-type="float"/>
          <table:table-cell office:value="0.143127580443124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7.699394</meta:creation-date>
    <dc:date>2023-04-11T18:00:37.7053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