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vestigingen per secto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vestigingen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TS Bouw</text:p>
          </table:table-cell>
          <table:table-cell office:value-type="string">
            <text:p>Kennisdiensten</text:p>
          </table:table-cell>
          <table:table-cell office:value-type="string">
            <text:p>Totaal banen</text:p>
          </table:table-cell>
          <table:table-cell office:value-type="string">
            <text:p>Arbeidsintensieve industrie</text:p>
          </table:table-cell>
          <table:table-cell office:value-type="string">
            <text:p>Distributie</text:p>
          </table:table-cell>
          <table:table-cell office:value-type="string">
            <text:p>Kennisintensieve industrie</text:p>
          </table:table-cell>
          <table:table-cell office:value-type="string">
            <text:p>Consumentendiensten</text:p>
          </table:table-cell>
          <table:table-cell office:value-type="string">
            <text:p>Kapitaalintensieve industr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6 = 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7" office:value-type="float"/>
          <table:table-cell office:value="106.2986169036488" office:value-type="float"/>
          <table:table-cell office:value="106.78847532011237" office:value-type="float"/>
          <table:table-cell office:value="103.56190089308993" office:value-type="float"/>
          <table:table-cell office:value="103.15116898204172" office:value-type="float"/>
          <table:table-cell office:value="102.58420548349056" office:value-type="float"/>
          <table:table-cell office:value="103.66639806607574" office:value-type="float"/>
          <table:table-cell office:value="100.62718582420145" office:value-type="float"/>
          <table:table-cell office:value="105.99651365485184" office:value-type="float"/>
        </table:table-row>
        <table:table-row>
          <table:table-cell office:value="1998" office:value-type="float"/>
          <table:table-cell office:value="114.31592015673799" office:value-type="float"/>
          <table:table-cell office:value="116.169559675036" office:value-type="float"/>
          <table:table-cell office:value="108.38128209636639" office:value-type="float"/>
          <table:table-cell office:value="107.89486422382497" office:value-type="float"/>
          <table:table-cell office:value="106.83040978773586" office:value-type="float"/>
          <table:table-cell office:value="107.65511684125705" office:value-type="float"/>
          <table:table-cell office:value="101.79587316390769" office:value-type="float"/>
          <table:table-cell office:value="107.36780941313191" office:value-type="float"/>
        </table:table-row>
        <table:table-row>
          <table:table-cell office:value="1999" office:value-type="float"/>
          <table:table-cell office:value="121.88318364338228" office:value-type="float"/>
          <table:table-cell office:value="123.27894012519106" office:value-type="float"/>
          <table:table-cell office:value="112.11886038573238" office:value-type="float"/>
          <table:table-cell office:value="111.65109637446149" office:value-type="float"/>
          <table:table-cell office:value="109.83748525943395" office:value-type="float"/>
          <table:table-cell office:value="110.90854149879131" office:value-type="float"/>
          <table:table-cell office:value="102.42072744229425" office:value-type="float"/>
          <table:table-cell office:value="107.2748402091807" office:value-type="float"/>
        </table:table-row>
        <table:table-row>
          <table:table-cell office:value="2000" office:value-type="float"/>
          <table:table-cell office:value="130.0867102481038" office:value-type="float"/>
          <table:table-cell office:value="130.51579474755675" office:value-type="float"/>
          <table:table-cell office:value="115.48780413865023" office:value-type="float"/>
          <table:table-cell office:value="114.29885280023235" office:value-type="float"/>
          <table:table-cell office:value="111.16966391509433" office:value-type="float"/>
          <table:table-cell office:value="110.81788879935537" office:value-type="float"/>
          <table:table-cell office:value="101.57087899277222" office:value-type="float"/>
          <table:table-cell office:value="106.41487507263219" office:value-type="float"/>
        </table:table-row>
        <table:table-row>
          <table:table-cell office:value="2001" office:value-type="float"/>
          <table:table-cell office:value="140.11755349071794" office:value-type="float"/>
          <table:table-cell office:value="138.29932965074613" office:value-type="float"/>
          <table:table-cell office:value="118.80809177059777" office:value-type="float"/>
          <table:table-cell office:value="116.2592574664795" office:value-type="float"/>
          <table:table-cell office:value="112.17662883254718" office:value-type="float"/>
          <table:table-cell office:value="112.22804190169218" office:value-type="float"/>
          <table:table-cell office:value="100.51468873863372" office:value-type="float"/>
          <table:table-cell office:value="106.20569436374201" office:value-type="float"/>
        </table:table-row>
        <table:table-row>
          <table:table-cell office:value="2002" office:value-type="float"/>
          <table:table-cell office:value="149.33366956994044" office:value-type="float"/>
          <table:table-cell office:value="143.59045909727993" office:value-type="float"/>
          <table:table-cell office:value="121.6822891719668" office:value-type="float"/>
          <table:table-cell office:value="117.83242170482598" office:value-type="float"/>
          <table:table-cell office:value="113.38535524764151" office:value-type="float"/>
          <table:table-cell office:value="113.84971796937953" office:value-type="float"/>
          <table:table-cell office:value="100.4121007227792" office:value-type="float"/>
          <table:table-cell office:value="105.56653108657757" office:value-type="float"/>
        </table:table-row>
        <table:table-row>
          <table:table-cell office:value="2003" office:value-type="float"/>
          <table:table-cell office:value="154.9417082112859" office:value-type="float"/>
          <table:table-cell office:value="147.09377913355615" office:value-type="float"/>
          <table:table-cell office:value="123.96473113324804" office:value-type="float"/>
          <table:table-cell office:value="117.34837116995014" office:value-type="float"/>
          <table:table-cell office:value="114.05697228773586" office:value-type="float"/>
          <table:table-cell office:value="113.00362610797742" office:value-type="float"/>
          <table:table-cell office:value="101.20832361855912" office:value-type="float"/>
          <table:table-cell office:value="103.49796629866357" office:value-type="float"/>
        </table:table-row>
        <table:table-row>
          <table:table-cell office:value="2004" office:value-type="float"/>
          <table:table-cell office:value="157.53331652150297" office:value-type="float"/>
          <table:table-cell office:value="150.16711166356967" office:value-type="float"/>
          <table:table-cell office:value="125.81669526413756" office:value-type="float"/>
          <table:table-cell office:value="118.06960646691516" office:value-type="float"/>
          <table:table-cell office:value="114.28637234669812" office:value-type="float"/>
          <table:table-cell office:value="113.12449637389201" office:value-type="float"/>
          <table:table-cell office:value="101.98472837491256" office:value-type="float"/>
          <table:table-cell office:value="102.90528762347473" office:value-type="float"/>
        </table:table-row>
        <table:table-row>
          <table:table-cell office:value="2005" office:value-type="float"/>
          <table:table-cell office:value="164.92793544257142" office:value-type="float"/>
          <table:table-cell office:value="157.045009164188" office:value-type="float"/>
          <table:table-cell office:value="129.99733225006517" office:value-type="float"/>
          <table:table-cell office:value="119.54112009293772" office:value-type="float"/>
          <table:table-cell office:value="116.55918337264151" office:value-type="float"/>
          <table:table-cell office:value="114.23247381144239" office:value-type="float"/>
          <table:table-cell office:value="103.73163907670786" office:value-type="float"/>
          <table:table-cell office:value="103.30040674026728" office:value-type="float"/>
        </table:table-row>
        <table:table-row>
          <table:table-cell office:value="2006" office:value-type="float"/>
          <table:table-cell office:value="178.8151539252391" office:value-type="float"/>
          <table:table-cell office:value="166.30115614634795" office:value-type="float"/>
          <table:table-cell office:value="135.30100101253234" office:value-type="float"/>
          <table:table-cell office:value="122.2082385401036" office:value-type="float"/>
          <table:table-cell office:value="118.70025058962264" office:value-type="float"/>
          <table:table-cell office:value="115.13900080580177" office:value-type="float"/>
          <table:table-cell office:value="105.38820237817671" office:value-type="float"/>
          <table:table-cell office:value="102.44044160371877" office:value-type="float"/>
        </table:table-row>
        <table:table-row>
          <table:table-cell office:value="2007" office:value-type="float"/>
          <table:table-cell office:value="199.16199491765437" office:value-type="float"/>
          <table:table-cell office:value="177.3527229371064" office:value-type="float"/>
          <table:table-cell office:value="141.9811377953472" office:value-type="float"/>
          <table:table-cell office:value="125.9547896800426" office:value-type="float"/>
          <table:table-cell office:value="120.53360849056605" office:value-type="float"/>
          <table:table-cell office:value="117.4758259468171" office:value-type="float"/>
          <table:table-cell office:value="106.91653065982747" office:value-type="float"/>
          <table:table-cell office:value="102.89366647298081" office:value-type="float"/>
        </table:table-row>
        <table:table-row>
          <table:table-cell office:value="2008" office:value-type="float"/>
          <table:table-cell office:value="221.14798936975032" office:value-type="float"/>
          <table:table-cell office:value="190.75970801438365" office:value-type="float"/>
          <table:table-cell office:value="149.79067257613698" office:value-type="float"/>
          <table:table-cell office:value="129.48835858463625" office:value-type="float"/>
          <table:table-cell office:value="122.33656397405662" office:value-type="float"/>
          <table:table-cell office:value="119.64141821112007" office:value-type="float"/>
          <table:table-cell office:value="108.20062951737002" office:value-type="float"/>
          <table:table-cell office:value="102.88204532248693" office:value-type="float"/>
        </table:table-row>
        <table:table-row>
          <table:table-cell office:value="2009" office:value-type="float"/>
          <table:table-cell office:value="235.57059998836104" office:value-type="float"/>
          <table:table-cell office:value="204.7178127715168" office:value-type="float"/>
          <table:table-cell office:value="157.2584018965277" office:value-type="float"/>
          <table:table-cell office:value="133.0558110266712" office:value-type="float"/>
          <table:table-cell office:value="122.87367334905662" office:value-type="float"/>
          <table:table-cell office:value="119.01692183722805" office:value-type="float"/>
          <table:table-cell office:value="108.65353229190953" office:value-type="float"/>
          <table:table-cell office:value="101.940732132481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1/206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66_004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4.749942</meta:creation-date>
    <dc:date>2023-04-11T18:13:34.7569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