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conomische groei grote steden">
        <table:table-column/>
        <table:table-column/>
        <table:table-column/>
        <table:table-row>
          <table:table-cell office:value-type="string">
            <text:p>Economische groei grote steden, gemiddeld 2011-2013* en 2013*.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2011-2013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adsgewest Utrecht</text:p>
          </table:table-cell>
          <table:table-cell office:value="0.8" office:value-type="float"/>
          <table:table-cell office:value="-0.6" office:value-type="float"/>
        </table:table-row>
        <table:table-row>
          <table:table-cell office:value-type="string">
            <text:p>Groot-Amsterdam</text:p>
          </table:table-cell>
          <table:table-cell office:value="0.6" office:value-type="float"/>
          <table:table-cell office:value="-0.9" office:value-type="float"/>
        </table:table-row>
        <table:table-row>
          <table:table-cell office:value-type="string">
            <text:p>Agglomeratie 's-Gravenhage</text:p>
          </table:table-cell>
          <table:table-cell office:value="-2.2" office:value-type="float"/>
          <table:table-cell office:value="-0.9" office:value-type="float"/>
        </table:table-row>
        <table:table-row>
          <table:table-cell office:value-type="string">
            <text:p>Rijnmond</text:p>
          </table:table-cell>
          <table:table-cell office:value="-1" office:value-type="float"/>
          <table:table-cell office:value="-1.1" office:value-type="float"/>
        </table:table-row>
        <table:table-row>
          <table:table-cell office:value-type="string">
            <text:p>Rest Nederland</text:p>
          </table:table-cell>
          <table:table-cell office:value="-0.2" office:value-type="float"/>
          <table:table-cell office:value="-0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-0.2" office:value-type="float"/>
          <table:table-cell office:value="-0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* Voorlopige cijfers.</text:p>
          </table:table-cell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</table:table-row>
        <table:table-row>
          <table:table-cell office:value-type="string">
            <text:p>Indicatorcode: i-nl-2065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6.320324</meta:creation-date>
    <dc:date>2023-04-11T18:00:06.3243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