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22" style:family="table-cell" style:parent-style-name="Standaard_Economische_32_groei_32_per_32_provincie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onomic_growth_by_provin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0">
            <text:p>Economic growth by province, average 2012-2014* and 2014*.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21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6">
            <text:p>Average 2012-2014*</text:p>
          </table:table-cell>
          <table:table-cell office:value-type="string" table:style-name="ce7">
            <text:p>2014*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19">
            <text:p>%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string" table:style-name="ce22">
            <text:p>-1.9</text:p>
          </table:table-cell>
          <table:table-cell office:value-type="string" table:style-name="ce22">
            <text:p>-8.8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Friesland</text:p>
          </table:table-cell>
          <table:table-cell office:value-type="string" table:style-name="ce22">
            <text:p>-1.4</text:p>
          </table:table-cell>
          <table:table-cell office:value-type="string" table:style-name="ce22">
            <text:p>-0.4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0.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2">
            <text:p>-1.1</text:p>
          </table:table-cell>
          <table:table-cell office:value-type="string" table:style-name="ce22">
            <text:p>1.4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2">
            <text:p>-0.1</text:p>
          </table:table-cell>
          <table:table-cell office:value-type="string" table:style-name="ce22">
            <text:p>2.2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2">
            <text:p>-0.7</text:p>
          </table:table-cell>
          <table:table-cell office:value-type="string" table:style-name="ce22">
            <text:p>1.5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20"/>
          <table:table-cell table:number-columns-repeated="2" table:style-name="ce23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2.0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North Holland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1.6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South Holland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1.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2">
            <text:p>-1.1</text:p>
          </table:table-cell>
          <table:table-cell office:value-type="string" table:style-name="ce22">
            <text:p>0.7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North Brabant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1.9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2">
            <text:p>-0.3</text:p>
          </table:table-cell>
          <table:table-cell office:value-type="string" table:style-name="ce22">
            <text:p>1.4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style-name="ce20"/>
          <table:table-cell table:style-name="ce24"/>
          <table:table-cell table:style-name="ce23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string" table:style-name="ce8">
            <text:p>Netherlands</text:p>
          </table:table-cell>
          <table:table-cell office:value-type="string" table:style-name="ce25">
            <text:p>-0.2</text:p>
          </table:table-cell>
          <table:table-cell office:value-type="string" table:style-name="ce25">
            <text:p>1.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style-name="ro3">
          <table:table-cell office:value-type="string" table:style-name="ce11">
            <text:p>Source: CBS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* Provisional figures.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office:value-type="string" table:style-name="ce15">
            <text:p>Reference code: CBS/CLO/jun16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style-name="ro3">
          <table:table-cell office:value-type="string" table:style-name="ce17">
            <text:p>Indicatorcode: i-en-2065</text:p>
          </table:table-cell>
          <table:table-cell table:style-name="ce16"/>
          <table:table-cell table:style-name="ce17"/>
          <table:table-cell table:number-columns-repeated="16381" table:style-name="ce1"/>
        </table:table-row>
        <table:table-row table:style-name="ro2">
          <table:table-cell office:value-type="string" table:style-name="ce18">
            <text:p>Indicatorversion: 05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3">
          <table:table-cell table:number-columns-repeated="3" table:style-name="ce20"/>
          <table:table-cell table:number-columns-repeated="16381" table:style-name="ce1"/>
        </table:table-row>
        <table:table-row table:style-name="ro3">
          <table:table-cell table:style-name="ce17"/>
          <table:table-cell table:style-name="ce16"/>
          <table:table-cell table:style-name="ce17"/>
          <table:table-cell table:number-columns-repeated="16381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Economische_32_groei_32_per_32_provincie" style:display-name="Standaard_Economische groei per provinci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lkaoui MSc, Mw. I.</meta:initial-creator>
    <dc:creator>Eijk, van Jacqueline</dc:creator>
    <meta:creation-date>2013-03-12T14:13:02Z</meta:creation-date>
    <dc:date>2016-06-29T10:11:14Z</dc:date>
  </office:meta>
</office:document-meta>
</file>