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c. groei Corop-plus">
        <table:table-column/>
        <table:table-column/>
        <table:table-column/>
        <table:table-row>
          <table:table-cell office:value-type="string">
            <text:p>Economische groei per COROP-plus, 2011*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COROP-plusnaam</text:p>
          </table:table-cell>
          <table:table-cell office:value-type="string">
            <text:p>COROP-pluscode</text:p>
          </table:table-cell>
          <table:table-cell office:value-type="string">
            <text:p>Economische groei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Oost-Groningen</text:p>
          </table:table-cell>
          <table:table-cell office:value-type="string">
            <text:p>CP0100</text:p>
          </table:table-cell>
          <table:table-cell office:value="0.99" office:value-type="float"/>
        </table:table-row>
        <table:table-row>
          <table:table-cell office:value-type="string">
            <text:p>Delfzijl e.o.</text:p>
          </table:table-cell>
          <table:table-cell office:value-type="string">
            <text:p>CP0200</text:p>
          </table:table-cell>
          <table:table-cell office:value="-3.01" office:value-type="float"/>
        </table:table-row>
        <table:table-row>
          <table:table-cell office:value-type="string">
            <text:p>Overig Groningen</text:p>
          </table:table-cell>
          <table:table-cell office:value-type="string">
            <text:p>CP0300</text:p>
          </table:table-cell>
          <table:table-cell office:value="-3.69" office:value-type="float"/>
        </table:table-row>
        <table:table-row>
          <table:table-cell office:value-type="string">
            <text:p>Noord-Friesland</text:p>
          </table:table-cell>
          <table:table-cell office:value-type="string">
            <text:p>CP0400</text:p>
          </table:table-cell>
          <table:table-cell office:value="1.08" office:value-type="float"/>
        </table:table-row>
        <table:table-row>
          <table:table-cell office:value-type="string">
            <text:p>Zuidwest-Friesland</text:p>
          </table:table-cell>
          <table:table-cell office:value-type="string">
            <text:p>CP0500</text:p>
          </table:table-cell>
          <table:table-cell office:value="1.77" office:value-type="float"/>
        </table:table-row>
        <table:table-row>
          <table:table-cell office:value-type="string">
            <text:p>Zuidoost-Friesland</text:p>
          </table:table-cell>
          <table:table-cell office:value-type="string">
            <text:p>CP0600</text:p>
          </table:table-cell>
          <table:table-cell office:value="1.98" office:value-type="float"/>
        </table:table-row>
        <table:table-row>
          <table:table-cell office:value-type="string">
            <text:p>Noord-Drenthe</text:p>
          </table:table-cell>
          <table:table-cell office:value-type="string">
            <text:p>CP0700</text:p>
          </table:table-cell>
          <table:table-cell office:value="0.93" office:value-type="float"/>
        </table:table-row>
        <table:table-row>
          <table:table-cell office:value-type="string">
            <text:p>Zuidoost-Drenthe</text:p>
          </table:table-cell>
          <table:table-cell office:value-type="string">
            <text:p>CP0800</text:p>
          </table:table-cell>
          <table:table-cell office:value="2.59" office:value-type="float"/>
        </table:table-row>
        <table:table-row>
          <table:table-cell office:value-type="string">
            <text:p>Zuidwest-Drenthe</text:p>
          </table:table-cell>
          <table:table-cell office:value-type="string">
            <text:p>CP0900</text:p>
          </table:table-cell>
          <table:table-cell office:value="1.66" office:value-type="float"/>
        </table:table-row>
        <table:table-row>
          <table:table-cell office:value-type="string">
            <text:p>Noord-Overijssel</text:p>
          </table:table-cell>
          <table:table-cell office:value-type="string">
            <text:p>CP1000</text:p>
          </table:table-cell>
          <table:table-cell office:value="1.84" office:value-type="float"/>
        </table:table-row>
        <table:table-row>
          <table:table-cell office:value-type="string">
            <text:p>Zuidwest-Overijssel</text:p>
          </table:table-cell>
          <table:table-cell office:value-type="string">
            <text:p>CP1100</text:p>
          </table:table-cell>
          <table:table-cell office:value="1.14" office:value-type="float"/>
        </table:table-row>
        <table:table-row>
          <table:table-cell office:value-type="string">
            <text:p>Twente</text:p>
          </table:table-cell>
          <table:table-cell office:value-type="string">
            <text:p>CP1200</text:p>
          </table:table-cell>
          <table:table-cell office:value="1.74" office:value-type="float"/>
        </table:table-row>
        <table:table-row>
          <table:table-cell office:value-type="string">
            <text:p>Veluwe</text:p>
          </table:table-cell>
          <table:table-cell office:value-type="string">
            <text:p>CP1300</text:p>
          </table:table-cell>
          <table:table-cell office:value="1.08" office:value-type="float"/>
        </table:table-row>
        <table:table-row>
          <table:table-cell office:value-type="string">
            <text:p>Achterhoek</text:p>
          </table:table-cell>
          <table:table-cell office:value-type="string">
            <text:p>CP1400</text:p>
          </table:table-cell>
          <table:table-cell office:value="1.78" office:value-type="float"/>
        </table:table-row>
        <table:table-row>
          <table:table-cell office:value-type="string">
            <text:p>Aggl. Arnhem/Nijmegen</text:p>
          </table:table-cell>
          <table:table-cell office:value-type="string">
            <text:p>CP1500</text:p>
          </table:table-cell>
          <table:table-cell office:value="1.14" office:value-type="float"/>
        </table:table-row>
        <table:table-row>
          <table:table-cell office:value-type="string">
            <text:p>Zuidwest-Gelderland</text:p>
          </table:table-cell>
          <table:table-cell office:value-type="string">
            <text:p>CP1600</text:p>
          </table:table-cell>
          <table:table-cell office:value="1.94" office:value-type="float"/>
        </table:table-row>
        <table:table-row>
          <table:table-cell office:value-type="string">
            <text:p>Utrecht-West</text:p>
          </table:table-cell>
          <table:table-cell office:value-type="string">
            <text:p>CP1701</text:p>
          </table:table-cell>
          <table:table-cell office:value="-7.04" office:value-type="float"/>
        </table:table-row>
        <table:table-row>
          <table:table-cell office:value-type="string">
            <text:p>Stadsgewest Amersfoort</text:p>
          </table:table-cell>
          <table:table-cell office:value-type="string">
            <text:p>CP1702</text:p>
          </table:table-cell>
          <table:table-cell office:value="0.75" office:value-type="float"/>
        </table:table-row>
        <table:table-row>
          <table:table-cell office:value-type="string">
            <text:p>Stadsgewest Utrecht</text:p>
          </table:table-cell>
          <table:table-cell office:value-type="string">
            <text:p>CP1703</text:p>
          </table:table-cell>
          <table:table-cell office:value="3.37" office:value-type="float"/>
        </table:table-row>
        <table:table-row>
          <table:table-cell office:value-type="string">
            <text:p>Zuidoost-Utrecht</text:p>
          </table:table-cell>
          <table:table-cell office:value-type="string">
            <text:p>CP1704</text:p>
          </table:table-cell>
          <table:table-cell office:value="1.3" office:value-type="float"/>
        </table:table-row>
        <table:table-row>
          <table:table-cell office:value-type="string">
            <text:p>Kop van Noord-Holland</text:p>
          </table:table-cell>
          <table:table-cell office:value-type="string">
            <text:p>CP1800</text:p>
          </table:table-cell>
          <table:table-cell office:value="1.16" office:value-type="float"/>
        </table:table-row>
        <table:table-row>
          <table:table-cell office:value-type="string">
            <text:p>Alkmaar en omgeving</text:p>
          </table:table-cell>
          <table:table-cell office:value-type="string">
            <text:p>CP1900</text:p>
          </table:table-cell>
          <table:table-cell office:value="1.34" office:value-type="float"/>
        </table:table-row>
        <table:table-row>
          <table:table-cell office:value-type="string">
            <text:p>IJmond</text:p>
          </table:table-cell>
          <table:table-cell office:value-type="string">
            <text:p>CP2000</text:p>
          </table:table-cell>
          <table:table-cell office:value="-0.77" office:value-type="float"/>
        </table:table-row>
        <table:table-row>
          <table:table-cell office:value-type="string">
            <text:p>Agglomeratie Haarlem</text:p>
          </table:table-cell>
          <table:table-cell office:value-type="string">
            <text:p>CP2100</text:p>
          </table:table-cell>
          <table:table-cell office:value="1.3" office:value-type="float"/>
        </table:table-row>
        <table:table-row>
          <table:table-cell office:value-type="string">
            <text:p>Zaanstreek</text:p>
          </table:table-cell>
          <table:table-cell office:value-type="string">
            <text:p>CP2200</text:p>
          </table:table-cell>
          <table:table-cell office:value="1.5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CP2311</text:p>
          </table:table-cell>
          <table:table-cell office:value="0.01" office:value-type="float"/>
        </table:table-row>
        <table:table-row>
          <table:table-cell office:value-type="string">
            <text:p>Overig Agglomeratie Amsterdam</text:p>
          </table:table-cell>
          <table:table-cell office:value-type="string">
            <text:p>CP2321</text:p>
          </table:table-cell>
          <table:table-cell office:value="1.23" office:value-type="float"/>
        </table:table-row>
        <table:table-row>
          <table:table-cell office:value-type="string">
            <text:p>Edam-Volendam e.o.</text:p>
          </table:table-cell>
          <table:table-cell office:value-type="string">
            <text:p>CP2322</text:p>
          </table:table-cell>
          <table:table-cell office:value="1.43" office:value-type="float"/>
        </table:table-row>
        <table:table-row>
          <table:table-cell office:value-type="string">
            <text:p>Haarlemmermeer e.o.</text:p>
          </table:table-cell>
          <table:table-cell office:value-type="string">
            <text:p>CP2323</text:p>
          </table:table-cell>
          <table:table-cell office:value="2.33" office:value-type="float"/>
        </table:table-row>
        <table:table-row>
          <table:table-cell office:value-type="string">
            <text:p>Het Gooi en Vechtstreek</text:p>
          </table:table-cell>
          <table:table-cell office:value-type="string">
            <text:p>CP2400</text:p>
          </table:table-cell>
          <table:table-cell office:value="1.3" office:value-type="float"/>
        </table:table-row>
        <table:table-row>
          <table:table-cell office:value-type="string">
            <text:p>Agglomeratie Leiden en Bollenstreek</text:p>
          </table:table-cell>
          <table:table-cell office:value-type="string">
            <text:p>CP2500</text:p>
          </table:table-cell>
          <table:table-cell office:value="1.76" office:value-type="float"/>
        </table:table-row>
        <table:table-row>
          <table:table-cell office:value-type="string">
            <text:p>Agglomeratie’s-Gravenhage (Excl. Zoetermeer)</text:p>
          </table:table-cell>
          <table:table-cell office:value-type="string">
            <text:p>CP2601</text:p>
          </table:table-cell>
          <table:table-cell office:value="0.42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CP2602</text:p>
          </table:table-cell>
          <table:table-cell office:value="1.06" office:value-type="float"/>
        </table:table-row>
        <table:table-row>
          <table:table-cell office:value-type="string">
            <text:p>Delft en Westland</text:p>
          </table:table-cell>
          <table:table-cell office:value-type="string">
            <text:p>CP2700</text:p>
          </table:table-cell>
          <table:table-cell office:value="0.3" office:value-type="float"/>
        </table:table-row>
        <table:table-row>
          <table:table-cell office:value-type="string">
            <text:p>Oost-Zuid-Holland</text:p>
          </table:table-cell>
          <table:table-cell office:value-type="string">
            <text:p>CP2800</text:p>
          </table:table-cell>
          <table:table-cell office:value="1.78" office:value-type="float"/>
        </table:table-row>
        <table:table-row>
          <table:table-cell office:value-type="string">
            <text:p>Rijnmond</text:p>
          </table:table-cell>
          <table:table-cell office:value-type="string">
            <text:p>CP2910</text:p>
          </table:table-cell>
          <table:table-cell office:value="1.18" office:value-type="float"/>
        </table:table-row>
        <table:table-row>
          <table:table-cell office:value-type="string">
            <text:p>Overig Groot-Rijnmond</text:p>
          </table:table-cell>
          <table:table-cell office:value-type="string">
            <text:p>CP2920</text:p>
          </table:table-cell>
          <table:table-cell office:value="2.82" office:value-type="float"/>
        </table:table-row>
        <table:table-row>
          <table:table-cell office:value-type="string">
            <text:p>Drechtsteden</text:p>
          </table:table-cell>
          <table:table-cell office:value-type="string">
            <text:p>CP3001</text:p>
          </table:table-cell>
          <table:table-cell office:value="1.38" office:value-type="float"/>
        </table:table-row>
        <table:table-row>
          <table:table-cell office:value-type="string">
            <text:p>Overig Zuidoost-Zuid-Holland</text:p>
          </table:table-cell>
          <table:table-cell office:value-type="string">
            <text:p>CP3002</text:p>
          </table:table-cell>
          <table:table-cell office:value="2.52" office:value-type="float"/>
        </table:table-row>
        <table:table-row>
          <table:table-cell office:value-type="string">
            <text:p>Zeeuwsch-Vlaanderen</text:p>
          </table:table-cell>
          <table:table-cell office:value-type="string">
            <text:p>CP3100</text:p>
          </table:table-cell>
          <table:table-cell office:value="-0.05" office:value-type="float"/>
        </table:table-row>
        <table:table-row>
          <table:table-cell office:value-type="string">
            <text:p>Overig Zeeland</text:p>
          </table:table-cell>
          <table:table-cell office:value-type="string">
            <text:p>CP3200</text:p>
          </table:table-cell>
          <table:table-cell office:value="-0.02" office:value-type="float"/>
        </table:table-row>
        <table:table-row>
          <table:table-cell office:value-type="string">
            <text:p>West-Noord-Brabant</text:p>
          </table:table-cell>
          <table:table-cell office:value-type="string">
            <text:p>CP3300</text:p>
          </table:table-cell>
          <table:table-cell office:value="1.43" office:value-type="float"/>
        </table:table-row>
        <table:table-row>
          <table:table-cell office:value-type="string">
            <text:p>Midden-Noord-Brabant</text:p>
          </table:table-cell>
          <table:table-cell office:value-type="string">
            <text:p>CP3400</text:p>
          </table:table-cell>
          <table:table-cell office:value="1.81" office:value-type="float"/>
        </table:table-row>
        <table:table-row>
          <table:table-cell office:value-type="string">
            <text:p>Stadsgewest ’s-Hertogenbosch</text:p>
          </table:table-cell>
          <table:table-cell office:value-type="string">
            <text:p>CP3510</text:p>
          </table:table-cell>
          <table:table-cell office:value="0.77" office:value-type="float"/>
        </table:table-row>
        <table:table-row>
          <table:table-cell office:value-type="string">
            <text:p>Overig Noordoost-Noord-Brabant</text:p>
          </table:table-cell>
          <table:table-cell office:value-type="string">
            <text:p>CP3520</text:p>
          </table:table-cell>
          <table:table-cell office:value="2.53" office:value-type="float"/>
        </table:table-row>
        <table:table-row>
          <table:table-cell office:value-type="string">
            <text:p>Zuidoost-Noord-Brabant</text:p>
          </table:table-cell>
          <table:table-cell office:value-type="string">
            <text:p>CP3600</text:p>
          </table:table-cell>
          <table:table-cell office:value="2.86" office:value-type="float"/>
        </table:table-row>
        <table:table-row>
          <table:table-cell office:value-type="string">
            <text:p>Noord-Limburg</text:p>
          </table:table-cell>
          <table:table-cell office:value-type="string">
            <text:p>CP3700</text:p>
          </table:table-cell>
          <table:table-cell office:value="2.63" office:value-type="float"/>
        </table:table-row>
        <table:table-row>
          <table:table-cell office:value-type="string">
            <text:p>Midden-Limburg</text:p>
          </table:table-cell>
          <table:table-cell office:value-type="string">
            <text:p>CP3800</text:p>
          </table:table-cell>
          <table:table-cell office:value="0.92" office:value-type="float"/>
        </table:table-row>
        <table:table-row>
          <table:table-cell office:value-type="string">
            <text:p>Zuid-Limburg</text:p>
          </table:table-cell>
          <table:table-cell office:value-type="string">
            <text:p>CP3900</text:p>
          </table:table-cell>
          <table:table-cell office:value="0.6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CP4001</text:p>
          </table:table-cell>
          <table:table-cell office:value="1.81" office:value-type="float"/>
        </table:table-row>
        <table:table-row>
          <table:table-cell office:value-type="string">
            <text:p>Flevoland-Midden</text:p>
          </table:table-cell>
          <table:table-cell office:value-type="string">
            <text:p>CP4002</text:p>
          </table:table-cell>
          <table:table-cell office:value="1.6" office:value-type="float"/>
        </table:table-row>
        <table:table-row>
          <table:table-cell office:value-type="string">
            <text:p>Noordoostpolder en Urk</text:p>
          </table:table-cell>
          <table:table-cell office:value-type="string">
            <text:p>CP4003</text:p>
          </table:table-cell>
          <table:table-cell office:value="2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* Voorlopige cijfers.</text:p>
          </table:table-cell>
          <table:table-cell/>
          <table:table-cell/>
        </table:table-row>
        <table:table-row>
          <table:table-cell office:value-type="string">
            <text:p>Referentiecode: CBS/CLO/mrt13</text:p>
          </table:table-cell>
          <table:table-cell/>
          <table:table-cell/>
        </table:table-row>
        <table:table-row>
          <table:table-cell office:value-type="string">
            <text:p>Indicatorcode: i-nl-2065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0.334078</meta:creation-date>
    <dc:date>2023-04-11T18:15:00.3440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