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090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Average ecological qualit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NEM en LMF (SOVON, De Vlinderstichting, provincial councils); adapted by PBL <text:s text:c="17"/>and Wageningen Environmental Research (terrestrial ecosystems); Limnodata, <text:s text:c="17"/>IHW, waterschappen (fresh water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52_008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errestrial_ecosystem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3">
            <text:p>Average ecological qualit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Terrestrial ecosystems</text:p>
          </table:table-cell>
          <table:table-cell table:number-columns-repeated="16383" table:style-name="ce1"/>
        </table:table-row>
        <table:table-row table:style-name="ro4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1"/>
          <table:table-cell office:value-type="string" table:style-name="ce9">
            <text:p>Measurement</text:p>
          </table:table-cell>
          <table:table-cell office:value-type="string" table:style-name="ce9">
            <text:p>Trend</text:p>
          </table:table-cell>
          <table:table-cell office:value-type="string" table:number-columns-spanned="2" table:number-rows-spanned="1" table:style-name="ce11">
            <text:p>Trend uncertainty<text:s/>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table:style-name="ce1"/>
          <table:table-cell office:value-type="string" table:style-name="ce10">
            <text:p>Index (intact ecosystem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1994" table:style-name="ce7">
            <text:p>1994</text:p>
          </table:table-cell>
          <table:table-cell office:value-type="float" office:value="43.2" table:style-name="ce7">
            <text:p>43.2</text:p>
          </table:table-cell>
          <table:table-cell office:value-type="float" office:value="44" table:style-name="ce7">
            <text:p>44</text:p>
          </table:table-cell>
          <table:table-cell office:value-type="float" office:value="43.411999999999999" table:style-name="ce7">
            <text:p>43.412</text:p>
          </table:table-cell>
          <table:table-cell office:value-type="float" office:value="44.588000000000001" table:style-name="ce7">
            <text:p>44.588</text:p>
          </table:table-cell>
          <table:table-cell table:number-columns-repeated="16379"/>
        </table:table-row>
        <table:table-row table:style-name="ro2">
          <table:table-cell office:value-type="float" office:value="1995" table:style-name="ce7">
            <text:p>1995</text:p>
          </table:table-cell>
          <table:table-cell office:value-type="float" office:value="44.3" table:style-name="ce7">
            <text:p>44.3</text:p>
          </table:table-cell>
          <table:table-cell office:value-type="float" office:value="43.5" table:style-name="ce7">
            <text:p>43.5</text:p>
          </table:table-cell>
          <table:table-cell office:value-type="float" office:value="43.108000000000004" table:style-name="ce7">
            <text:p>43.108</text:p>
          </table:table-cell>
          <table:table-cell office:value-type="float" office:value="43.891999999999996" table:style-name="ce7">
            <text:p>43.892</text:p>
          </table:table-cell>
          <table:table-cell table:number-columns-repeated="16379"/>
        </table:table-row>
        <table:table-row table:style-name="ro2">
          <table:table-cell office:value-type="float" office:value="1996" table:style-name="ce7">
            <text:p>1996</text:p>
          </table:table-cell>
          <table:table-cell office:value-type="float" office:value="44.4" table:style-name="ce7">
            <text:p>44.4</text:p>
          </table:table-cell>
          <table:table-cell office:value-type="float" office:value="42.9" table:style-name="ce7">
            <text:p>42.9</text:p>
          </table:table-cell>
          <table:table-cell office:value-type="float" office:value="42.508000000000003" table:style-name="ce7">
            <text:p>42.508</text:p>
          </table:table-cell>
          <table:table-cell office:value-type="float" office:value="43.291999999999994" table:style-name="ce7">
            <text:p>43.292</text:p>
          </table:table-cell>
          <table:table-cell table:number-columns-repeated="16379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40.9" table:style-name="ce7">
            <text:p>40.9</text:p>
          </table:table-cell>
          <table:table-cell office:value-type="float" office:value="42.199999999999996" table:style-name="ce7">
            <text:p>42.2</text:p>
          </table:table-cell>
          <table:table-cell office:value-type="float" office:value="41.808" table:style-name="ce7">
            <text:p>41.808</text:p>
          </table:table-cell>
          <table:table-cell office:value-type="float" office:value="42.591999999999999" table:style-name="ce7">
            <text:p>42.592</text:p>
          </table:table-cell>
          <table:table-cell table:number-columns-repeated="16379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40.9" table:style-name="ce7">
            <text:p>40.9</text:p>
          </table:table-cell>
          <table:table-cell office:value-type="float" office:value="41.5" table:style-name="ce7">
            <text:p>41.5</text:p>
          </table:table-cell>
          <table:table-cell office:value-type="float" office:value="41.107999999999997" table:style-name="ce7">
            <text:p>41.108</text:p>
          </table:table-cell>
          <table:table-cell office:value-type="float" office:value="41.891999999999996" table:style-name="ce7">
            <text:p>41.892</text:p>
          </table:table-cell>
          <table:table-cell table:number-columns-repeated="16379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41.9" table:style-name="ce7">
            <text:p>41.9</text:p>
          </table:table-cell>
          <table:table-cell office:value-type="float" office:value="40.799999999999997" table:style-name="ce7">
            <text:p>40.8</text:p>
          </table:table-cell>
          <table:table-cell office:value-type="float" office:value="40.408000000000001" table:style-name="ce7">
            <text:p>40.408</text:p>
          </table:table-cell>
          <table:table-cell office:value-type="float" office:value="41.191999999999993" table:style-name="ce7">
            <text:p>41.192</text:p>
          </table:table-cell>
          <table:table-cell table:number-columns-repeated="16379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39.6" table:style-name="ce7">
            <text:p>39.6</text:p>
          </table:table-cell>
          <table:table-cell office:value-type="float" office:value="40.1" table:style-name="ce7">
            <text:p>40.1</text:p>
          </table:table-cell>
          <table:table-cell office:value-type="float" office:value="39.708000000000006" table:style-name="ce7">
            <text:p>39.708</text:p>
          </table:table-cell>
          <table:table-cell office:value-type="float" office:value="40.491999999999997" table:style-name="ce7">
            <text:p>40.492</text:p>
          </table:table-cell>
          <table:table-cell table:number-columns-repeated="16379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39.200000000000003" table:style-name="ce7">
            <text:p>39.2</text:p>
          </table:table-cell>
          <table:table-cell office:value-type="float" office:value="39.6" table:style-name="ce7">
            <text:p>39.6</text:p>
          </table:table-cell>
          <table:table-cell office:value-type="float" office:value="39.208000000000006" table:style-name="ce7">
            <text:p>39.208</text:p>
          </table:table-cell>
          <table:table-cell office:value-type="float" office:value="39.991999999999997" table:style-name="ce7">
            <text:p>39.992</text:p>
          </table:table-cell>
          <table:table-cell table:number-columns-repeated="16379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39.300000000000004" table:style-name="ce7">
            <text:p>39.3</text:p>
          </table:table-cell>
          <table:table-cell office:value-type="float" office:value="39.1" table:style-name="ce7">
            <text:p>39.1</text:p>
          </table:table-cell>
          <table:table-cell office:value-type="float" office:value="38.708000000000006" table:style-name="ce7">
            <text:p>38.708</text:p>
          </table:table-cell>
          <table:table-cell office:value-type="float" office:value="39.491999999999997" table:style-name="ce7">
            <text:p>39.492</text:p>
          </table:table-cell>
          <table:table-cell table:number-columns-repeated="16379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38.700000000000003" table:style-name="ce7">
            <text:p>38.7</text:p>
          </table:table-cell>
          <table:table-cell office:value-type="float" office:value="38.700000000000003" table:style-name="ce7">
            <text:p>38.7</text:p>
          </table:table-cell>
          <table:table-cell office:value-type="float" office:value="38.308" table:style-name="ce7">
            <text:p>38.308</text:p>
          </table:table-cell>
          <table:table-cell office:value-type="float" office:value="39.091999999999999" table:style-name="ce7">
            <text:p>39.092</text:p>
          </table:table-cell>
          <table:table-cell table:number-columns-repeated="16379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38.200000000000003" table:style-name="ce7">
            <text:p>38.2</text:p>
          </table:table-cell>
          <table:table-cell office:value-type="float" office:value="38.299999999999997" table:style-name="ce7">
            <text:p>38.3</text:p>
          </table:table-cell>
          <table:table-cell office:value-type="float" office:value="37.908000000000001" table:style-name="ce7">
            <text:p>37.908</text:p>
          </table:table-cell>
          <table:table-cell office:value-type="float" office:value="38.692" table:style-name="ce7">
            <text:p>38.692</text:p>
          </table:table-cell>
          <table:table-cell table:number-columns-repeated="16379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38.200000000000003" table:style-name="ce7">
            <text:p>38.2</text:p>
          </table:table-cell>
          <table:table-cell office:value-type="float" office:value="38" table:style-name="ce7">
            <text:p>38</text:p>
          </table:table-cell>
          <table:table-cell office:value-type="float" office:value="37.608000000000004" table:style-name="ce7">
            <text:p>37.608</text:p>
          </table:table-cell>
          <table:table-cell office:value-type="float" office:value="38.391999999999996" table:style-name="ce7">
            <text:p>38.392</text:p>
          </table:table-cell>
          <table:table-cell table:number-columns-repeated="16379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37.9" table:style-name="ce7">
            <text:p>37.9</text:p>
          </table:table-cell>
          <table:table-cell office:value-type="float" office:value="37.799999999999997" table:style-name="ce7">
            <text:p>37.8</text:p>
          </table:table-cell>
          <table:table-cell office:value-type="float" office:value="37.408000000000001" table:style-name="ce7">
            <text:p>37.408</text:p>
          </table:table-cell>
          <table:table-cell office:value-type="float" office:value="38.192" table:style-name="ce7">
            <text:p>38.192</text:p>
          </table:table-cell>
          <table:table-cell table:number-columns-repeated="16379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37.4" table:style-name="ce7">
            <text:p>37.4</text:p>
          </table:table-cell>
          <table:table-cell office:value-type="float" office:value="37.6" table:style-name="ce7">
            <text:p>37.6</text:p>
          </table:table-cell>
          <table:table-cell office:value-type="float" office:value="37.208000000000006" table:style-name="ce7">
            <text:p>37.208</text:p>
          </table:table-cell>
          <table:table-cell office:value-type="float" office:value="37.991999999999997" table:style-name="ce7">
            <text:p>37.992</text:p>
          </table:table-cell>
          <table:table-cell table:number-columns-repeated="16379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37.1" table:style-name="ce7">
            <text:p>37.1</text:p>
          </table:table-cell>
          <table:table-cell office:value-type="float" office:value="37.5" table:style-name="ce7">
            <text:p>37.5</text:p>
          </table:table-cell>
          <table:table-cell office:value-type="float" office:value="37.108000000000004" table:style-name="ce7">
            <text:p>37.108</text:p>
          </table:table-cell>
          <table:table-cell office:value-type="float" office:value="37.891999999999996" table:style-name="ce7">
            <text:p>37.892</text:p>
          </table:table-cell>
          <table:table-cell table:number-columns-repeated="16379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37.5" table:style-name="ce7">
            <text:p>37.5</text:p>
          </table:table-cell>
          <table:table-cell office:value-type="float" office:value="37.5" table:style-name="ce7">
            <text:p>37.5</text:p>
          </table:table-cell>
          <table:table-cell office:value-type="float" office:value="37.108000000000004" table:style-name="ce7">
            <text:p>37.108</text:p>
          </table:table-cell>
          <table:table-cell office:value-type="float" office:value="37.891999999999996" table:style-name="ce7">
            <text:p>37.892</text:p>
          </table:table-cell>
          <table:table-cell table:number-columns-repeated="16379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37.4" table:style-name="ce7">
            <text:p>37.4</text:p>
          </table:table-cell>
          <table:table-cell office:value-type="float" office:value="37.6" table:style-name="ce7">
            <text:p>37.6</text:p>
          </table:table-cell>
          <table:table-cell office:value-type="float" office:value="37.208000000000006" table:style-name="ce7">
            <text:p>37.208</text:p>
          </table:table-cell>
          <table:table-cell office:value-type="float" office:value="37.991999999999997" table:style-name="ce7">
            <text:p>37.992</text:p>
          </table:table-cell>
          <table:table-cell table:number-columns-repeated="16379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38.299999999999997" table:style-name="ce7">
            <text:p>38.3</text:p>
          </table:table-cell>
          <table:table-cell office:value-type="float" office:value="37.700000000000003" table:style-name="ce7">
            <text:p>37.7</text:p>
          </table:table-cell>
          <table:table-cell office:value-type="float" office:value="37.308" table:style-name="ce7">
            <text:p>37.308</text:p>
          </table:table-cell>
          <table:table-cell office:value-type="float" office:value="38.091999999999999" table:style-name="ce7">
            <text:p>38.092</text:p>
          </table:table-cell>
          <table:table-cell table:number-columns-repeated="16379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37.5" table:style-name="ce7">
            <text:p>37.5</text:p>
          </table:table-cell>
          <table:table-cell office:value-type="float" office:value="37.799999999999997" table:style-name="ce7">
            <text:p>37.8</text:p>
          </table:table-cell>
          <table:table-cell office:value-type="float" office:value="37.408000000000001" table:style-name="ce7">
            <text:p>37.408</text:p>
          </table:table-cell>
          <table:table-cell office:value-type="float" office:value="38.192" table:style-name="ce7">
            <text:p>38.192</text:p>
          </table:table-cell>
          <table:table-cell table:number-columns-repeated="16379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37.700000000000003" table:style-name="ce7">
            <text:p>37.7</text:p>
          </table:table-cell>
          <table:table-cell office:value-type="float" office:value="37.700000000000003" table:style-name="ce7">
            <text:p>37.7</text:p>
          </table:table-cell>
          <table:table-cell office:value-type="float" office:value="37.308" table:style-name="ce7">
            <text:p>37.308</text:p>
          </table:table-cell>
          <table:table-cell office:value-type="float" office:value="38.091999999999999" table:style-name="ce7">
            <text:p>38.092</text:p>
          </table:table-cell>
          <table:table-cell table:number-columns-repeated="16379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38.6" table:style-name="ce7">
            <text:p>38.6</text:p>
          </table:table-cell>
          <table:table-cell office:value-type="float" office:value="37.6" table:style-name="ce7">
            <text:p>37.6</text:p>
          </table:table-cell>
          <table:table-cell office:value-type="float" office:value="37.208000000000006" table:style-name="ce7">
            <text:p>37.208</text:p>
          </table:table-cell>
          <table:table-cell office:value-type="float" office:value="37.991999999999997" table:style-name="ce7">
            <text:p>37.992</text:p>
          </table:table-cell>
          <table:table-cell table:number-columns-repeated="16379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37.1" table:style-name="ce7">
            <text:p>37.1</text:p>
          </table:table-cell>
          <table:table-cell office:value-type="float" office:value="37.4" table:style-name="ce7">
            <text:p>37.4</text:p>
          </table:table-cell>
          <table:table-cell office:value-type="float" office:value="37.008000000000003" table:style-name="ce7">
            <text:p>37.008</text:p>
          </table:table-cell>
          <table:table-cell office:value-type="float" office:value="37.791999999999994" table:style-name="ce7">
            <text:p>37.792</text:p>
          </table:table-cell>
          <table:table-cell table:number-columns-repeated="16379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36.799999999999997" table:style-name="ce7">
            <text:p>36.8</text:p>
          </table:table-cell>
          <table:table-cell office:value-type="float" office:value="37.1" table:style-name="ce7">
            <text:p>37.1</text:p>
          </table:table-cell>
          <table:table-cell office:value-type="float" office:value="36.512" table:style-name="ce7">
            <text:p>36.512</text:p>
          </table:table-cell>
          <table:table-cell office:value-type="float" office:value="37.688000000000002" table:style-name="ce7">
            <text:p>37.688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NEM en LMF (SOVON, De Vlinderstichting, provincial councils); adapted by PBL <text:s text:c="17"/>and Wageningen Environmental Research (terrestrial ecosystems); Limnodata, <text:s text:c="17"/>IHW, waterschappen (fresh water)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2052_008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number-rows-repeated="1048539" table:style-name="ro2">
          <table:table-cell table:number-columns-repeated="16384"/>
        </table:table-row>
      </table:table>
      <table:table table:name="Fresh_water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" table:number-columns-repeated="16379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Fresh water</text:p>
          </table:table-cell>
          <table:table-cell table:number-columns-repeated="16383" table:style-name="ce1"/>
        </table:table-row>
        <table:table-row table:style-name="ro4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1"/>
          <table:table-cell office:value-type="string" table:style-name="ce9">
            <text:p>Measurement</text:p>
          </table:table-cell>
          <table:table-cell office:value-type="string" table:style-name="ce9">
            <text:p>Trend</text:p>
          </table:table-cell>
          <table:table-cell office:value-type="string" table:number-columns-spanned="2" table:number-rows-spanned="1" table:style-name="ce11">
            <text:p>Trend uncertainty<text:s/>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table:style-name="ce1"/>
          <table:table-cell office:value-type="string" table:style-name="ce10">
            <text:p>Index (natural reference =100)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7">
            <text:p>1990</text:p>
          </table:table-cell>
          <table:table-cell office:value-type="float" office:value="33.300000000000004" table:style-name="ce7">
            <text:p>33.3</text:p>
          </table:table-cell>
          <table:table-cell office:value-type="float" office:value="33.4" table:style-name="ce7">
            <text:p>33.4</text:p>
          </table:table-cell>
          <table:table-cell office:value-type="float" office:value="31.636000000000003" table:style-name="ce7">
            <text:p>31.636</text:p>
          </table:table-cell>
          <table:table-cell office:value-type="float" office:value="35.164000000000001" table:style-name="ce7">
            <text:p>35.164</text:p>
          </table:table-cell>
          <table:table-cell table:number-columns-repeated="16379"/>
        </table:table-row>
        <table:table-row table:style-name="ro2">
          <table:table-cell office:value-type="float" office:value="1991" table:style-name="ce7">
            <text:p>1991</text:p>
          </table:table-cell>
          <table:table-cell office:value-type="float" office:value="36.1" table:style-name="ce7">
            <text:p>36.1</text:p>
          </table:table-cell>
          <table:table-cell office:value-type="float" office:value="33.6" table:style-name="ce7">
            <text:p>33.6</text:p>
          </table:table-cell>
          <table:table-cell office:value-type="float" office:value="32.228000000000002" table:style-name="ce7">
            <text:p>32.228</text:p>
          </table:table-cell>
          <table:table-cell office:value-type="float" office:value="34.972000000000001" table:style-name="ce7">
            <text:p>34.972</text:p>
          </table:table-cell>
          <table:table-cell table:number-columns-repeated="16379"/>
        </table:table-row>
        <table:table-row table:style-name="ro2">
          <table:table-cell office:value-type="float" office:value="1992" table:style-name="ce7">
            <text:p>1992</text:p>
          </table:table-cell>
          <table:table-cell office:value-type="float" office:value="32.300000000000004" table:style-name="ce7">
            <text:p>32.3</text:p>
          </table:table-cell>
          <table:table-cell office:value-type="float" office:value="33.800000000000004" table:style-name="ce7">
            <text:p>33.8</text:p>
          </table:table-cell>
          <table:table-cell office:value-type="float" office:value="32.624000000000002" table:style-name="ce7">
            <text:p>32.624</text:p>
          </table:table-cell>
          <table:table-cell office:value-type="float" office:value="34.975999999999999" table:style-name="ce7">
            <text:p>34.976</text:p>
          </table:table-cell>
          <table:table-cell table:number-columns-repeated="16379"/>
        </table:table-row>
        <table:table-row table:style-name="ro2">
          <table:table-cell office:value-type="float" office:value="1993" table:style-name="ce7">
            <text:p>1993</text:p>
          </table:table-cell>
          <table:table-cell office:value-type="float" office:value="30" table:style-name="ce7">
            <text:p>30</text:p>
          </table:table-cell>
          <table:table-cell office:value-type="float" office:value="34.1" table:style-name="ce7">
            <text:p>34.1</text:p>
          </table:table-cell>
          <table:table-cell office:value-type="float" office:value="32.924000000000007" table:style-name="ce7">
            <text:p>32.924</text:p>
          </table:table-cell>
          <table:table-cell office:value-type="float" office:value="35.276000000000003" table:style-name="ce7">
            <text:p>35.276</text:p>
          </table:table-cell>
          <table:table-cell table:number-columns-repeated="16379"/>
        </table:table-row>
        <table:table-row table:style-name="ro2">
          <table:table-cell office:value-type="float" office:value="1994" table:style-name="ce7">
            <text:p>1994</text:p>
          </table:table-cell>
          <table:table-cell office:value-type="float" office:value="36.1" table:style-name="ce7">
            <text:p>36.1</text:p>
          </table:table-cell>
          <table:table-cell office:value-type="float" office:value="34.599999999999994" table:style-name="ce7">
            <text:p>34.6</text:p>
          </table:table-cell>
          <table:table-cell office:value-type="float" office:value="33.423999999999999" table:style-name="ce7">
            <text:p>33.424</text:p>
          </table:table-cell>
          <table:table-cell office:value-type="float" office:value="35.775999999999996" table:style-name="ce7">
            <text:p>35.776</text:p>
          </table:table-cell>
          <table:table-cell table:number-columns-repeated="16379"/>
        </table:table-row>
        <table:table-row table:style-name="ro2">
          <table:table-cell office:value-type="float" office:value="1995" table:style-name="ce7">
            <text:p>1995</text:p>
          </table:table-cell>
          <table:table-cell office:value-type="float" office:value="34.699999999999996" table:style-name="ce7">
            <text:p>34.7</text:p>
          </table:table-cell>
          <table:table-cell office:value-type="float" office:value="35.099999999999994" table:style-name="ce7">
            <text:p>35.1</text:p>
          </table:table-cell>
          <table:table-cell office:value-type="float" office:value="33.923999999999999" table:style-name="ce7">
            <text:p>33.924</text:p>
          </table:table-cell>
          <table:table-cell office:value-type="float" office:value="36.275999999999996" table:style-name="ce7">
            <text:p>36.276</text:p>
          </table:table-cell>
          <table:table-cell table:number-columns-repeated="16379"/>
        </table:table-row>
        <table:table-row table:style-name="ro2">
          <table:table-cell office:value-type="float" office:value="1996" table:style-name="ce7">
            <text:p>1996</text:p>
          </table:table-cell>
          <table:table-cell office:value-type="float" office:value="37.4" table:style-name="ce7">
            <text:p>37.4</text:p>
          </table:table-cell>
          <table:table-cell office:value-type="float" office:value="35.5" table:style-name="ce7">
            <text:p>35.5</text:p>
          </table:table-cell>
          <table:table-cell office:value-type="float" office:value="34.323999999999998" table:style-name="ce7">
            <text:p>34.324</text:p>
          </table:table-cell>
          <table:table-cell office:value-type="float" office:value="36.675999999999995" table:style-name="ce7">
            <text:p>36.676</text:p>
          </table:table-cell>
          <table:table-cell table:number-columns-repeated="16379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35.199999999999996" table:style-name="ce7">
            <text:p>35.2</text:p>
          </table:table-cell>
          <table:table-cell office:value-type="float" office:value="35.699999999999996" table:style-name="ce7">
            <text:p>35.7</text:p>
          </table:table-cell>
          <table:table-cell office:value-type="float" office:value="34.524000000000001" table:style-name="ce7">
            <text:p>34.524</text:p>
          </table:table-cell>
          <table:table-cell office:value-type="float" office:value="36.875999999999998" table:style-name="ce7">
            <text:p>36.876</text:p>
          </table:table-cell>
          <table:table-cell table:number-columns-repeated="16379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38.700000000000003" table:style-name="ce7">
            <text:p>38.7</text:p>
          </table:table-cell>
          <table:table-cell office:value-type="float" office:value="35.799999999999997" table:style-name="ce7">
            <text:p>35.8</text:p>
          </table:table-cell>
          <table:table-cell office:value-type="float" office:value="34.624000000000002" table:style-name="ce7">
            <text:p>34.624</text:p>
          </table:table-cell>
          <table:table-cell office:value-type="float" office:value="36.975999999999999" table:style-name="ce7">
            <text:p>36.976</text:p>
          </table:table-cell>
          <table:table-cell table:number-columns-repeated="16379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35.299999999999997" table:style-name="ce7">
            <text:p>35.3</text:p>
          </table:table-cell>
          <table:table-cell office:value-type="float" office:value="35.6" table:style-name="ce7">
            <text:p>35.6</text:p>
          </table:table-cell>
          <table:table-cell office:value-type="float" office:value="34.423999999999999" table:style-name="ce7">
            <text:p>34.424</text:p>
          </table:table-cell>
          <table:table-cell office:value-type="float" office:value="36.775999999999996" table:style-name="ce7">
            <text:p>36.776</text:p>
          </table:table-cell>
          <table:table-cell table:number-columns-repeated="16379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35.099999999999994" table:style-name="ce7">
            <text:p>35.1</text:p>
          </table:table-cell>
          <table:table-cell office:value-type="float" office:value="35.299999999999997" table:style-name="ce7">
            <text:p>35.3</text:p>
          </table:table-cell>
          <table:table-cell office:value-type="float" office:value="34.123999999999995" table:style-name="ce7">
            <text:p>34.124</text:p>
          </table:table-cell>
          <table:table-cell office:value-type="float" office:value="36.475999999999999" table:style-name="ce7">
            <text:p>36.476</text:p>
          </table:table-cell>
          <table:table-cell table:number-columns-repeated="16379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34.1" table:style-name="ce7">
            <text:p>34.1</text:p>
          </table:table-cell>
          <table:table-cell office:value-type="float" office:value="35.099999999999994" table:style-name="ce7">
            <text:p>35.1</text:p>
          </table:table-cell>
          <table:table-cell office:value-type="float" office:value="33.923999999999999" table:style-name="ce7">
            <text:p>33.924</text:p>
          </table:table-cell>
          <table:table-cell office:value-type="float" office:value="36.275999999999996" table:style-name="ce7">
            <text:p>36.276</text:p>
          </table:table-cell>
          <table:table-cell table:number-columns-repeated="16379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34.699999999999996" table:style-name="ce7">
            <text:p>34.7</text:p>
          </table:table-cell>
          <table:table-cell office:value-type="float" office:value="35" table:style-name="ce7">
            <text:p>35</text:p>
          </table:table-cell>
          <table:table-cell office:value-type="float" office:value="33.823999999999998" table:style-name="ce7">
            <text:p>33.824</text:p>
          </table:table-cell>
          <table:table-cell office:value-type="float" office:value="36.175999999999995" table:style-name="ce7">
            <text:p>36.176</text:p>
          </table:table-cell>
          <table:table-cell table:number-columns-repeated="16379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35.299999999999997" table:style-name="ce7">
            <text:p>35.3</text:p>
          </table:table-cell>
          <table:table-cell office:value-type="float" office:value="35" table:style-name="ce7">
            <text:p>35</text:p>
          </table:table-cell>
          <table:table-cell office:value-type="float" office:value="33.823999999999998" table:style-name="ce7">
            <text:p>33.824</text:p>
          </table:table-cell>
          <table:table-cell office:value-type="float" office:value="36.175999999999995" table:style-name="ce7">
            <text:p>36.176</text:p>
          </table:table-cell>
          <table:table-cell table:number-columns-repeated="16379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32.6" table:style-name="ce7">
            <text:p>32.6</text:p>
          </table:table-cell>
          <table:table-cell office:value-type="float" office:value="35.199999999999996" table:style-name="ce7">
            <text:p>35.2</text:p>
          </table:table-cell>
          <table:table-cell office:value-type="float" office:value="34.024000000000001" table:style-name="ce7">
            <text:p>34.024</text:p>
          </table:table-cell>
          <table:table-cell office:value-type="float" office:value="36.375999999999998" table:style-name="ce7">
            <text:p>36.376</text:p>
          </table:table-cell>
          <table:table-cell table:number-columns-repeated="16379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35.5" table:style-name="ce7">
            <text:p>35.5</text:p>
          </table:table-cell>
          <table:table-cell office:value-type="float" office:value="35.6" table:style-name="ce7">
            <text:p>35.6</text:p>
          </table:table-cell>
          <table:table-cell office:value-type="float" office:value="34.423999999999999" table:style-name="ce7">
            <text:p>34.424</text:p>
          </table:table-cell>
          <table:table-cell office:value-type="float" office:value="36.775999999999996" table:style-name="ce7">
            <text:p>36.776</text:p>
          </table:table-cell>
          <table:table-cell table:number-columns-repeated="16379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37" table:style-name="ce7">
            <text:p>37</text:p>
          </table:table-cell>
          <table:table-cell office:value-type="float" office:value="36.199999999999996" table:style-name="ce7">
            <text:p>36.2</text:p>
          </table:table-cell>
          <table:table-cell office:value-type="float" office:value="35.024000000000001" table:style-name="ce7">
            <text:p>35.024</text:p>
          </table:table-cell>
          <table:table-cell office:value-type="float" office:value="37.375999999999998" table:style-name="ce7">
            <text:p>37.376</text:p>
          </table:table-cell>
          <table:table-cell table:number-columns-repeated="16379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37.1" table:style-name="ce7">
            <text:p>37.1</text:p>
          </table:table-cell>
          <table:table-cell office:value-type="float" office:value="36.9" table:style-name="ce7">
            <text:p>36.9</text:p>
          </table:table-cell>
          <table:table-cell office:value-type="float" office:value="35.724000000000004" table:style-name="ce7">
            <text:p>35.724</text:p>
          </table:table-cell>
          <table:table-cell office:value-type="float" office:value="38.076000000000001" table:style-name="ce7">
            <text:p>38.076</text:p>
          </table:table-cell>
          <table:table-cell table:number-columns-repeated="16379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37.1" table:style-name="ce7">
            <text:p>37.1</text:p>
          </table:table-cell>
          <table:table-cell office:value-type="float" office:value="37.5" table:style-name="ce7">
            <text:p>37.5</text:p>
          </table:table-cell>
          <table:table-cell office:value-type="float" office:value="36.323999999999998" table:style-name="ce7">
            <text:p>36.324</text:p>
          </table:table-cell>
          <table:table-cell office:value-type="float" office:value="38.676000000000002" table:style-name="ce7">
            <text:p>38.676</text:p>
          </table:table-cell>
          <table:table-cell table:number-columns-repeated="16379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39.800000000000004" table:style-name="ce7">
            <text:p>39.8</text:p>
          </table:table-cell>
          <table:table-cell office:value-type="float" office:value="38.1" table:style-name="ce7">
            <text:p>38.1</text:p>
          </table:table-cell>
          <table:table-cell office:value-type="float" office:value="36.923999999999999" table:style-name="ce7">
            <text:p>36.924</text:p>
          </table:table-cell>
          <table:table-cell office:value-type="float" office:value="39.275999999999996" table:style-name="ce7">
            <text:p>39.276</text:p>
          </table:table-cell>
          <table:table-cell table:number-columns-repeated="16379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38.5" table:style-name="ce7">
            <text:p>38.5</text:p>
          </table:table-cell>
          <table:table-cell office:value-type="float" office:value="38.6" table:style-name="ce7">
            <text:p>38.6</text:p>
          </table:table-cell>
          <table:table-cell office:value-type="float" office:value="37.423999999999999" table:style-name="ce7">
            <text:p>37.424</text:p>
          </table:table-cell>
          <table:table-cell office:value-type="float" office:value="39.776000000000003" table:style-name="ce7">
            <text:p>39.776</text:p>
          </table:table-cell>
          <table:table-cell table:number-columns-repeated="16379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38.700000000000003" table:style-name="ce7">
            <text:p>38.7</text:p>
          </table:table-cell>
          <table:table-cell office:value-type="float" office:value="39.1" table:style-name="ce7">
            <text:p>39.1</text:p>
          </table:table-cell>
          <table:table-cell office:value-type="float" office:value="37.923999999999999" table:style-name="ce7">
            <text:p>37.924</text:p>
          </table:table-cell>
          <table:table-cell office:value-type="float" office:value="40.276000000000003" table:style-name="ce7">
            <text:p>40.276</text:p>
          </table:table-cell>
          <table:table-cell table:number-columns-repeated="16379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39.6" table:style-name="ce7">
            <text:p>39.6</text:p>
          </table:table-cell>
          <table:table-cell office:value-type="float" office:value="39.5" table:style-name="ce7">
            <text:p>39.5</text:p>
          </table:table-cell>
          <table:table-cell office:value-type="float" office:value="38.324000000000005" table:style-name="ce7">
            <text:p>38.324</text:p>
          </table:table-cell>
          <table:table-cell office:value-type="float" office:value="40.676000000000002" table:style-name="ce7">
            <text:p>40.676</text:p>
          </table:table-cell>
          <table:table-cell table:number-columns-repeated="16379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38.800000000000004" table:style-name="ce7">
            <text:p>38.8</text:p>
          </table:table-cell>
          <table:table-cell office:value-type="float" office:value="39.800000000000004" table:style-name="ce7">
            <text:p>39.8</text:p>
          </table:table-cell>
          <table:table-cell office:value-type="float" office:value="38.624000000000002" table:style-name="ce7">
            <text:p>38.624</text:p>
          </table:table-cell>
          <table:table-cell office:value-type="float" office:value="40.975999999999999" table:style-name="ce7">
            <text:p>40.976</text:p>
          </table:table-cell>
          <table:table-cell table:number-columns-repeated="16379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41.9" table:style-name="ce7">
            <text:p>41.9</text:p>
          </table:table-cell>
          <table:table-cell office:value-type="float" office:value="40.1" table:style-name="ce7">
            <text:p>40.1</text:p>
          </table:table-cell>
          <table:table-cell office:value-type="float" office:value="38.924000000000007" table:style-name="ce7">
            <text:p>38.924</text:p>
          </table:table-cell>
          <table:table-cell office:value-type="float" office:value="41.276000000000003" table:style-name="ce7">
            <text:p>41.276</text:p>
          </table:table-cell>
          <table:table-cell table:number-columns-repeated="16379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40.200000000000003" table:style-name="ce7">
            <text:p>40.2</text:p>
          </table:table-cell>
          <table:table-cell office:value-type="float" office:value="40.300000000000004" table:style-name="ce7">
            <text:p>40.3</text:p>
          </table:table-cell>
          <table:table-cell office:value-type="float" office:value="38.928000000000004" table:style-name="ce7">
            <text:p>38.928</text:p>
          </table:table-cell>
          <table:table-cell office:value-type="float" office:value="41.672000000000004" table:style-name="ce7">
            <text:p>41.672</text:p>
          </table:table-cell>
          <table:table-cell table:number-columns-repeated="16379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39.5" table:style-name="ce7">
            <text:p>39.5</text:p>
          </table:table-cell>
          <table:table-cell office:value-type="float" office:value="40.400000000000006" table:style-name="ce7">
            <text:p>40.4</text:p>
          </table:table-cell>
          <table:table-cell office:value-type="float" office:value="38.636000000000003" table:style-name="ce7">
            <text:p>38.636</text:p>
          </table:table-cell>
          <table:table-cell office:value-type="float" office:value="42.164000000000001" table:style-name="ce7">
            <text:p>42.164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en205207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12-05T10:51:43Z</meta:creation-date>
    <dc:date>2018-12-05T10:52:25Z</dc:date>
  </office:meta>
</office:document-meta>
</file>