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oorkomen van kenmerkende soorten in ecoystemen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oorkomen_van_kenmerkende_soo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Voorkomen van kenmerkende soorten in ecoystemen land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Moeras</text:p>
          </table:table-cell>
          <table:table-cell office:value-type="string" table:style-name="ce7">
            <text:p>Open duin</text:p>
          </table:table-cell>
          <table:table-cell office:value-type="string" table:style-name="ce7">
            <text:p>Heide</text:p>
          </table:table-cell>
          <table:table-cell office:value-type="string" table:style-name="ce7">
            <text:p>Bos</text:p>
          </table:table-cell>
          <table:table-cell office:value-type="string" table:style-name="ce7">
            <text:p>Halfnatuurlijk grasland</text:p>
          </table:table-cell>
          <table:table-cell office:value-type="string" table:style-name="ce7">
            <text:p>Landnatuur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Index (intact ecosyste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8.829620024562246" table:style-name="ce6">
            <text:p>58.82962002</text:p>
          </table:table-cell>
          <table:table-cell office:value-type="float" office:value="53.288388854937985" table:style-name="ce6">
            <text:p>53.28838885</text:p>
          </table:table-cell>
          <table:table-cell office:value-type="float" office:value="40.28076777991032" table:style-name="ce6">
            <text:p>40.28076778</text:p>
          </table:table-cell>
          <table:table-cell office:value-type="float" office:value="35.161031716140997" table:style-name="ce6">
            <text:p>35.16103172</text:p>
          </table:table-cell>
          <table:table-cell office:value-type="float" office:value="35.321312635187496" table:style-name="ce6">
            <text:p>35.32131264</text:p>
          </table:table-cell>
          <table:table-cell office:value-type="float" office:value="45.416829030887129" table:style-name="ce6">
            <text:p>45.41682903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7.397331977313115" table:style-name="ce6">
            <text:p>57.39733198</text:p>
          </table:table-cell>
          <table:table-cell office:value-type="float" office:value="52.88294925518553" table:style-name="ce6">
            <text:p>52.88294926</text:p>
          </table:table-cell>
          <table:table-cell office:value-type="float" office:value="39.961265928586883" table:style-name="ce6">
            <text:p>39.96126593</text:p>
          </table:table-cell>
          <table:table-cell office:value-type="float" office:value="35.050685605751397" table:style-name="ce6">
            <text:p>35.05068561</text:p>
          </table:table-cell>
          <table:table-cell office:value-type="float" office:value="34.244961174181299" table:style-name="ce6">
            <text:p>34.24496117</text:p>
          </table:table-cell>
          <table:table-cell office:value-type="float" office:value="44.495862168309941" table:style-name="ce6">
            <text:p>44.49586217</text:p>
          </table:table-cell>
          <table:table-cell table:number-columns-repeated="16377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6.058280714273678" table:style-name="ce6">
            <text:p>56.05828071</text:p>
          </table:table-cell>
          <table:table-cell office:value-type="float" office:value="52.477509655432897" table:style-name="ce6">
            <text:p>52.47750966</text:p>
          </table:table-cell>
          <table:table-cell office:value-type="float" office:value="39.641764077263453" table:style-name="ce6">
            <text:p>39.64176408</text:p>
          </table:table-cell>
          <table:table-cell office:value-type="float" office:value="34.940339495361798" table:style-name="ce6">
            <text:p>34.9403395</text:p>
          </table:table-cell>
          <table:table-cell office:value-type="float" office:value="33.267328735496449" table:style-name="ce6">
            <text:p>33.26732874</text:p>
          </table:table-cell>
          <table:table-cell office:value-type="float" office:value="43.639831882705948" table:style-name="ce6">
            <text:p>43.63983188</text:p>
          </table:table-cell>
          <table:table-cell table:number-columns-repeated="16377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4.812466235534885" table:style-name="ce6">
            <text:p>54.81246624</text:p>
          </table:table-cell>
          <table:table-cell office:value-type="float" office:value="52.072070055680264" table:style-name="ce6">
            <text:p>52.07207006</text:p>
          </table:table-cell>
          <table:table-cell office:value-type="float" office:value="39.322262225940023" table:style-name="ce6">
            <text:p>39.32226223</text:p>
          </table:table-cell>
          <table:table-cell office:value-type="float" office:value="34.829993384972191" table:style-name="ce6">
            <text:p>34.82999338</text:p>
          </table:table-cell>
          <table:table-cell office:value-type="float" office:value="32.388415319041997" table:style-name="ce6">
            <text:p>32.38841532</text:p>
          </table:table-cell>
          <table:table-cell office:value-type="float" office:value="42.84873817400694" table:style-name="ce6">
            <text:p>42.84873817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3.659888541051259" table:style-name="ce6">
            <text:p>53.65988854</text:p>
          </table:table-cell>
          <table:table-cell office:value-type="float" office:value="51.666630455927809" table:style-name="ce6">
            <text:p>51.66663046</text:p>
          </table:table-cell>
          <table:table-cell office:value-type="float" office:value="39.002760374616585" table:style-name="ce6">
            <text:p>39.00276037</text:p>
          </table:table-cell>
          <table:table-cell office:value-type="float" office:value="34.719647274582584" table:style-name="ce6">
            <text:p>34.71964727</text:p>
          </table:table-cell>
          <table:table-cell office:value-type="float" office:value="31.608220924931629" table:style-name="ce6">
            <text:p>31.60822092</text:p>
          </table:table-cell>
          <table:table-cell office:value-type="float" office:value="42.122581042303864" table:style-name="ce6">
            <text:p>42.12258104</text:p>
          </table:table-cell>
          <table:table-cell table:number-columns-repeated="16377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2.60054763084554" table:style-name="ce6">
            <text:p>52.60054763</text:p>
          </table:table-cell>
          <table:table-cell office:value-type="float" office:value="51.261190856175176" table:style-name="ce6">
            <text:p>51.26119086</text:p>
          </table:table-cell>
          <table:table-cell office:value-type="float" office:value="38.683258523293148" table:style-name="ce6">
            <text:p>38.68325852</text:p>
          </table:table-cell>
          <table:table-cell office:value-type="float" office:value="34.609301164192985" table:style-name="ce6">
            <text:p>34.60930116</text:p>
          </table:table-cell>
          <table:table-cell office:value-type="float" office:value="30.926745553028923" table:style-name="ce6">
            <text:p>30.92674555</text:p>
          </table:table-cell>
          <table:table-cell office:value-type="float" office:value="41.461360487551246" table:style-name="ce6">
            <text:p>41.46136049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1.634443504917726" table:style-name="ce6">
            <text:p>51.6344435</text:p>
          </table:table-cell>
          <table:table-cell office:value-type="float" office:value="50.855751256422543" table:style-name="ce6">
            <text:p>50.85575126</text:p>
          </table:table-cell>
          <table:table-cell office:value-type="float" office:value="38.363756671969718" table:style-name="ce6">
            <text:p>38.36375667</text:p>
          </table:table-cell>
          <table:table-cell office:value-type="float" office:value="34.498955053803336" table:style-name="ce6">
            <text:p>34.49895505</text:p>
          </table:table-cell>
          <table:table-cell office:value-type="float" office:value="30.343989203402089" table:style-name="ce6">
            <text:p>30.3439892</text:p>
          </table:table-cell>
          <table:table-cell office:value-type="float" office:value="40.86507650972635" table:style-name="ce6">
            <text:p>40.86507651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0.761576163222344" table:style-name="ce6">
            <text:p>50.76157616</text:p>
          </table:table-cell>
          <table:table-cell office:value-type="float" office:value="50.450311656670088" table:style-name="ce6">
            <text:p>50.45031166</text:p>
          </table:table-cell>
          <table:table-cell office:value-type="float" office:value="38.044254820646287" table:style-name="ce6">
            <text:p>38.04425482</text:p>
          </table:table-cell>
          <table:table-cell office:value-type="float" office:value="34.388608943413736" table:style-name="ce6">
            <text:p>34.38860894</text:p>
          </table:table-cell>
          <table:table-cell office:value-type="float" office:value="29.859951876096602" table:style-name="ce6">
            <text:p>29.85995188</text:p>
          </table:table-cell>
          <table:table-cell office:value-type="float" office:value="40.33372910887465" table:style-name="ce6">
            <text:p>40.33372911</text:p>
          </table:table-cell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9.981945605804867" table:style-name="ce6">
            <text:p>49.98194561</text:p>
          </table:table-cell>
          <table:table-cell office:value-type="float" office:value="50.044872056917455" table:style-name="ce6">
            <text:p>50.04487206</text:p>
          </table:table-cell>
          <table:table-cell office:value-type="float" office:value="37.72475296932285" table:style-name="ce6">
            <text:p>37.72475297</text:p>
          </table:table-cell>
          <table:table-cell office:value-type="float" office:value="34.278262833024129" table:style-name="ce6">
            <text:p>34.27826283</text:p>
          </table:table-cell>
          <table:table-cell office:value-type="float" office:value="29.474633571021513" table:style-name="ce6">
            <text:p>29.47463357</text:p>
          </table:table-cell>
          <table:table-cell office:value-type="float" office:value="39.867318284996145" table:style-name="ce6">
            <text:p>39.86731828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9.295551832597084" table:style-name="ce6">
            <text:p>49.29555183</text:p>
          </table:table-cell>
          <table:table-cell office:value-type="float" office:value="49.639432457165" table:style-name="ce6">
            <text:p>49.63943246</text:p>
          </table:table-cell>
          <table:table-cell office:value-type="float" office:value="37.405251117999413" table:style-name="ce6">
            <text:p>37.40525112</text:p>
          </table:table-cell>
          <table:table-cell office:value-type="float" office:value="34.16791672263453" table:style-name="ce6">
            <text:p>34.16791672</text:p>
          </table:table-cell>
          <table:table-cell office:value-type="float" office:value="29.188034288267772" table:style-name="ce6">
            <text:p>29.18803429</text:p>
          </table:table-cell>
          <table:table-cell office:value-type="float" office:value="39.465844037999886" table:style-name="ce6">
            <text:p>39.46584404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8.702394843712682" table:style-name="ce6">
            <text:p>48.70239484</text:p>
          </table:table-cell>
          <table:table-cell office:value-type="float" office:value="49.233992857412368" table:style-name="ce6">
            <text:p>49.23399286</text:p>
          </table:table-cell>
          <table:table-cell office:value-type="float" office:value="37.085749266675982" table:style-name="ce6">
            <text:p>37.08574927</text:p>
          </table:table-cell>
          <table:table-cell office:value-type="float" office:value="34.057570612244923" table:style-name="ce6">
            <text:p>34.05757061</text:p>
          </table:table-cell>
          <table:table-cell office:value-type="float" office:value="29.000154027744429" table:style-name="ce6">
            <text:p>29.00015403</text:p>
          </table:table-cell>
          <table:table-cell office:value-type="float" office:value="39.129306368022299" table:style-name="ce6">
            <text:p>39.12930637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8.202474639083448" table:style-name="ce6">
            <text:p>48.20247464</text:p>
          </table:table-cell>
          <table:table-cell office:value-type="float" office:value="48.828553257659735" table:style-name="ce6">
            <text:p>48.82855326</text:p>
          </table:table-cell>
          <table:table-cell office:value-type="float" office:value="36.766247415352552" table:style-name="ce6">
            <text:p>36.76624742</text:p>
          </table:table-cell>
          <table:table-cell office:value-type="float" office:value="33.947224501855324" table:style-name="ce6">
            <text:p>33.9472245</text:p>
          </table:table-cell>
          <table:table-cell office:value-type="float" office:value="28.910992789542433" table:style-name="ce6">
            <text:p>28.91099279</text:p>
          </table:table-cell>
          <table:table-cell office:value-type="float" office:value="38.857705274995169" table:style-name="ce6">
            <text:p>38.85770527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7.795791218709383" table:style-name="ce6">
            <text:p>47.79579122</text:p>
          </table:table-cell>
          <table:table-cell office:value-type="float" office:value="48.42311365790728" table:style-name="ce6">
            <text:p>48.42311366</text:p>
          </table:table-cell>
          <table:table-cell office:value-type="float" office:value="36.446745564029115" table:style-name="ce6">
            <text:p>36.44674556</text:p>
          </table:table-cell>
          <table:table-cell office:value-type="float" office:value="33.836878391465717" table:style-name="ce6">
            <text:p>33.83687839</text:p>
          </table:table-cell>
          <table:table-cell office:value-type="float" office:value="28.920550573570836" table:style-name="ce6">
            <text:p>28.92055057</text:p>
          </table:table-cell>
          <table:table-cell office:value-type="float" office:value="38.651040758873023" table:style-name="ce6">
            <text:p>38.65104076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7.482344582613223" table:style-name="ce6">
            <text:p>47.48234458</text:p>
          </table:table-cell>
          <table:table-cell office:value-type="float" office:value="48.017674058154647" table:style-name="ce6">
            <text:p>48.01767406</text:p>
          </table:table-cell>
          <table:table-cell office:value-type="float" office:value="36.127243712705678" table:style-name="ce6">
            <text:p>36.12724371</text:p>
          </table:table-cell>
          <table:table-cell office:value-type="float" office:value="33.726532281076118" table:style-name="ce6">
            <text:p>33.72653228</text:p>
          </table:table-cell>
          <table:table-cell office:value-type="float" office:value="29.028827379875111" table:style-name="ce6">
            <text:p>29.02882738</text:p>
          </table:table-cell>
          <table:table-cell office:value-type="float" office:value="38.50931281974681" table:style-name="ce6">
            <text:p>38.50931282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7.262134730772232" table:style-name="ce6">
            <text:p>47.26213473</text:p>
          </table:table-cell>
          <table:table-cell office:value-type="float" office:value="47.612234458402192" table:style-name="ce6">
            <text:p>47.61223446</text:p>
          </table:table-cell>
          <table:table-cell office:value-type="float" office:value="35.807741861382247" table:style-name="ce6">
            <text:p>35.80774186</text:p>
          </table:table-cell>
          <table:table-cell office:value-type="float" office:value="33.616186170686468" table:style-name="ce6">
            <text:p>33.61618617</text:p>
          </table:table-cell>
          <table:table-cell office:value-type="float" office:value="29.235823208477996" table:style-name="ce6">
            <text:p>29.23582321</text:p>
          </table:table-cell>
          <table:table-cell office:value-type="float" office:value="38.432521457593793" table:style-name="ce6">
            <text:p>38.43252146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7.135161663186409" table:style-name="ce6">
            <text:p>47.13516166</text:p>
          </table:table-cell>
          <table:table-cell office:value-type="float" office:value="47.206794858649559" table:style-name="ce6">
            <text:p>47.20679486</text:p>
          </table:table-cell>
          <table:table-cell office:value-type="float" office:value="35.488240010058902" table:style-name="ce6">
            <text:p>35.48824001</text:p>
          </table:table-cell>
          <table:table-cell office:value-type="float" office:value="33.505840060296862" table:style-name="ce6">
            <text:p>33.50584006</text:p>
          </table:table-cell>
          <table:table-cell office:value-type="float" office:value="29.541538059334016" table:style-name="ce6">
            <text:p>29.54153806</text:p>
          </table:table-cell>
          <table:table-cell office:value-type="float" office:value="38.420666672323023" table:style-name="ce6">
            <text:p>38.42066667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7.10142537981028" table:style-name="ce6">
            <text:p>47.10142538</text:p>
          </table:table-cell>
          <table:table-cell office:value-type="float" office:value="46.801355258896926" table:style-name="ce6">
            <text:p>46.80135526</text:p>
          </table:table-cell>
          <table:table-cell office:value-type="float" office:value="35.168738158735465" table:style-name="ce6">
            <text:p>35.16873816</text:p>
          </table:table-cell>
          <table:table-cell office:value-type="float" office:value="33.395493949907262" table:style-name="ce6">
            <text:p>33.39549395</text:p>
          </table:table-cell>
          <table:table-cell office:value-type="float" office:value="29.945971932511384" table:style-name="ce6">
            <text:p>29.94597193</text:p>
          </table:table-cell>
          <table:table-cell office:value-type="float" office:value="38.473748464070923" table:style-name="ce6">
            <text:p>38.47374846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7.160925880757532" table:style-name="ce6">
            <text:p>47.16092588</text:p>
          </table:table-cell>
          <table:table-cell office:value-type="float" office:value="46.395915659144471" table:style-name="ce6">
            <text:p>46.39591566</text:p>
          </table:table-cell>
          <table:table-cell office:value-type="float" office:value="34.849236307412035" table:style-name="ce6">
            <text:p>34.84923631</text:p>
          </table:table-cell>
          <table:table-cell office:value-type="float" office:value="33.285147839517663" table:style-name="ce6">
            <text:p>33.28514784</text:p>
          </table:table-cell>
          <table:table-cell office:value-type="float" office:value="30.449124827896412" table:style-name="ce6">
            <text:p>30.44912483</text:p>
          </table:table-cell>
          <table:table-cell office:value-type="float" office:value="38.591766832746544" table:style-name="ce6">
            <text:p>38.59176683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7.313663165982689" table:style-name="ce6">
            <text:p>47.31366317</text:p>
          </table:table-cell>
          <table:table-cell office:value-type="float" office:value="45.990476059391838" table:style-name="ce6">
            <text:p>45.99047606</text:p>
          </table:table-cell>
          <table:table-cell office:value-type="float" office:value="34.529734456088605" table:style-name="ce6">
            <text:p>34.52973446</text:p>
          </table:table-cell>
          <table:table-cell office:value-type="float" office:value="33.174801729128056" table:style-name="ce6">
            <text:p>33.17480173</text:p>
          </table:table-cell>
          <table:table-cell office:value-type="float" office:value="31.050996745625525" table:style-name="ce6">
            <text:p>31.05099675</text:p>
          </table:table-cell>
          <table:table-cell office:value-type="float" office:value="38.774721778349885" table:style-name="ce6">
            <text:p>38.77472178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7.559637235440277" table:style-name="ce6">
            <text:p>47.55963724</text:p>
          </table:table-cell>
          <table:table-cell office:value-type="float" office:value="45.585036459639205" table:style-name="ce6">
            <text:p>45.58503646</text:p>
          </table:table-cell>
          <table:table-cell office:value-type="float" office:value="34.210232604765167" table:style-name="ce6">
            <text:p>34.2102326</text:p>
          </table:table-cell>
          <table:table-cell office:value-type="float" office:value="33.06445561873845" table:style-name="ce6">
            <text:p>33.06445562</text:p>
          </table:table-cell>
          <table:table-cell office:value-type="float" office:value="31.751587685562299" table:style-name="ce6">
            <text:p>31.75158769</text:p>
          </table:table-cell>
          <table:table-cell office:value-type="float" office:value="39.02261330094916" table:style-name="ce6">
            <text:p>39.0226133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7.898848089175772" table:style-name="ce6">
            <text:p>47.89884809</text:p>
          </table:table-cell>
          <table:table-cell office:value-type="float" office:value="45.17959685988675" table:style-name="ce6">
            <text:p>45.17959686</text:p>
          </table:table-cell>
          <table:table-cell office:value-type="float" office:value="33.89073075344173" table:style-name="ce6">
            <text:p>33.89073075</text:p>
          </table:table-cell>
          <table:table-cell office:value-type="float" office:value="32.95410950834885" table:style-name="ce6">
            <text:p>32.95410951</text:p>
          </table:table-cell>
          <table:table-cell office:value-type="float" office:value="32.550897647797683" table:style-name="ce6">
            <text:p>32.55089765</text:p>
          </table:table-cell>
          <table:table-cell office:value-type="float" office:value="39.335441400453419" table:style-name="ce6">
            <text:p>39.3354414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4T08:53:29Z</meta:creation-date>
    <dc:date>2017-10-04T08:53:43Z</dc:date>
  </office:meta>
</office:document-meta>
</file>