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arget species in land-based e">
        <table:table-column/>
        <table:table-column/>
        <table:table-column/>
        <table:table-row>
          <table:table-cell office:value-type="string">
            <text:p>Target species in land-based ecosystem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verage quality based on NEM monitoring network data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intact ecosystem = 100)</text:p>
          </table:table-cell>
          <table:table-cell/>
        </table:table-row>
        <table:table-row>
          <table:table-cell office:value="1994" office:value-type="float"/>
          <table:table-cell office:value="45.86823622325274" office:value-type="float"/>
          <table:table-cell office:value="46.8467" office:value-type="float"/>
        </table:table-row>
        <table:table-row>
          <table:table-cell office:value="1995" office:value-type="float"/>
          <table:table-cell office:value="46.16108763459409" office:value-type="float"/>
          <table:table-cell office:value="46.25" office:value-type="float"/>
        </table:table-row>
        <table:table-row>
          <table:table-cell office:value="1996" office:value-type="float"/>
          <table:table-cell office:value="47.62870102071232" office:value-type="float"/>
          <table:table-cell office:value="45.6879" office:value-type="float"/>
        </table:table-row>
        <table:table-row>
          <table:table-cell office:value="1997" office:value-type="float"/>
          <table:table-cell office:value="44.55329033956035" office:value-type="float"/>
          <table:table-cell office:value="45.1604" office:value-type="float"/>
        </table:table-row>
        <table:table-row>
          <table:table-cell office:value="1998" office:value-type="float"/>
          <table:table-cell office:value="45.29292589224756" office:value-type="float"/>
          <table:table-cell office:value="44.667500000000004" office:value-type="float"/>
        </table:table-row>
        <table:table-row>
          <table:table-cell office:value="1999" office:value-type="float"/>
          <table:table-cell office:value="44.53477166422317" office:value-type="float"/>
          <table:table-cell office:value="44.2092" office:value-type="float"/>
        </table:table-row>
        <table:table-row>
          <table:table-cell office:value="2000" office:value-type="float"/>
          <table:table-cell office:value="43.16570844694703" office:value-type="float"/>
          <table:table-cell office:value="43.7855" office:value-type="float"/>
        </table:table-row>
        <table:table-row>
          <table:table-cell office:value="2001" office:value-type="float"/>
          <table:table-cell office:value="42.04504277879592" office:value-type="float"/>
          <table:table-cell office:value="43.3964" office:value-type="float"/>
        </table:table-row>
        <table:table-row>
          <table:table-cell office:value="2002" office:value-type="float"/>
          <table:table-cell office:value="43.45219664374773" office:value-type="float"/>
          <table:table-cell office:value="43.0419" office:value-type="float"/>
        </table:table-row>
        <table:table-row>
          <table:table-cell office:value="2003" office:value-type="float"/>
          <table:table-cell office:value="42.02850799915531" office:value-type="float"/>
          <table:table-cell office:value="42.722" office:value-type="float"/>
        </table:table-row>
        <table:table-row>
          <table:table-cell office:value="2004" office:value-type="float"/>
          <table:table-cell office:value="43.47423917027569" office:value-type="float"/>
          <table:table-cell office:value="42.4367" office:value-type="float"/>
        </table:table-row>
        <table:table-row>
          <table:table-cell office:value="2005" office:value-type="float"/>
          <table:table-cell office:value="43.00169938898964" office:value-type="float"/>
          <table:table-cell office:value="42.186" office:value-type="float"/>
        </table:table-row>
        <table:table-row>
          <table:table-cell office:value="2006" office:value-type="float"/>
          <table:table-cell office:value="41.89983431654427" office:value-type="float"/>
          <table:table-cell office:value="41.9699" office:value-type="float"/>
        </table:table-row>
        <table:table-row>
          <table:table-cell office:value="2007" office:value-type="float"/>
          <table:table-cell office:value="40.07876725365621" office:value-type="float"/>
          <table:table-cell office:value="41.7884" office:value-type="float"/>
        </table:table-row>
        <table:table-row>
          <table:table-cell office:value="2008" office:value-type="float"/>
          <table:table-cell office:value="41.87009783595407" office:value-type="float"/>
          <table:table-cell office:value="41.6415" office:value-type="float"/>
        </table:table-row>
        <table:table-row>
          <table:table-cell office:value="2009" office:value-type="float"/>
          <table:table-cell office:value="42.504967006341964" office:value-type="float"/>
          <table:table-cell office:value="41.5292" office:value-type="float"/>
        </table:table-row>
        <table:table-row>
          <table:table-cell office:value="2010" office:value-type="float"/>
          <table:table-cell office:value="41.5614756688744" office:value-type="float"/>
          <table:table-cell office:value="41.4515" office:value-type="float"/>
        </table:table-row>
        <table:table-row>
          <table:table-cell office:value="2011" office:value-type="float"/>
          <table:table-cell office:value="41.0237391292856" office:value-type="float"/>
          <table:table-cell office:value="41.4084" office:value-type="float"/>
        </table:table-row>
        <table:table-row>
          <table:table-cell office:value="2012" office:value-type="float"/>
          <table:table-cell office:value="41.45059106603262" office:value-type="float"/>
          <table:table-cell office:value="41.3999" office:value-type="float"/>
        </table:table-row>
        <table:table-row>
          <table:table-cell office:value-type="string">
            <text:p>Source</text:p>
          </table:table-cell>
          <table:table-cell office:value-type="string">
            <text:p>PBL, Alterra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e code:</text:p>
          </table:table-cell>
          <table:table-cell office:value-type="string">
            <text:p>www.clo.nl/en205204</text:p>
          </table:table-cell>
          <table:table-cell/>
        </table:table-row>
        <table:table-row>
          <table:table-cell office:value-type="string">
            <text:p>Indicator code:</text:p>
          </table:table-cell>
          <table:table-cell office:value-type="string">
            <text:p>2052_007g_clo</text:p>
          </table:table-cell>
          <table:table-cell/>
        </table:table-row>
        <table:table-row>
          <table:table-cell office:value-type="string">
            <text:p>Indicator versin:</text:p>
          </table:table-cell>
          <table:table-cell office:value="5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41.912952</meta:creation-date>
    <dc:date>2023-04-11T18:13:41.91695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