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resence of characteristic semi-natural grassland spe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; Wageningen Envri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52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ence_of_characteristic_sem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Presence of characteristic semi-natural grassland spec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verage quality based on Ecological Monitoring Network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31080248792270526" table:style-name="ce6">
            <text:p>0.310802488</text:p>
          </table:table-cell>
          <table:table-cell office:value-type="float" office:value="0.3575422803114634" table:style-name="ce6">
            <text:p>0.35754228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36513949130418882" table:style-name="ce6">
            <text:p>0.365139491</text:p>
          </table:table-cell>
          <table:table-cell office:value-type="float" office:value="0.34211880314978771" table:style-name="ce6">
            <text:p>0.342118803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35395461733962408" table:style-name="ce6">
            <text:p>0.353954617</text:p>
          </table:table-cell>
          <table:table-cell office:value-type="float" office:value="0.32914212133619003" table:style-name="ce6">
            <text:p>0.329142121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34689740618672282" table:style-name="ce6">
            <text:p>0.346897406</text:p>
          </table:table-cell>
          <table:table-cell office:value-type="float" office:value="0.31843914554337971" table:style-name="ce6">
            <text:p>0.318439146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28838369817460158" table:style-name="ce6">
            <text:p>0.288383698</text:p>
          </table:table-cell>
          <table:table-cell office:value-type="float" office:value="0.30983678737538867" table:style-name="ce6">
            <text:p>0.309836787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33129186421240353" table:style-name="ce6">
            <text:p>0.331291864</text:p>
          </table:table-cell>
          <table:table-cell office:value-type="float" office:value="0.30316195738851093" table:style-name="ce6">
            <text:p>0.303161957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289036913844476" table:style-name="ce6">
            <text:p>0.289036914</text:p>
          </table:table-cell>
          <table:table-cell office:value-type="float" office:value="0.29824156707036309" table:style-name="ce6">
            <text:p>0.298241567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29000496162859557" table:style-name="ce6">
            <text:p>0.290004962</text:p>
          </table:table-cell>
          <table:table-cell office:value-type="float" office:value="0.29490252767573111" table:style-name="ce6">
            <text:p>0.294902528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28549998160719242" table:style-name="ce6">
            <text:p>0.285499982</text:p>
          </table:table-cell>
          <table:table-cell office:value-type="float" office:value="0.29297174976090901" table:style-name="ce6">
            <text:p>0.29297175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28355105872000613" table:style-name="ce6">
            <text:p>0.283551059</text:p>
          </table:table-cell>
          <table:table-cell office:value-type="float" office:value="0.29227614492992871" table:style-name="ce6">
            <text:p>0.292276145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28120311761788047" table:style-name="ce6">
            <text:p>0.281203118</text:p>
          </table:table-cell>
          <table:table-cell office:value-type="float" office:value="0.29264262391370721" table:style-name="ce6">
            <text:p>0.292642624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2970844935507338" table:style-name="ce6">
            <text:p>0.297084494</text:p>
          </table:table-cell>
          <table:table-cell office:value-type="float" office:value="0.2938980980834458" table:style-name="ce6">
            <text:p>0.293898098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29399832565602418" table:style-name="ce6">
            <text:p>0.293998326</text:p>
          </table:table-cell>
          <table:table-cell office:value-type="float" office:value="0.29586947840289213" table:style-name="ce6">
            <text:p>0.295869478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2966613824196293" table:style-name="ce6">
            <text:p>0.296661382</text:p>
          </table:table-cell>
          <table:table-cell office:value-type="float" office:value="0.29838367583579384" table:style-name="ce6">
            <text:p>0.298383676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2926385939841249" table:style-name="ce6">
            <text:p>0.292638594</text:p>
          </table:table-cell>
          <table:table-cell office:value-type="float" office:value="0.30126760192797519" table:style-name="ce6">
            <text:p>0.301267602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28601791883894861" table:style-name="ce6">
            <text:p>0.286017919</text:p>
          </table:table-cell>
          <table:table-cell office:value-type="float" office:value="0.30434816735214554" table:style-name="ce6">
            <text:p>0.304348167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28814987757369342" table:style-name="ce6">
            <text:p>0.288149878</text:p>
          </table:table-cell>
          <table:table-cell office:value-type="float" office:value="0.30745228342129849" table:style-name="ce6">
            <text:p>0.307452283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33343385845671164" table:style-name="ce6">
            <text:p>0.333433858</text:p>
          </table:table-cell>
          <table:table-cell office:value-type="float" office:value="0.31040686104097404" table:style-name="ce6">
            <text:p>0.310406861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33581676762752194" table:style-name="ce6">
            <text:p>0.335816768</text:p>
          </table:table-cell>
          <table:table-cell office:value-type="float" office:value="0.31303881164058112" table:style-name="ce6">
            <text:p>0.313038812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33971842776055333" table:style-name="ce6">
            <text:p>0.339718428</text:p>
          </table:table-cell>
          <table:table-cell office:value-type="float" office:value="0.31517504606745206" table:style-name="ce6">
            <text:p>0.315175046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33587493510916883" table:style-name="ce6">
            <text:p>0.335874935</text:p>
          </table:table-cell>
          <table:table-cell office:value-type="float" office:value="0.31664247528533451" table:style-name="ce6">
            <text:p>0.316642475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30312040959302194" table:style-name="ce6">
            <text:p>0.30312041</text:p>
          </table:table-cell>
          <table:table-cell office:value-type="float" office:value="0.31726801078184508" table:style-name="ce6">
            <text:p>0.317268011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29362419501196318" table:style-name="ce6">
            <text:p>0.293624195</text:p>
          </table:table-cell>
          <table:table-cell office:value-type="float" office:value="0.31687856346252374" table:style-name="ce6">
            <text:p>0.316878563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PBL; Wageningen Envri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en205207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05T10:50:40Z</meta:creation-date>
    <dc:date>2018-12-05T10:50:52Z</dc:date>
  </office:meta>
</office:document-meta>
</file>