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oorkomen van kenmerkende soorten in halfnatuurlijk gras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oorkomen_van_kenmerkende_so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oorkomen van kenmerkende soorten in halfnatuurlijk gras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middelde kwaliteit op basis van NEM-meetnet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1.23112378640776" table:style-name="ce6">
            <text:p>31.23112379</text:p>
          </table:table-cell>
          <table:table-cell office:value-type="float" office:value="35.321312635187496" table:style-name="ce6">
            <text:p>35.32131264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7.078144660194191" table:style-name="ce6">
            <text:p>37.07814466</text:p>
          </table:table-cell>
          <table:table-cell office:value-type="float" office:value="34.244961174181299" table:style-name="ce6">
            <text:p>34.24496117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5.649132038834949" table:style-name="ce6">
            <text:p>35.64913204</text:p>
          </table:table-cell>
          <table:table-cell office:value-type="float" office:value="33.267328735496449" table:style-name="ce6">
            <text:p>33.26732874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4.847073913043488" table:style-name="ce6">
            <text:p>34.84707391</text:p>
          </table:table-cell>
          <table:table-cell office:value-type="float" office:value="32.388415319041997" table:style-name="ce6">
            <text:p>32.38841532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.862838164251219" table:style-name="ce6">
            <text:p>28.86283816</text:p>
          </table:table-cell>
          <table:table-cell office:value-type="float" office:value="31.608220924931629" table:style-name="ce6">
            <text:p>31.60822092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2.991347342995198" table:style-name="ce6">
            <text:p>32.99134734</text:p>
          </table:table-cell>
          <table:table-cell office:value-type="float" office:value="30.926745553028923" table:style-name="ce6">
            <text:p>30.92674555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9.45764660194175" table:style-name="ce6">
            <text:p>29.4576466</text:p>
          </table:table-cell>
          <table:table-cell office:value-type="float" office:value="30.343989203402089" table:style-name="ce6">
            <text:p>30.343989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9.060189320388346" table:style-name="ce6">
            <text:p>29.06018932</text:p>
          </table:table-cell>
          <table:table-cell office:value-type="float" office:value="29.859951876096602" table:style-name="ce6">
            <text:p>29.85995188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7.92658980582522" table:style-name="ce6">
            <text:p>27.92658981</text:p>
          </table:table-cell>
          <table:table-cell office:value-type="float" office:value="29.474633571021513" table:style-name="ce6">
            <text:p>29.47463357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.218893689320403" table:style-name="ce6">
            <text:p>28.21889369</text:p>
          </table:table-cell>
          <table:table-cell office:value-type="float" office:value="29.188034288267772" table:style-name="ce6">
            <text:p>29.18803429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.108179611650492" table:style-name="ce6">
            <text:p>28.10817961</text:p>
          </table:table-cell>
          <table:table-cell office:value-type="float" office:value="29.000154027744429" table:style-name="ce6">
            <text:p>29.0001540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.999477184466016" table:style-name="ce6">
            <text:p>28.99947718</text:p>
          </table:table-cell>
          <table:table-cell office:value-type="float" office:value="28.910992789542433" table:style-name="ce6">
            <text:p>28.91099279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9.730622330097084" table:style-name="ce6">
            <text:p>29.73062233</text:p>
          </table:table-cell>
          <table:table-cell office:value-type="float" office:value="28.920550573570836" table:style-name="ce6">
            <text:p>28.9205505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0.002071359223308" table:style-name="ce6">
            <text:p>30.00207136</text:p>
          </table:table-cell>
          <table:table-cell office:value-type="float" office:value="29.028827379875111" table:style-name="ce6">
            <text:p>29.0288273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9.287738349514562" table:style-name="ce6">
            <text:p>29.28773835</text:p>
          </table:table-cell>
          <table:table-cell office:value-type="float" office:value="29.235823208477996" table:style-name="ce6">
            <text:p>29.2358232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974065048543686" table:style-name="ce6">
            <text:p>28.97406505</text:p>
          </table:table-cell>
          <table:table-cell office:value-type="float" office:value="29.541538059334016" table:style-name="ce6">
            <text:p>29.5415380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.612431553398061" table:style-name="ce6">
            <text:p>29.61243155</text:p>
          </table:table-cell>
          <table:table-cell office:value-type="float" office:value="29.945971932511384" table:style-name="ce6">
            <text:p>29.94597193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2.064753398058237" table:style-name="ce6">
            <text:p>32.0647534</text:p>
          </table:table-cell>
          <table:table-cell office:value-type="float" office:value="30.449124827896412" table:style-name="ce6">
            <text:p>30.44912483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1.977685853658532" table:style-name="ce6">
            <text:p>31.97768585</text:p>
          </table:table-cell>
          <table:table-cell office:value-type="float" office:value="31.050996745625525" table:style-name="ce6">
            <text:p>31.050996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2.044976097560976" table:style-name="ce6">
            <text:p>32.0449761</text:p>
          </table:table-cell>
          <table:table-cell office:value-type="float" office:value="31.751587685562299" table:style-name="ce6">
            <text:p>31.7515876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0.885078048780496" table:style-name="ce6">
            <text:p>30.88507805</text:p>
          </table:table-cell>
          <table:table-cell office:value-type="float" office:value="32.550897647797683" table:style-name="ce6">
            <text:p>32.5508976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58:46Z</meta:creation-date>
    <dc:date>2017-10-04T08:58:58Z</dc:date>
  </office:meta>
</office:document-meta>
</file>